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(Textkörper)" svg:font-family="&quot;Calibri (Textkörper)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 (Textkörper)" style:font-name-asian="Calibri (Textkörper)" style:font-name-complex="Calibri (Textkörper)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1.719791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en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24 Tourismu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24.03 Anzahl Übernachtungen in Hotels, Pensionen und Ferienwohnungen, 1900–2000 (Andrea Tognina)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Ort</text:p>
          </table:table-cell>
          <table:table-cell office:value-type="string" table:style-name="ce2">
            <text:p>1900</text:p>
          </table:table-cell>
          <table:table-cell office:value-type="string" table:style-name="ce2">
            <text:p>1910</text:p>
          </table:table-cell>
          <table:table-cell office:value-type="string" table:style-name="ce2">
            <text:p>1922</text:p>
          </table:table-cell>
          <table:table-cell office:value-type="string" table:style-name="ce2">
            <text:p>1925</text:p>
          </table:table-cell>
          <table:table-cell office:value-type="string" table:style-name="ce2">
            <text:p>1930</text:p>
          </table:table-cell>
          <table:table-cell office:value-type="string" table:style-name="ce2">
            <text:p>1935</text:p>
          </table:table-cell>
          <table:table-cell office:value-type="string" table:style-name="ce2">
            <text:p>1940</text:p>
          </table:table-cell>
          <table:table-cell office:value-type="string" table:style-name="ce2">
            <text:p>1949</text:p>
          </table:table-cell>
          <table:table-cell office:value-type="string" table:style-name="ce2">
            <text:p>1955</text:p>
          </table:table-cell>
          <table:table-cell office:value-type="string" table:style-name="ce2">
            <text:p>1965</text:p>
          </table:table-cell>
          <table:table-cell office:value-type="string" table:style-name="ce2">
            <text:p>1970</text:p>
          </table:table-cell>
          <table:table-cell office:value-type="string" table:style-name="ce2">
            <text:p>1975</text:p>
          </table:table-cell>
          <table:table-cell office:value-type="string" table:style-name="ce2">
            <text:p>1980</text:p>
          </table:table-cell>
          <table:table-cell office:value-type="string" table:style-name="ce2">
            <text:p>1985</text:p>
          </table:table-cell>
          <table:table-cell office:value-type="string" table:style-name="ce2">
            <text:p>1990</text:p>
          </table:table-cell>
          <table:table-cell office:value-type="string" table:style-name="ce2">
            <text:p>2000</text:p>
          </table:table-cell>
          <table:table-cell table:number-columns-repeated="16367" table:style-name="ce2"/>
        </table:table-row>
        <table:table-row table:style-name="ro2">
          <table:table-cell office:value-type="string" table:style-name="ce1">
            <text:p>Arosa</text:p>
          </table:table-cell>
          <table:table-cell office:value-type="float" office:value="59900" table:style-name="ce1">
            <text:p>59900</text:p>
          </table:table-cell>
          <table:table-cell office:value-type="float" office:value="171700" table:style-name="ce1">
            <text:p>171700</text:p>
          </table:table-cell>
          <table:table-cell office:value-type="float" office:value="225627" table:style-name="ce1">
            <text:p>225627</text:p>
          </table:table-cell>
          <table:table-cell office:value-type="float" office:value="522132" table:style-name="ce1">
            <text:p>522132</text:p>
          </table:table-cell>
          <table:table-cell office:value-type="float" office:value="539536" table:style-name="ce1">
            <text:p>539536</text:p>
          </table:table-cell>
          <table:table-cell office:value-type="float" office:value="479985" table:style-name="ce1">
            <text:p>479985</text:p>
          </table:table-cell>
          <table:table-cell office:value-type="float" office:value="324710" table:style-name="ce1">
            <text:p>324710</text:p>
          </table:table-cell>
          <table:table-cell office:value-type="float" office:value="688691" table:style-name="ce1">
            <text:p>688691</text:p>
          </table:table-cell>
          <table:table-cell office:value-type="float" office:value="736499" table:style-name="ce1">
            <text:p>736499</text:p>
          </table:table-cell>
          <table:table-cell office:value-type="float" office:value="893357" table:style-name="ce1">
            <text:p>893357</text:p>
          </table:table-cell>
          <table:table-cell office:value-type="float" office:value="990784" table:style-name="ce1">
            <text:p>990784</text:p>
          </table:table-cell>
          <table:table-cell office:value-type="float" office:value="1042700" table:style-name="ce1">
            <text:p>1042700</text:p>
          </table:table-cell>
          <table:table-cell office:value-type="float" office:value="965700" table:style-name="ce1">
            <text:p>965700</text:p>
          </table:table-cell>
          <table:table-cell office:value-type="float" office:value="929500" table:style-name="ce1">
            <text:p>929500</text:p>
          </table:table-cell>
          <table:table-cell office:value-type="float" office:value="907060" table:style-name="ce1">
            <text:p>907060</text:p>
          </table:table-cell>
          <table:table-cell office:value-type="float" office:value="784451" table:style-name="ce1">
            <text:p>784451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Davos</text:p>
          </table:table-cell>
          <table:table-cell office:value-type="float" office:value="614562" table:style-name="ce1">
            <text:p>614562</text:p>
          </table:table-cell>
          <table:table-cell office:value-type="float" office:value="993634" table:style-name="ce1">
            <text:p>993634</text:p>
          </table:table-cell>
          <table:table-cell office:value-type="float" office:value="760462" table:style-name="ce1">
            <text:p>760462</text:p>
          </table:table-cell>
          <table:table-cell office:value-type="float" office:value="1567372" table:style-name="ce1">
            <text:p>1567372</text:p>
          </table:table-cell>
          <table:table-cell office:value-type="float" office:value="1484227" table:style-name="ce1">
            <text:p>1484227</text:p>
          </table:table-cell>
          <table:table-cell office:value-type="float" office:value="1187913" table:style-name="ce1">
            <text:p>1187913</text:p>
          </table:table-cell>
          <table:table-cell office:value-type="float" office:value="1033615" table:style-name="ce1">
            <text:p>1033615</text:p>
          </table:table-cell>
          <table:table-cell office:value-type="float" office:value="1802039" table:style-name="ce1">
            <text:p>1802039</text:p>
          </table:table-cell>
          <table:table-cell office:value-type="float" office:value="1609472" table:style-name="ce1">
            <text:p>1609472</text:p>
          </table:table-cell>
          <table:table-cell office:value-type="float" office:value="1920284" table:style-name="ce1">
            <text:p>1920284</text:p>
          </table:table-cell>
          <table:table-cell office:value-type="float" office:value="2326502" table:style-name="ce1">
            <text:p>2326502</text:p>
          </table:table-cell>
          <table:table-cell office:value-type="float" office:value="2312900" table:style-name="ce1">
            <text:p>2312900</text:p>
          </table:table-cell>
          <table:table-cell office:value-type="float" office:value="2264500" table:style-name="ce1">
            <text:p>2264500</text:p>
          </table:table-cell>
          <table:table-cell office:value-type="float" office:value="2181200" table:style-name="ce1">
            <text:p>2181200</text:p>
          </table:table-cell>
          <table:table-cell office:value-type="float" office:value="2107663" table:style-name="ce1">
            <text:p>2107663</text:p>
          </table:table-cell>
          <table:table-cell office:value-type="float" office:value="1887976" table:style-name="ce1">
            <text:p>1887976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Klosters</text:p>
          </table:table-cell>
          <table:table-cell table:number-columns-repeated="2" table:style-name="ce1"/>
          <table:table-cell office:value-type="float" office:value="20847" table:style-name="ce1">
            <text:p>20847</text:p>
          </table:table-cell>
          <table:table-cell office:value-type="float" office:value="62326" table:style-name="ce1">
            <text:p>62326</text:p>
          </table:table-cell>
          <table:table-cell office:value-type="float" office:value="106817" table:style-name="ce1">
            <text:p>106817</text:p>
          </table:table-cell>
          <table:table-cell office:value-type="float" office:value="108434" table:style-name="ce1">
            <text:p>108434</text:p>
          </table:table-cell>
          <table:table-cell office:value-type="float" office:value="118000" table:style-name="ce1">
            <text:p>118000</text:p>
          </table:table-cell>
          <table:table-cell office:value-type="float" office:value="216377" table:style-name="ce1">
            <text:p>216377</text:p>
          </table:table-cell>
          <table:table-cell office:value-type="float" office:value="223256" table:style-name="ce1">
            <text:p>223256</text:p>
          </table:table-cell>
          <table:table-cell office:value-type="float" office:value="478940" table:style-name="ce1">
            <text:p>478940</text:p>
          </table:table-cell>
          <table:table-cell office:value-type="float" office:value="476757" table:style-name="ce1">
            <text:p>476757</text:p>
          </table:table-cell>
          <table:table-cell office:value-type="float" office:value="495200" table:style-name="ce1">
            <text:p>495200</text:p>
          </table:table-cell>
          <table:table-cell office:value-type="float" office:value="518100" table:style-name="ce1">
            <text:p>518100</text:p>
          </table:table-cell>
          <table:table-cell office:value-type="float" office:value="547600" table:style-name="ce1">
            <text:p>547600</text:p>
          </table:table-cell>
          <table:table-cell office:value-type="float" office:value="546868" table:style-name="ce1">
            <text:p>546868</text:p>
          </table:table-cell>
          <table:table-cell office:value-type="float" office:value="407793" table:style-name="ce1">
            <text:p>407793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St. Moritz</text:p>
          </table:table-cell>
          <table:table-cell office:value-type="float" office:value="125000" table:style-name="ce1">
            <text:p>125000</text:p>
          </table:table-cell>
          <table:table-cell office:value-type="float" office:value="371831" table:style-name="ce1">
            <text:p>371831</text:p>
          </table:table-cell>
          <table:table-cell office:value-type="float" office:value="192966" table:style-name="ce1">
            <text:p>192966</text:p>
          </table:table-cell>
          <table:table-cell office:value-type="float" office:value="433731" table:style-name="ce1">
            <text:p>433731</text:p>
          </table:table-cell>
          <table:table-cell office:value-type="float" office:value="628362" table:style-name="ce1">
            <text:p>628362</text:p>
          </table:table-cell>
          <table:table-cell office:value-type="float" office:value="388494" table:style-name="ce1">
            <text:p>388494</text:p>
          </table:table-cell>
          <table:table-cell office:value-type="float" office:value="83523" table:style-name="ce1">
            <text:p>83523</text:p>
          </table:table-cell>
          <table:table-cell office:value-type="float" office:value="323621" table:style-name="ce1">
            <text:p>323621</text:p>
          </table:table-cell>
          <table:table-cell office:value-type="float" office:value="435008" table:style-name="ce1">
            <text:p>435008</text:p>
          </table:table-cell>
          <table:table-cell office:value-type="float" office:value="874295" table:style-name="ce1">
            <text:p>874295</text:p>
          </table:table-cell>
          <table:table-cell office:value-type="float" office:value="1249718" table:style-name="ce1">
            <text:p>1249718</text:p>
          </table:table-cell>
          <table:table-cell office:value-type="float" office:value="1094500" table:style-name="ce1">
            <text:p>1094500</text:p>
          </table:table-cell>
          <table:table-cell office:value-type="float" office:value="1243600" table:style-name="ce1">
            <text:p>1243600</text:p>
          </table:table-cell>
          <table:table-cell office:value-type="float" office:value="1270300" table:style-name="ce1">
            <text:p>1270300</text:p>
          </table:table-cell>
          <table:table-cell office:value-type="float" office:value="1211960" table:style-name="ce1">
            <text:p>1211960</text:p>
          </table:table-cell>
          <table:table-cell office:value-type="float" office:value="1095928" table:style-name="ce1">
            <text:p>1095928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Pontresina</text:p>
          </table:table-cell>
          <table:table-cell table:number-columns-repeated="2" table:style-name="ce1"/>
          <table:table-cell office:value-type="float" office:value="65714" table:style-name="ce1">
            <text:p>65714</text:p>
          </table:table-cell>
          <table:table-cell office:value-type="float" office:value="193727" table:style-name="ce1">
            <text:p>193727</text:p>
          </table:table-cell>
          <table:table-cell office:value-type="float" office:value="233330" table:style-name="ce1">
            <text:p>233330</text:p>
          </table:table-cell>
          <table:table-cell office:value-type="float" office:value="169448" table:style-name="ce1">
            <text:p>169448</text:p>
          </table:table-cell>
          <table:table-cell office:value-type="float" office:value="74000" table:style-name="ce1">
            <text:p>74000</text:p>
          </table:table-cell>
          <table:table-cell office:value-type="float" office:value="175438" table:style-name="ce1">
            <text:p>175438</text:p>
          </table:table-cell>
          <table:table-cell office:value-type="float" office:value="222366" table:style-name="ce1">
            <text:p>222366</text:p>
          </table:table-cell>
          <table:table-cell office:value-type="float" office:value="453307" table:style-name="ce1">
            <text:p>453307</text:p>
          </table:table-cell>
          <table:table-cell office:value-type="float" office:value="564934" table:style-name="ce1">
            <text:p>564934</text:p>
          </table:table-cell>
          <table:table-cell office:value-type="float" office:value="619600" table:style-name="ce1">
            <text:p>619600</text:p>
          </table:table-cell>
          <table:table-cell office:value-type="float" office:value="725900" table:style-name="ce1">
            <text:p>725900</text:p>
          </table:table-cell>
          <table:table-cell office:value-type="float" office:value="650000" table:style-name="ce1">
            <text:p>650000</text:p>
          </table:table-cell>
          <table:table-cell office:value-type="float" office:value="706014" table:style-name="ce1">
            <text:p>706014</text:p>
          </table:table-cell>
          <table:table-cell office:value-type="float" office:value="640848" table:style-name="ce1">
            <text:p>640848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Celerina</text:p>
          </table:table-cell>
          <table:table-cell table:number-columns-repeated="2" table:style-name="ce1"/>
          <table:table-cell office:value-type="float" office:value="26523" table:style-name="ce1">
            <text:p>26523</text:p>
          </table:table-cell>
          <table:table-cell office:value-type="float" office:value="41691" table:style-name="ce1">
            <text:p>41691</text:p>
          </table:table-cell>
          <table:table-cell office:value-type="float" office:value="57480" table:style-name="ce1">
            <text:p>57480</text:p>
          </table:table-cell>
          <table:table-cell office:value-type="float" office:value="54027" table:style-name="ce1">
            <text:p>54027</text:p>
          </table:table-cell>
          <table:table-cell office:value-type="float" office:value="22000" table:style-name="ce1">
            <text:p>22000</text:p>
          </table:table-cell>
          <table:table-cell office:value-type="float" office:value="69706" table:style-name="ce1">
            <text:p>69706</text:p>
          </table:table-cell>
          <table:table-cell office:value-type="float" office:value="89540" table:style-name="ce1">
            <text:p>89540</text:p>
          </table:table-cell>
          <table:table-cell office:value-type="float" office:value="144814" table:style-name="ce1">
            <text:p>144814</text:p>
          </table:table-cell>
          <table:table-cell office:value-type="float" office:value="162885" table:style-name="ce1">
            <text:p>162885</text:p>
          </table:table-cell>
          <table:table-cell office:value-type="float" office:value="129000" table:style-name="ce1">
            <text:p>129000</text:p>
          </table:table-cell>
          <table:table-cell office:value-type="float" office:value="213400" table:style-name="ce1">
            <text:p>213400</text:p>
          </table:table-cell>
          <table:table-cell office:value-type="float" office:value="183800" table:style-name="ce1">
            <text:p>183800</text:p>
          </table:table-cell>
          <table:table-cell office:value-type="float" office:value="203343" table:style-name="ce1">
            <text:p>203343</text:p>
          </table:table-cell>
          <table:table-cell office:value-type="float" office:value="251657" table:style-name="ce1">
            <text:p>251657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Sils i. E.</text:p>
          </table:table-cell>
          <table:table-cell table:number-columns-repeated="2" table:style-name="ce1"/>
          <table:table-cell office:value-type="float" office:value="20179" table:style-name="ce1">
            <text:p>20179</text:p>
          </table:table-cell>
          <table:table-cell office:value-type="float" office:value="53718" table:style-name="ce1">
            <text:p>53718</text:p>
          </table:table-cell>
          <table:table-cell office:value-type="float" office:value="78549" table:style-name="ce1">
            <text:p>78549</text:p>
          </table:table-cell>
          <table:table-cell office:value-type="float" office:value="52856" table:style-name="ce1">
            <text:p>52856</text:p>
          </table:table-cell>
          <table:table-cell office:value-type="float" office:value="28000" table:style-name="ce1">
            <text:p>28000</text:p>
          </table:table-cell>
          <table:table-cell office:value-type="float" office:value="62240" table:style-name="ce1">
            <text:p>62240</text:p>
          </table:table-cell>
          <table:table-cell office:value-type="float" office:value="92200" table:style-name="ce1">
            <text:p>92200</text:p>
          </table:table-cell>
          <table:table-cell office:value-type="float" office:value="141185" table:style-name="ce1">
            <text:p>141185</text:p>
          </table:table-cell>
          <table:table-cell office:value-type="float" office:value="208484" table:style-name="ce1">
            <text:p>208484</text:p>
          </table:table-cell>
          <table:table-cell office:value-type="float" office:value="274600" table:style-name="ce1">
            <text:p>274600</text:p>
          </table:table-cell>
          <table:table-cell office:value-type="float" office:value="349500" table:style-name="ce1">
            <text:p>349500</text:p>
          </table:table-cell>
          <table:table-cell office:value-type="float" office:value="395700" table:style-name="ce1">
            <text:p>395700</text:p>
          </table:table-cell>
          <table:table-cell office:value-type="float" office:value="430345" table:style-name="ce1">
            <text:p>430345</text:p>
          </table:table-cell>
          <table:table-cell office:value-type="float" office:value="388812" table:style-name="ce1">
            <text:p>388812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Scuol, Tarasp-Vulpera</text:p>
          </table:table-cell>
          <table:table-cell table:number-columns-repeated="2" table:style-name="ce1"/>
          <table:table-cell office:value-type="float" office:value="45507" table:style-name="ce1">
            <text:p>45507</text:p>
          </table:table-cell>
          <table:table-cell office:value-type="float" office:value="115194" table:style-name="ce1">
            <text:p>115194</text:p>
          </table:table-cell>
          <table:table-cell office:value-type="float" office:value="145086" table:style-name="ce1">
            <text:p>145086</text:p>
          </table:table-cell>
          <table:table-cell office:value-type="float" office:value="169004" table:style-name="ce1">
            <text:p>169004</text:p>
          </table:table-cell>
          <table:table-cell office:value-type="float" office:value="74000" table:style-name="ce1">
            <text:p>74000</text:p>
          </table:table-cell>
          <table:table-cell office:value-type="float" office:value="106897" table:style-name="ce1">
            <text:p>106897</text:p>
          </table:table-cell>
          <table:table-cell office:value-type="float" office:value="145067" table:style-name="ce1">
            <text:p>145067</text:p>
          </table:table-cell>
          <table:table-cell office:value-type="float" office:value="239745" table:style-name="ce1">
            <text:p>239745</text:p>
          </table:table-cell>
          <table:table-cell office:value-type="float" office:value="282691" table:style-name="ce1">
            <text:p>282691</text:p>
          </table:table-cell>
          <table:table-cell office:value-type="float" office:value="379700" table:style-name="ce1">
            <text:p>379700</text:p>
          </table:table-cell>
          <table:table-cell office:value-type="float" office:value="480700" table:style-name="ce1">
            <text:p>480700</text:p>
          </table:table-cell>
          <table:table-cell office:value-type="float" office:value="485500" table:style-name="ce1">
            <text:p>485500</text:p>
          </table:table-cell>
          <table:table-cell office:value-type="float" office:value="577091" table:style-name="ce1">
            <text:p>577091</text:p>
          </table:table-cell>
          <table:table-cell office:value-type="float" office:value="568447" table:style-name="ce1">
            <text:p>568447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Lenzerheide (1)</text:p>
          </table:table-cell>
          <table:table-cell table:number-columns-repeated="2" table:style-name="ce1"/>
          <table:table-cell office:value-type="float" office:value="26750" table:style-name="ce1">
            <text:p>26750</text:p>
          </table:table-cell>
          <table:table-cell office:value-type="float" office:value="19877" table:style-name="ce1">
            <text:p>19877</text:p>
          </table:table-cell>
          <table:table-cell office:value-type="float" office:value="76126" table:style-name="ce1">
            <text:p>76126</text:p>
          </table:table-cell>
          <table:table-cell office:value-type="float" office:value="96266" table:style-name="ce1">
            <text:p>96266</text:p>
          </table:table-cell>
          <table:table-cell office:value-type="float" office:value="83000" table:style-name="ce1">
            <text:p>83000</text:p>
          </table:table-cell>
          <table:table-cell office:value-type="float" office:value="150520" table:style-name="ce1">
            <text:p>150520</text:p>
          </table:table-cell>
          <table:table-cell office:value-type="float" office:value="236885" table:style-name="ce1">
            <text:p>236885</text:p>
          </table:table-cell>
          <table:table-cell office:value-type="float" office:value="360402" table:style-name="ce1">
            <text:p>360402</text:p>
          </table:table-cell>
          <table:table-cell office:value-type="float" office:value="580033" table:style-name="ce1">
            <text:p>580033</text:p>
          </table:table-cell>
          <table:table-cell office:value-type="float" office:value="673800" table:style-name="ce1">
            <text:p>673800</text:p>
          </table:table-cell>
          <table:table-cell office:value-type="float" office:value="606785" table:style-name="ce1">
            <text:p>606785</text:p>
          </table:table-cell>
          <table:table-cell office:value-type="float" office:value="809800" table:style-name="ce1">
            <text:p>809800</text:p>
          </table:table-cell>
          <table:table-cell office:value-type="float" office:value="770441" table:style-name="ce1">
            <text:p>770441</text:p>
          </table:table-cell>
          <table:table-cell office:value-type="float" office:value="606785" table:style-name="ce1">
            <text:p>606785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S. Bernardino-Mesocco</text:p>
          </table:table-cell>
          <table:table-cell table:number-columns-repeated="3" table:style-name="ce1"/>
          <table:table-cell office:value-type="float" office:value="8779" table:style-name="ce1">
            <text:p>8779</text:p>
          </table:table-cell>
          <table:table-cell office:value-type="float" office:value="11279" table:style-name="ce1">
            <text:p>11279</text:p>
          </table:table-cell>
          <table:table-cell office:value-type="float" office:value="23148" table:style-name="ce1">
            <text:p>23148</text:p>
          </table:table-cell>
          <table:table-cell table:number-columns-repeated="5" table:style-name="ce1"/>
          <table:table-cell office:value-type="float" office:value="156000" table:style-name="ce1">
            <text:p>156000</text:p>
          </table:table-cell>
          <table:table-cell office:value-type="float" office:value="85194" table:style-name="ce1">
            <text:p>85194</text:p>
          </table:table-cell>
          <table:table-cell office:value-type="float" office:value="114400" table:style-name="ce1">
            <text:p>114400</text:p>
          </table:table-cell>
          <table:table-cell office:value-type="float" office:value="138040" table:style-name="ce1">
            <text:p>138040</text:p>
          </table:table-cell>
          <table:table-cell office:value-type="float" office:value="66289" table:style-name="ce1">
            <text:p>66289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Maloja (2)</text:p>
          </table:table-cell>
          <table:table-cell table:number-columns-repeated="3" table:style-name="ce1"/>
          <table:table-cell office:value-type="float" office:value="18076" table:style-name="ce1">
            <text:p>18076</text:p>
          </table:table-cell>
          <table:table-cell office:value-type="float" office:value="25877" table:style-name="ce1">
            <text:p>25877</text:p>
          </table:table-cell>
          <table:table-cell office:value-type="float" office:value="9560" table:style-name="ce1">
            <text:p>9560</text:p>
          </table:table-cell>
          <table:table-cell table:number-columns-repeated="6" table:style-name="ce1"/>
          <table:table-cell office:value-type="float" office:value="24280" table:style-name="ce1">
            <text:p>24280</text:p>
          </table:table-cell>
          <table:table-cell office:value-type="float" office:value="185900" table:style-name="ce1">
            <text:p>185900</text:p>
          </table:table-cell>
          <table:table-cell office:value-type="float" office:value="195299" table:style-name="ce1">
            <text:p>195299</text:p>
          </table:table-cell>
          <table:table-cell office:value-type="float" office:value="167027" table:style-name="ce1">
            <text:p>167027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Flims</text:p>
          </table:table-cell>
          <table:table-cell table:number-columns-repeated="2" table:style-name="ce1"/>
          <table:table-cell office:value-type="float" office:value="20874" table:style-name="ce1">
            <text:p>20874</text:p>
          </table:table-cell>
          <table:table-cell office:value-type="float" office:value="74422" table:style-name="ce1">
            <text:p>74422</text:p>
          </table:table-cell>
          <table:table-cell office:value-type="float" office:value="88376" table:style-name="ce1">
            <text:p>88376</text:p>
          </table:table-cell>
          <table:table-cell office:value-type="float" office:value="80925" table:style-name="ce1">
            <text:p>80925</text:p>
          </table:table-cell>
          <table:table-cell office:value-type="float" office:value="43000" table:style-name="ce1">
            <text:p>43000</text:p>
          </table:table-cell>
          <table:table-cell office:value-type="float" office:value="172403" table:style-name="ce1">
            <text:p>172403</text:p>
          </table:table-cell>
          <table:table-cell office:value-type="float" office:value="212311" table:style-name="ce1">
            <text:p>212311</text:p>
          </table:table-cell>
          <table:table-cell office:value-type="float" office:value="486482" table:style-name="ce1">
            <text:p>486482</text:p>
          </table:table-cell>
          <table:table-cell office:value-type="float" office:value="585815" table:style-name="ce1">
            <text:p>585815</text:p>
          </table:table-cell>
          <table:table-cell office:value-type="float" office:value="518300" table:style-name="ce1">
            <text:p>518300</text:p>
          </table:table-cell>
          <table:table-cell office:value-type="float" office:value="592200" table:style-name="ce1">
            <text:p>592200</text:p>
          </table:table-cell>
          <table:table-cell office:value-type="float" office:value="567100" table:style-name="ce1">
            <text:p>567100</text:p>
          </table:table-cell>
          <table:table-cell office:value-type="float" office:value="518208" table:style-name="ce1">
            <text:p>518208</text:p>
          </table:table-cell>
          <table:table-cell office:value-type="float" office:value="425526" table:style-name="ce1">
            <text:p>425526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Kanton Graubünden</text:p>
          </table:table-cell>
          <table:table-cell table:number-columns-repeated="2" table:style-name="ce1"/>
          <table:table-cell office:value-type="float" office:value="1612863" table:style-name="ce1">
            <text:p>1612863</text:p>
          </table:table-cell>
          <table:table-cell office:value-type="float" office:value="3385785" table:style-name="ce1">
            <text:p>3385785</text:p>
          </table:table-cell>
          <table:table-cell office:value-type="float" office:value="4112102" table:style-name="ce1">
            <text:p>4112102</text:p>
          </table:table-cell>
          <table:table-cell office:value-type="float" office:value="3300583" table:style-name="ce1">
            <text:p>3300583</text:p>
          </table:table-cell>
          <table:table-cell office:value-type="float" office:value="1985143" table:style-name="ce1">
            <text:p>1985143</text:p>
          </table:table-cell>
          <table:table-cell office:value-type="float" office:value="4576278" table:style-name="ce1">
            <text:p>4576278</text:p>
          </table:table-cell>
          <table:table-cell office:value-type="float" office:value="5284386" table:style-name="ce1">
            <text:p>5284386</text:p>
          </table:table-cell>
          <table:table-cell office:value-type="float" office:value="9094555" table:style-name="ce1">
            <text:p>9094555</text:p>
          </table:table-cell>
          <table:table-cell office:value-type="float" office:value="10696770" table:style-name="ce1">
            <text:p>10696770</text:p>
          </table:table-cell>
          <table:table-cell office:value-type="float" office:value="12896000" table:style-name="ce1">
            <text:p>12896000</text:p>
          </table:table-cell>
          <table:table-cell office:value-type="float" office:value="13951000" table:style-name="ce1">
            <text:p>13951000</text:p>
          </table:table-cell>
          <table:table-cell office:value-type="float" office:value="14225000" table:style-name="ce1">
            <text:p>14225000</text:p>
          </table:table-cell>
          <table:table-cell office:value-type="float" office:value="14272900" table:style-name="ce1">
            <text:p>14272900</text:p>
          </table:table-cell>
          <table:table-cell office:value-type="float" office:value="12293400" table:style-name="ce1">
            <text:p>12293400</text:p>
          </table:table-cell>
          <table:table-cell table:number-columns-repeated="1636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(1) ab 1990 Vaz/Obervaz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(2) ab 1980 Gemeinde Stampa, 2021 Gemeinde Bregaglia</text:p>
          </table:table-cell>
          <table:table-cell table:number-columns-repeated="16383" table:style-name="ce1"/>
        </table:table-row>
        <table:table-row table:number-rows-repeated="1048555" table:style-name="ro2">
          <table:table-cell table:number-columns-repeated="16384"/>
        </table:table-row>
      </table:table>
      <table:table table:name="Nachweise" table:style-name="ta2">
        <table:table-column table:style-name="co2" table:number-columns-repeated="16384" table:default-cell-style-name="ce1"/>
        <table:table-row table:style-name="ro1">
          <table:table-cell office:value-type="string" table:style-name="ce3">
            <text:p>24 Tourismu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24.03 Anzahl Übernachtungen in Hotels, Pensionen und Ferienwohnungen, 1900–2000 (Andrea Tognina)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Nachweise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ssler 2000; Meuli 1940; Gurtner 1939; Capaul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1974; BFS: Tourismus in Fremdenverkehrsorten und St.dten,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1975–1990; BFS: Tourismus in Graubünden. Hotelleri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und Parahotellerie, Fremdenverkehrsjahr 2000/2001</text:p>
          </table:table-cell>
          <table:table-cell table:number-columns-repeated="16383"/>
        </table:table-row>
        <table:table-row table:number-rows-repeated="1048567" table:style-name="ro2">
          <table:table-cell table:number-columns-repeated="16384"/>
        </table:table-row>
      </table:table>
      <table:database-ranges>
        <table:database-range table:target-range-address="Daten.A4:Daten.Q17" table:name="Tabelle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(Textkörper)" svg:font-family="&quot;Calibri (Textkörper)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908</meta:generator>
    <meta:initial-creator>Microsoft Office User</meta:initial-creator>
    <dc:creator>Info</dc:creator>
    <meta:creation-date>2022-09-05T13:09:02Z</meta:creation-date>
    <dc:date>2024-09-17T14:52:09Z</dc:date>
    <meta:user-defined meta:name="ContentTypeId">0x010100A9D7094A2F12B743A5F6E783E5AEAAFF</meta:user-defined>
  </office:meta>
</office:document-meta>
</file>