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a-Wildenbe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25 Geld und Bank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5.03 Kreditvergaben 1710–1731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5.03.01 Planta-Wildenber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meinde</text:p>
          </table:table-cell>
          <table:table-cell office:value-type="string" table:style-name="ce2">
            <text:p>Anzahl Schuldner</text:p>
          </table:table-cell>
          <table:table-cell office:value-type="string" table:style-name="ce2">
            <text:p>Geldsumme (Gulden)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">
            <text:p>Zernez</text:p>
          </table:table-cell>
          <table:table-cell office:value-type="float" office:value="22" table:style-name="ce1">
            <text:p>22</text:p>
          </table:table-cell>
          <table:table-cell office:value-type="float" office:value="1728" table:style-name="ce1">
            <text:p>17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usch</text:p>
          </table:table-cell>
          <table:table-cell office:value-type="float" office:value="20" table:style-name="ce1">
            <text:p>20</text:p>
          </table:table-cell>
          <table:table-cell office:value-type="float" office:value="1206" table:style-name="ce1">
            <text:p>12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avin</text:p>
          </table:table-cell>
          <table:table-cell office:value-type="float" office:value="16" table:style-name="ce1">
            <text:p>16</text:p>
          </table:table-cell>
          <table:table-cell office:value-type="float" office:value="2571" table:style-name="ce1">
            <text:p>257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uarda</text:p>
          </table:table-cell>
          <table:table-cell office:value-type="float" office:value="16" table:style-name="ce1">
            <text:p>16</text:p>
          </table:table-cell>
          <table:table-cell office:value-type="float" office:value="1363" table:style-name="ce1">
            <text:p>13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dez</text:p>
          </table:table-cell>
          <table:table-cell office:value-type="float" office:value="18" table:style-name="ce1">
            <text:p>18</text:p>
          </table:table-cell>
          <table:table-cell office:value-type="float" office:value="2673" table:style-name="ce1">
            <text:p>267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tan</text:p>
          </table:table-cell>
          <table:table-cell office:value-type="float" office:value="32" table:style-name="ce1">
            <text:p>32</text:p>
          </table:table-cell>
          <table:table-cell office:value-type="float" office:value="3120" table:style-name="ce1">
            <text:p>31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cuol</text:p>
          </table:table-cell>
          <table:table-cell office:value-type="float" office:value="20" table:style-name="ce1">
            <text:p>20</text:p>
          </table:table-cell>
          <table:table-cell office:value-type="float" office:value="2683" table:style-name="ce1">
            <text:p>26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nt</text:p>
          </table:table-cell>
          <table:table-cell office:value-type="float" office:value="27" table:style-name="ce1">
            <text:p>27</text:p>
          </table:table-cell>
          <table:table-cell office:value-type="float" office:value="3301" table:style-name="ce1">
            <text:p>33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amosch</text:p>
          </table:table-cell>
          <table:table-cell office:value-type="float" office:value="5" table:style-name="ce1">
            <text:p>5</text:p>
          </table:table-cell>
          <table:table-cell office:value-type="float" office:value="483" table:style-name="ce1">
            <text:p>48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schlin</text:p>
          </table:table-cell>
          <table:table-cell office:value-type="float" office:value="2" table:style-name="ce1">
            <text:p>2</text:p>
          </table:table-cell>
          <table:table-cell office:value-type="float" office:value="349" table:style-name="ce1">
            <text:p>3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mnaun</text:p>
          </table:table-cell>
          <table:table-cell office:value-type="float" office:value="4" table:style-name="ce1">
            <text:p>4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2" table:style-name="ce3">
            <text:p>182</text:p>
          </table:table-cell>
          <table:table-cell office:value-type="float" office:value="19854" table:style-name="ce3">
            <text:p>19854</text:p>
          </table:table-cell>
          <table:table-cell table:style-name="ce3"/>
          <table:table-cell office:value-type="string" table:style-name="ce1">
            <text:p>Mathieu, Bauern und Bären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number-rows-repeated="3" table:style-name="ro2">
          <table:table-cell table:number-columns-repeated="16384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number-rows-repeated="1048536" table:style-name="ro2">
          <table:table-cell table:number-columns-repeated="16384"/>
        </table:table-row>
      </table:table>
      <table:table table:name="Massner" table:style-name="ta2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4">
            <text:p>25 Geld und Bank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5.03 Kreditvergaben 1710–1731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5.03.02 Massner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Debitorenkategorie</text:p>
          </table:table-cell>
          <table:table-cell office:value-type="string" table:style-name="ce2">
            <text:p>Geldsumme (Gulden)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1">
            <text:p>Diplomaten</text:p>
          </table:table-cell>
          <table:table-cell office:value-type="float" office:value="11413" table:style-name="ce1">
            <text:p>114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mtsleute</text:p>
          </table:table-cell>
          <table:table-cell office:value-type="float" office:value="2751" table:style-name="ce1">
            <text:p>275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ristokraten, Offiziere</text:p>
          </table:table-cell>
          <table:table-cell office:value-type="float" office:value="12260" table:style-name="ce1">
            <text:p>122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eschäftspartner</text:p>
          </table:table-cell>
          <table:table-cell office:value-type="float" office:value="19187" table:style-name="ce1">
            <text:p>19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45611" table:style-name="ce3">
            <text:p>45611</text:p>
          </table:table-cell>
          <table:table-cell table:style-name="ce3"/>
          <table:table-cell office:value-type="string" table:style-name="ce1">
            <text:p>Hilfiker, Massner</text:p>
          </table:table-cell>
          <table:table-cell table:style-name="ce3"/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</table:table>
      <table:table table:name="Salis" table:style-name="ta2"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">
            <text:p>25 Geld und Bank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5.03 Kreditvergaben 1710–1731 (Andrea Togni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25.03.03 Salis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Ort</text:p>
          </table:table-cell>
          <table:table-cell office:value-type="string" table:style-name="ce2">
            <text:p>Geldsumme (Lire di Valtellina)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">
            <text:p>Caiolo, Fusine e Cedrasco</text:p>
          </table:table-cell>
          <table:table-cell office:value-type="float" office:value="192389" table:style-name="ce1">
            <text:p>1923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tione</text:p>
          </table:table-cell>
          <table:table-cell office:value-type="float" office:value="320608" table:style-name="ce1">
            <text:p>3206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ondrio e Montagna</text:p>
          </table:table-cell>
          <table:table-cell office:value-type="float" office:value="110270" table:style-name="ce1">
            <text:p>1102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bosaggia</text:p>
          </table:table-cell>
          <table:table-cell office:value-type="float" office:value="23928" table:style-name="ce1">
            <text:p>239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pinedi, Buglio, Berbenno, Polaggia e Postalesio</text:p>
          </table:table-cell>
          <table:table-cell office:value-type="float" office:value="8340" table:style-name="ce1">
            <text:p>83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lorina</text:p>
          </table:table-cell>
          <table:table-cell office:value-type="float" office:value="15668" table:style-name="ce1">
            <text:p>156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rziere di Basso</text:p>
          </table:table-cell>
          <table:table-cell office:value-type="float" office:value="360204" table:style-name="ce1">
            <text:p>360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031407" table:formula="of:=[.B6]+[.B7]+[.B8]+[.B9]+[.B10]+[.B11]+[.B12]" table:style-name="ce3">
            <text:p>1031407</text:p>
          </table:table-cell>
          <table:table-cell table:style-name="ce3"/>
          <table:table-cell office:value-type="string" table:style-name="ce1">
            <text:p>Scherini/Giovanoli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Nachweise" table:style-name="ta2">
        <table:table-column table:style-name="co9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25 Geld und Banke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5.03 Kreditvergaben 1710–1731 (Andrea Tognina)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thieu 1994; Hilfiker 1978; Scherini/Giovanoli 2006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Planta-Wildenberg.A5:Planta-Wildenberg.C17" table:name="Tabelle1" table:display-filter-buttons="true"/>
        <table:database-range table:target-range-address="Massner.A5:Massner.B10" table:name="Tabelle3" table:display-filter-buttons="true"/>
        <table:database-range table:target-range-address="Salis.A5:Salis.B13" table:name="Tabell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Besuchter_32_Hyperlink" style:display-name="Besuchter Hyperlink" style:family="table-cell" style:data-style-name="N0">
      <style:text-properties fo:color="#800080" style:text-underline-style="solid" style:text-underline-type="single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A. T.</meta:initial-creator>
    <dc:creator>Info</dc:creator>
    <meta:creation-date>2022-12-19T09:19:48Z</meta:creation-date>
    <dc:date>2024-09-17T14:47:37Z</dc:date>
    <meta:user-defined meta:name="ContentTypeId">0x010100A9D7094A2F12B743A5F6E783E5AEAAFF</meta:user-defined>
  </office:meta>
</office:document-meta>
</file>