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73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5">
            <text:p>25 Geld und Bank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25.04 Entwicklung des Bankenwesens in Graubünden 1747–2022 (Andrea Tognina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2">
            <text:p>Zinstragende Ersparniskasse</text:p>
          </table:table-cell>
          <table:table-cell office:value-type="string" table:style-name="ce2">
            <text:p>Kantonalersparniskasse (später Spar- und Hypothekarkasse des Kantons Graubünden)</text:p>
          </table:table-cell>
          <table:table-cell office:value-type="string" table:style-name="ce2">
            <text:p>Privatbank Tondüry, später Engadiner Bank</text:p>
          </table:table-cell>
          <table:table-cell office:value-type="string" table:style-name="ce2">
            <text:p>Bank für Graubünden</text:p>
          </table:table-cell>
          <table:table-cell office:value-type="string" table:style-name="ce2">
            <text:p>Gewerbebank</text:p>
          </table:table-cell>
          <table:table-cell office:value-type="string" table:style-name="ce2">
            <text:p>Graubündner Kantonalbank</text:p>
          </table:table-cell>
          <table:table-cell office:value-type="string" table:style-name="ce2">
            <text:p>Bündnerische Kreditgenossenschaft</text:p>
          </table:table-cell>
          <table:table-cell office:value-type="string" table:style-name="ce2">
            <text:p>Bank für Davos (später Rhätische Bank)</text:p>
          </table:table-cell>
          <table:table-cell office:value-type="string" table:style-name="ce2">
            <text:p>Banca Ragazzi,später Banca Pozzy</text:p>
          </table:table-cell>
          <table:table-cell office:value-type="string" table:style-name="ce2">
            <text:p>St. Moritzer Bank</text:p>
          </table:table-cell>
          <table:table-cell office:value-type="string" table:style-name="ce2">
            <text:p>Bündner Privatbank</text:p>
          </table:table-cell>
          <table:table-cell office:value-type="string" table:style-name="ce2">
            <text:p>Raiffeisenkassen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1747" table:style-name="ce2">
            <text:p>1747</text:p>
          </table:table-cell>
          <table:table-cell table:number-columns-repeated="8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table:number-columns-repeated="9" table:style-name="ce2"/>
          <table:table-cell office:value-type="string" table:style-name="ce2">
            <text:p>…</text:p>
          </table:table-cell>
          <table:table-cell table:number-columns-repeated="16374" table:style-name="ce2"/>
        </table:table-row>
        <table:table-row table:style-name="ro4">
          <table:table-cell office:value-type="float" office:value="1808" table:style-name="ce2">
            <text:p>1808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09" table:style-name="ce2">
            <text:p>1809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10" table:style-name="ce2">
            <text:p>1810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11" table:style-name="ce2">
            <text:p>1811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12" table:style-name="ce2">
            <text:p>1812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13" table:style-name="ce2">
            <text:p>1813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14" table:style-name="ce2">
            <text:p>1814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15" table:style-name="ce2">
            <text:p>1815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16" table:style-name="ce2">
            <text:p>1816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17" table:style-name="ce2">
            <text:p>1817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18" table:style-name="ce2">
            <text:p>1818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19" table:style-name="ce2">
            <text:p>1819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0" table:style-name="ce2">
            <text:p>1820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1" table:style-name="ce2">
            <text:p>1821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2" table:style-name="ce2">
            <text:p>1822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3" table:style-name="ce2">
            <text:p>1823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4" table:style-name="ce2">
            <text:p>1824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5" table:style-name="ce2">
            <text:p>1825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6" table:style-name="ce2">
            <text:p>1826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7" table:style-name="ce2">
            <text:p>1827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8" table:style-name="ce2">
            <text:p>1828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29" table:style-name="ce2">
            <text:p>1829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0" table:style-name="ce2">
            <text:p>1830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1" table:style-name="ce2">
            <text:p>1831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2" table:style-name="ce2">
            <text:p>1832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3" table:style-name="ce2">
            <text:p>1833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4" table:style-name="ce2">
            <text:p>1834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5" table:style-name="ce2">
            <text:p>1835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6" table:style-name="ce2">
            <text:p>1836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7" table:style-name="ce2">
            <text:p>1837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8" table:style-name="ce2">
            <text:p>1838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39" table:style-name="ce2">
            <text:p>1839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0" table:style-name="ce2">
            <text:p>1840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1" table:style-name="ce2">
            <text:p>1841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2" table:style-name="ce2">
            <text:p>1842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3" table:style-name="ce2">
            <text:p>1843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4" table:style-name="ce2">
            <text:p>1844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5" table:style-name="ce2">
            <text:p>1845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6" table:style-name="ce2">
            <text:p>1846</text:p>
          </table:table-cell>
          <table:table-cell office:value-type="string" table:style-name="ce3">
            <text:p>x</text:p>
          </table:table-cell>
          <table:table-cell table:number-columns-repeated="7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7" table:style-name="ce2">
            <text:p>1847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8" table:style-name="ce2">
            <text:p>1848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49" table:style-name="ce2">
            <text:p>1849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0" table:style-name="ce2">
            <text:p>1850</text:p>
          </table:table-cell>
          <table:table-cell office:value-type="string" table:style-name="ce3">
            <text:p>x (Konkurs)</text:p>
          </table:table-cell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1" table:style-name="ce2">
            <text:p>1851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2" table:style-name="ce2">
            <text:p>1852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3" table:style-name="ce2">
            <text:p>1853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4" table:style-name="ce2">
            <text:p>1854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5" table:style-name="ce2">
            <text:p>1855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6" table:style-name="ce2">
            <text:p>1856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7" table:style-name="ce2">
            <text:p>1857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8" table:style-name="ce2">
            <text:p>1858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59" table:style-name="ce2">
            <text:p>1859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0" table:style-name="ce2">
            <text:p>1860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1" table:style-name="ce2">
            <text:p>1861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2" table:style-name="ce2">
            <text:p>1862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3" table:style-name="ce2">
            <text:p>1863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4" table:style-name="ce2">
            <text:p>1864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5" table:style-name="ce2">
            <text:p>1865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6" table:style-name="ce2">
            <text:p>1866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7" table:style-name="ce2">
            <text:p>1867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8" table:style-name="ce2">
            <text:p>1868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69" table:style-name="ce2">
            <text:p>1869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5">
          <table:table-cell office:value-type="float" office:value="1870" table:style-name="ce2">
            <text:p>1870</text:p>
          </table:table-cell>
          <table:table-cell table:style-name="ce2"/>
          <table:table-cell office:value-type="string" table:style-name="ce3">
            <text:p>x (von der Graubündner Kantonalbank übernommen)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 (liquidiert)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1" table:style-name="ce2">
            <text:p>1871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2" table:style-name="ce2">
            <text:p>1872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3" table:style-name="ce2">
            <text:p>1873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4" table:style-name="ce2">
            <text:p>1874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5" table:style-name="ce2">
            <text:p>1875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6" table:style-name="ce2">
            <text:p>1876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7" table:style-name="ce2">
            <text:p>1877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8" table:style-name="ce2">
            <text:p>1878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79" table:style-name="ce2">
            <text:p>1879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0" table:style-name="ce2">
            <text:p>1880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1" table:style-name="ce2">
            <text:p>1881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2" table:style-name="ce2">
            <text:p>1882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3" table:style-name="ce2">
            <text:p>1883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4" table:style-name="ce2">
            <text:p>1884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5" table:style-name="ce2">
            <text:p>1885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6" table:style-name="ce2">
            <text:p>1886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7" table:style-name="ce2">
            <text:p>1887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8" table:style-name="ce2">
            <text:p>1888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89" table:style-name="ce2">
            <text:p>1889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90" table:style-name="ce2">
            <text:p>1890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91" table:style-name="ce2">
            <text:p>1891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92" table:style-name="ce2">
            <text:p>1892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93" table:style-name="ce2">
            <text:p>1893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94" table:style-name="ce2">
            <text:p>1894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95" table:style-name="ce2">
            <text:p>1895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96" table:style-name="ce2">
            <text:p>1896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4"/>
        </table:table-row>
        <table:table-row table:style-name="ro4">
          <table:table-cell office:value-type="float" office:value="1897" table:style-name="ce2">
            <text:p>1897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98" table:style-name="ce2">
            <text:p>1898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899" table:style-name="ce2">
            <text:p>1899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4" table:style-name="ce2"/>
        </table:table-row>
        <table:table-row table:style-name="ro4">
          <table:table-cell office:value-type="float" office:value="1900" table:style-name="ce2">
            <text:p>1900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1" table:style-name="ce2">
            <text:p>1901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2" table:style-name="ce2">
            <text:p>1902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3" table:style-name="ce2">
            <text:p>1903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4" table:style-name="ce2">
            <text:p>1904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5" table:style-name="ce2">
            <text:p>1905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6" table:style-name="ce2">
            <text:p>1906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7" table:style-name="ce2">
            <text:p>1907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8" table:style-name="ce2">
            <text:p>1908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09" table:style-name="ce2">
            <text:p>1909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3" table:style-name="ce2"/>
        </table:table-row>
        <table:table-row table:style-name="ro4">
          <table:table-cell office:value-type="float" office:value="1910" table:style-name="ce2">
            <text:p>1910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11" table:style-name="ce2">
            <text:p>1911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12" table:style-name="ce2">
            <text:p>1912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13" table:style-name="ce2">
            <text:p>1913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14" table:style-name="ce2">
            <text:p>1914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15" table:style-name="ce2">
            <text:p>1915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16" table:style-name="ce2">
            <text:p>1916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17" table:style-name="ce2">
            <text:p>1917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6">
          <table:table-cell office:value-type="float" office:value="1918" table:style-name="ce2">
            <text:p>1918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 (von der Schweizerischen Volksbank übernommen)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19" table:style-name="ce2">
            <text:p>1919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0" table:style-name="ce2">
            <text:p>1920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1" table:style-name="ce2">
            <text:p>1921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2" table:style-name="ce2">
            <text:p>1922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3" table:style-name="ce2">
            <text:p>1923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4" table:style-name="ce2">
            <text:p>1924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5" table:style-name="ce2">
            <text:p>1925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6" table:style-name="ce2">
            <text:p>1926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7" table:style-name="ce2">
            <text:p>1927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8" table:style-name="ce2">
            <text:p>1928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29" table:style-name="ce2">
            <text:p>1929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5">
          <table:table-cell office:value-type="float" office:value="1930" table:style-name="ce2">
            <text:p>1930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 von der Schwezerischen Kreditanstalt übernommen)</text:p>
          </table:table-cell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7">
          <table:table-cell office:value-type="float" office:value="1931" table:style-name="ce2">
            <text:p>1931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 (von der Graubündner Kantonalbank übernommen)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32" table:style-name="ce2">
            <text:p>1932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33" table:style-name="ce2">
            <text:p>1933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7">
          <table:table-cell office:value-type="float" office:value="1934" table:style-name="ce2">
            <text:p>1934</text:p>
          </table:table-cell>
          <table:table-cell table:number-columns-repeated="2" table:style-name="ce2"/>
          <table:table-cell office:value-type="string" table:style-name="ce3">
            <text:p>x (liquidiert, Debitoren teilweise von der Bündner Privatbank übernommen)</text:p>
          </table:table-cell>
          <table:table-cell office:value-type="string" table:style-name="ce3">
            <text:p>x (saniert und als Bündner Privatbank weitergeführt)</text:p>
          </table:table-cell>
          <table:table-cell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35" table:style-name="ce2">
            <text:p>193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36" table:style-name="ce2">
            <text:p>193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37" table:style-name="ce2">
            <text:p>193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38" table:style-name="ce2">
            <text:p>193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39" table:style-name="ce2">
            <text:p>193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0" table:style-name="ce2">
            <text:p>194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1" table:style-name="ce2">
            <text:p>194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2" table:style-name="ce2">
            <text:p>194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3" table:style-name="ce2">
            <text:p>1943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4" table:style-name="ce2">
            <text:p>1944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5" table:style-name="ce2">
            <text:p>194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6" table:style-name="ce2">
            <text:p>194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7" table:style-name="ce2">
            <text:p>194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8" table:style-name="ce2">
            <text:p>194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49" table:style-name="ce2">
            <text:p>194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0" table:style-name="ce2">
            <text:p>195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1" table:style-name="ce2">
            <text:p>195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2" table:style-name="ce2">
            <text:p>195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3" table:style-name="ce2">
            <text:p>1953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4" table:style-name="ce2">
            <text:p>1954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5" table:style-name="ce2">
            <text:p>195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6" table:style-name="ce2">
            <text:p>195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7" table:style-name="ce2">
            <text:p>195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8" table:style-name="ce2">
            <text:p>195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59" table:style-name="ce2">
            <text:p>195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0" table:style-name="ce2">
            <text:p>196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1" table:style-name="ce2">
            <text:p>196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2" table:style-name="ce2">
            <text:p>196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6">
          <table:table-cell office:value-type="float" office:value="1963" table:style-name="ce2">
            <text:p>1963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von der Schweizerischen Bankgesellschaft übernommen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4" table:style-name="ce2">
            <text:p>1964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5" table:style-name="ce2">
            <text:p>196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6" table:style-name="ce2">
            <text:p>196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7" table:style-name="ce2">
            <text:p>196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8" table:style-name="ce2">
            <text:p>196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69" table:style-name="ce2">
            <text:p>196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0" table:style-name="ce2">
            <text:p>197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1" table:style-name="ce2">
            <text:p>197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7">
          <table:table-cell office:value-type="float" office:value="1972" table:style-name="ce2">
            <text:p>197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3">
            <text:p>von der Schweizerischen Bankgesellschaft übernommen</text:p>
          </table:table-cell>
          <table:table-cell table:number-columns-repeated="2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3" table:style-name="ce2">
            <text:p>1973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4" table:style-name="ce2">
            <text:p>1974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5" table:style-name="ce2">
            <text:p>197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6" table:style-name="ce2">
            <text:p>197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7" table:style-name="ce2">
            <text:p>197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8" table:style-name="ce2">
            <text:p>197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79" table:style-name="ce2">
            <text:p>197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0" table:style-name="ce2">
            <text:p>198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1" table:style-name="ce2">
            <text:p>198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2" table:style-name="ce2">
            <text:p>198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3" table:style-name="ce2">
            <text:p>1983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4" table:style-name="ce2">
            <text:p>1984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5" table:style-name="ce2">
            <text:p>198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6" table:style-name="ce2">
            <text:p>198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7" table:style-name="ce2">
            <text:p>198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8" table:style-name="ce2">
            <text:p>198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89" table:style-name="ce2">
            <text:p>198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0" table:style-name="ce2">
            <text:p>199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1" table:style-name="ce2">
            <text:p>199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2" table:style-name="ce2">
            <text:p>199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3" table:style-name="ce2">
            <text:p>1993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4" table:style-name="ce2">
            <text:p>1994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5" table:style-name="ce2">
            <text:p>199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6" table:style-name="ce2">
            <text:p>199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7" table:style-name="ce2">
            <text:p>199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8" table:style-name="ce2">
            <text:p>199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1999" table:style-name="ce2">
            <text:p>199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0" table:style-name="ce2">
            <text:p>200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1" table:style-name="ce2">
            <text:p>200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2" table:style-name="ce2">
            <text:p>200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3" table:style-name="ce2">
            <text:p>2003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4" table:style-name="ce2">
            <text:p>2004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5" table:style-name="ce2">
            <text:p>200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6" table:style-name="ce2">
            <text:p>200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7" table:style-name="ce2">
            <text:p>200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8" table:style-name="ce2">
            <text:p>200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09" table:style-name="ce2">
            <text:p>200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0" table:style-name="ce2">
            <text:p>201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1" table:style-name="ce2">
            <text:p>201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2" table:style-name="ce2">
            <text:p>201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3" table:style-name="ce2">
            <text:p>2013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4" table:style-name="ce2">
            <text:p>2014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5" table:style-name="ce2">
            <text:p>2015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6" table:style-name="ce2">
            <text:p>2016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7" table:style-name="ce2">
            <text:p>2017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8" table:style-name="ce2">
            <text:p>2018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19" table:style-name="ce2">
            <text:p>2019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21" table:style-name="ce2">
            <text:p>2021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style-name="ro4">
          <table:table-cell office:value-type="float" office:value="2022" table:style-name="ce2">
            <text:p>2022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5" table:style-name="ce2"/>
          <table:table-cell office:value-type="string" table:style-name="ce3">
            <text:p>x</text:p>
          </table:table-cell>
          <table:table-cell table:number-columns-repeated="16371"/>
        </table:table-row>
        <table:table-row table:number-rows-repeated="1048354" table:style-name="ro2">
          <table:table-cell table:number-columns-repeated="16384"/>
        </table:table-row>
      </table:table>
      <table:table table:name="Nachweise" table:style-name="ta2">
        <table:table-column table:style-name="co5" table:default-cell-style-name="ce1"/>
        <table:table-column table:style-name="co14" table:number-columns-repeated="16383" table:default-cell-style-name="ce1"/>
        <table:table-row table:style-name="ro1">
          <table:table-cell office:value-type="string" table:style-name="ce5">
            <text:p>25 Geld und Bank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5.04 Entwicklung des Bankenwesens in Graubünden 1747–2022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ecurtins/Grossmann 1994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M22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2-15T09:54:15Z</meta:creation-date>
    <dc:date>2024-09-17T14:47:59Z</dc:date>
    <meta:user-defined meta:name="ContentTypeId">0x010100A9D7094A2F12B743A5F6E783E5AEAAFF</meta:user-defined>
  </office:meta>
</office:document-meta>
</file>