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6.13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1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7">
            <text:p>25 Geld und Bank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5.05 Entwicklung der Hypotheken, Kredite, Spareinlagen und Girokonten bei der Graubündner Kantonalbank, 1871–2021 (Andrea Tognin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4">
            <text:p>Jahr</text:p>
          </table:table-cell>
          <table:table-cell office:value-type="string" table:style-name="ce4">
            <text:p>Aktiva: Hypothekardarlehen</text:p>
          </table:table-cell>
          <table:table-cell office:value-type="string" table:style-name="ce4">
            <text:p>Aktiva:<text:s/></text:p>
            <text:p>Forderungen gegenüber Kunden (Vorschüsse und Darlehen, inkl. öffentlich-rechtliche Körperschaften)</text:p>
          </table:table-cell>
          <table:table-cell office:value-type="string" table:style-name="ce4">
            <text:p>Spalte1</text:p>
          </table:table-cell>
          <table:table-cell office:value-type="string" table:style-name="ce4">
            <text:p>Passiva:</text:p>
            <text:p>Kassenobligationen</text:p>
          </table:table-cell>
          <table:table-cell office:value-type="string" table:style-name="ce4">
            <text:p>Passiva:</text:p>
            <text:p>Spar und Depositenanlagen (Verpflichtungen gegenüber Kunden in Spar- und Anlageform)</text:p>
          </table:table-cell>
          <table:table-cell office:value-type="string" table:style-name="ce4">
            <text:p>Passiva:<text:s/></text:p>
            <text:p>Übrige Verpflichtungen gegenüber Kunden (Kontokorrent-Kreditoren)</text:p>
          </table:table-cell>
          <table:table-cell office:value-type="string" table:style-name="ce4">
            <text:p>Passiva:</text:p>
            <text:p>Verpflichtungen aus Kundeneinlagen (Summe von Anlagen und übrige Verpflichtungen)</text:p>
          </table:table-cell>
          <table:table-cell table:number-columns-repeated="16376" table:style-name="ce3"/>
        </table:table-row>
        <table:table-row table:style-name="ro2">
          <table:table-cell office:value-type="float" office:value="1871" table:style-name="ce5">
            <text:p>1871</text:p>
          </table:table-cell>
          <table:table-cell office:value-type="float" office:value="5092749.8357033692" table:style-name="ce6">
            <text:p>5092750</text:p>
          </table:table-cell>
          <table:table-cell office:value-type="float" office:value="1162188.540908298" table:style-name="ce6">
            <text:p>1162189</text:p>
          </table:table-cell>
          <table:table-cell table:style-name="ce6"/>
          <table:table-cell office:value-type="float" office:value="2066747.0110421323" table:style-name="ce6">
            <text:p>2066747</text:p>
          </table:table-cell>
          <table:table-cell office:value-type="float" office:value="3808878.011036233" table:style-name="ce6">
            <text:p>3808878</text:p>
          </table:table-cell>
          <table:table-cell office:value-type="float" office:value="1028620.1639284799" table:style-name="ce6">
            <text:p>102862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72" table:style-name="ce5">
            <text:p>1872</text:p>
          </table:table-cell>
          <table:table-cell office:value-type="float" office:value="4463928.508925423" table:style-name="ce6">
            <text:p>4463929</text:p>
          </table:table-cell>
          <table:table-cell office:value-type="float" office:value="3085270.5589172579" table:style-name="ce6">
            <text:p>3085271</text:p>
          </table:table-cell>
          <table:table-cell table:style-name="ce6"/>
          <table:table-cell office:value-type="float" office:value="2959741.3949576817" table:style-name="ce6">
            <text:p>2959741</text:p>
          </table:table-cell>
          <table:table-cell office:value-type="float" office:value="3209821.7870949162" table:style-name="ce6">
            <text:p>3209822</text:p>
          </table:table-cell>
          <table:table-cell office:value-type="float" office:value="1510842.9910557403" table:style-name="ce6">
            <text:p>151084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73" table:style-name="ce5">
            <text:p>1873</text:p>
          </table:table-cell>
          <table:table-cell office:value-type="float" office:value="4513669.8469442036" table:style-name="ce6">
            <text:p>4513670</text:p>
          </table:table-cell>
          <table:table-cell office:value-type="float" office:value="1993241.911680185" table:style-name="ce6">
            <text:p>1993242</text:p>
          </table:table-cell>
          <table:table-cell table:style-name="ce6"/>
          <table:table-cell office:value-type="float" office:value="3784143.4904563599" table:style-name="ce6">
            <text:p>3784143</text:p>
          </table:table-cell>
          <table:table-cell office:value-type="float" office:value="3023705.3279549032" table:style-name="ce6">
            <text:p>3023705</text:p>
          </table:table-cell>
          <table:table-cell office:value-type="float" office:value="1465947.3327757439" table:style-name="ce6">
            <text:p>146594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74" table:style-name="ce5">
            <text:p>1874</text:p>
          </table:table-cell>
          <table:table-cell office:value-type="float" office:value="5963317.2452854263" table:style-name="ce6">
            <text:p>5963317</text:p>
          </table:table-cell>
          <table:table-cell office:value-type="float" office:value="5683214.0733686276" table:style-name="ce6">
            <text:p>5683214</text:p>
          </table:table-cell>
          <table:table-cell table:style-name="ce6"/>
          <table:table-cell office:value-type="float" office:value="5342855.2477351129" table:style-name="ce6">
            <text:p>5342855</text:p>
          </table:table-cell>
          <table:table-cell office:value-type="float" office:value="3691418.5522925076" table:style-name="ce6">
            <text:p>3691419</text:p>
          </table:table-cell>
          <table:table-cell office:value-type="float" office:value="2048911.447077712" table:style-name="ce6">
            <text:p>204891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75" table:style-name="ce5">
            <text:p>1875</text:p>
          </table:table-cell>
          <table:table-cell office:value-type="float" office:value="7631711.4293644372" table:style-name="ce6">
            <text:p>7631711</text:p>
          </table:table-cell>
          <table:table-cell office:value-type="float" office:value="3220656.1829351834" table:style-name="ce6">
            <text:p>3220656</text:p>
          </table:table-cell>
          <table:table-cell table:style-name="ce6"/>
          <table:table-cell office:value-type="float" office:value="6889398.9826099547" table:style-name="ce6">
            <text:p>6889399</text:p>
          </table:table-cell>
          <table:table-cell office:value-type="float" office:value="3977315.347299702" table:style-name="ce6">
            <text:p>3977315</text:p>
          </table:table-cell>
          <table:table-cell office:value-type="float" office:value="2621942.8262110027" table:style-name="ce6">
            <text:p>262194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76" table:style-name="ce5">
            <text:p>1876</text:p>
          </table:table-cell>
          <table:table-cell office:value-type="float" office:value="8065243.9674013788" table:style-name="ce6">
            <text:p>8065244</text:p>
          </table:table-cell>
          <table:table-cell office:value-type="float" office:value="6433243.6671856986" table:style-name="ce6">
            <text:p>6433244</text:p>
          </table:table-cell>
          <table:table-cell table:style-name="ce6"/>
          <table:table-cell office:value-type="float" office:value="7192851.1543064341" table:style-name="ce6">
            <text:p>7192851</text:p>
          </table:table-cell>
          <table:table-cell office:value-type="float" office:value="3614235.2945270245" table:style-name="ce6">
            <text:p>3614235</text:p>
          </table:table-cell>
          <table:table-cell office:value-type="float" office:value="2607327.6607204317" table:style-name="ce6">
            <text:p>260732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77" table:style-name="ce5">
            <text:p>1877</text:p>
          </table:table-cell>
          <table:table-cell office:value-type="float" office:value="8776980.3828622717" table:style-name="ce6">
            <text:p>8776980</text:p>
          </table:table-cell>
          <table:table-cell office:value-type="float" office:value="3970274.2799738208" table:style-name="ce6">
            <text:p>3970274</text:p>
          </table:table-cell>
          <table:table-cell table:style-name="ce6"/>
          <table:table-cell office:value-type="float" office:value="7846483.0952600427" table:style-name="ce6">
            <text:p>7846483</text:p>
          </table:table-cell>
          <table:table-cell office:value-type="float" office:value="3615888.8998519466" table:style-name="ce6">
            <text:p>3615889</text:p>
          </table:table-cell>
          <table:table-cell office:value-type="float" office:value="2924250.1505221818" table:style-name="ce6">
            <text:p>292425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78" table:style-name="ce5">
            <text:p>1878</text:p>
          </table:table-cell>
          <table:table-cell office:value-type="float" office:value="10798711.889998354" table:style-name="ce6">
            <text:p>10798712</text:p>
          </table:table-cell>
          <table:table-cell office:value-type="float" office:value="5412877.2285421956" table:style-name="ce6">
            <text:p>5412877</text:p>
          </table:table-cell>
          <table:table-cell table:style-name="ce6"/>
          <table:table-cell office:value-type="float" office:value="9483257.556925837" table:style-name="ce6">
            <text:p>9483258</text:p>
          </table:table-cell>
          <table:table-cell office:value-type="float" office:value="4252308.1878230851" table:style-name="ce6">
            <text:p>4252308</text:p>
          </table:table-cell>
          <table:table-cell office:value-type="float" office:value="4346802.7092375699" table:style-name="ce6">
            <text:p>434680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79" table:style-name="ce5">
            <text:p>1879</text:p>
          </table:table-cell>
          <table:table-cell office:value-type="float" office:value="12084632.125017872" table:style-name="ce6">
            <text:p>12084632</text:p>
          </table:table-cell>
          <table:table-cell office:value-type="float" office:value="5410007.4485333394" table:style-name="ce6">
            <text:p>5410007</text:p>
          </table:table-cell>
          <table:table-cell table:style-name="ce6"/>
          <table:table-cell office:value-type="float" office:value="11195207.546471616" table:style-name="ce6">
            <text:p>11195208</text:p>
          </table:table-cell>
          <table:table-cell office:value-type="float" office:value="4552006.0726631014" table:style-name="ce6">
            <text:p>4552006</text:p>
          </table:table-cell>
          <table:table-cell office:value-type="float" office:value="4203470.0962707233" table:style-name="ce6">
            <text:p>420347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80" table:style-name="ce5">
            <text:p>1880</text:p>
          </table:table-cell>
          <table:table-cell office:value-type="float" office:value="12579516.53421546" table:style-name="ce6">
            <text:p>12579517</text:p>
          </table:table-cell>
          <table:table-cell office:value-type="float" office:value="4955566.7816192983" table:style-name="ce6">
            <text:p>4955567</text:p>
          </table:table-cell>
          <table:table-cell table:style-name="ce6"/>
          <table:table-cell office:value-type="float" office:value="13007694.533023801" table:style-name="ce6">
            <text:p>13007695</text:p>
          </table:table-cell>
          <table:table-cell office:value-type="float" office:value="4946048.1630631341" table:style-name="ce6">
            <text:p>4946048</text:p>
          </table:table-cell>
          <table:table-cell office:value-type="float" office:value="4676256.7059625546" table:style-name="ce6">
            <text:p>467625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81" table:style-name="ce5">
            <text:p>1881</text:p>
          </table:table-cell>
          <table:table-cell office:value-type="float" office:value="13314159.628542393" table:style-name="ce6">
            <text:p>13314160</text:p>
          </table:table-cell>
          <table:table-cell office:value-type="float" office:value="5124997.566238598" table:style-name="ce6">
            <text:p>5124998</text:p>
          </table:table-cell>
          <table:table-cell table:style-name="ce6"/>
          <table:table-cell office:value-type="float" office:value="12326701.473157328" table:style-name="ce6">
            <text:p>12326701</text:p>
          </table:table-cell>
          <table:table-cell office:value-type="float" office:value="6146793.4170002704" table:style-name="ce6">
            <text:p>6146793</text:p>
          </table:table-cell>
          <table:table-cell office:value-type="float" office:value="4282032.5270795366" table:style-name="ce6">
            <text:p>428203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82" table:style-name="ce5">
            <text:p>1882</text:p>
          </table:table-cell>
          <table:table-cell office:value-type="float" office:value="13463468.697789818" table:style-name="ce6">
            <text:p>13463469</text:p>
          </table:table-cell>
          <table:table-cell office:value-type="float" office:value="5255835.5002092505" table:style-name="ce6">
            <text:p>5255836</text:p>
          </table:table-cell>
          <table:table-cell table:style-name="ce6"/>
          <table:table-cell office:value-type="float" office:value="11269293.929611525" table:style-name="ce6">
            <text:p>11269294</text:p>
          </table:table-cell>
          <table:table-cell office:value-type="float" office:value="7161661.943164777" table:style-name="ce6">
            <text:p>7161662</text:p>
          </table:table-cell>
          <table:table-cell office:value-type="float" office:value="4506734.5317671606" table:style-name="ce6">
            <text:p>450673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83" table:style-name="ce5">
            <text:p>1883</text:p>
          </table:table-cell>
          <table:table-cell office:value-type="float" office:value="14002307.897715542" table:style-name="ce6">
            <text:p>14002308</text:p>
          </table:table-cell>
          <table:table-cell office:value-type="float" office:value="5387733.675024556" table:style-name="ce6">
            <text:p>5387734</text:p>
          </table:table-cell>
          <table:table-cell table:style-name="ce6"/>
          <table:table-cell office:value-type="float" office:value="11672191.149484532" table:style-name="ce6">
            <text:p>11672191</text:p>
          </table:table-cell>
          <table:table-cell office:value-type="float" office:value="8726570.9190152008" table:style-name="ce6">
            <text:p>8726571</text:p>
          </table:table-cell>
          <table:table-cell office:value-type="float" office:value="4151704.0613269587" table:style-name="ce6">
            <text:p>415170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84" table:style-name="ce5">
            <text:p>1884</text:p>
          </table:table-cell>
          <table:table-cell office:value-type="float" office:value="15467916.694102867" table:style-name="ce6">
            <text:p>15467917</text:p>
          </table:table-cell>
          <table:table-cell office:value-type="float" office:value="5341986.3328730669" table:style-name="ce6">
            <text:p>5341986</text:p>
          </table:table-cell>
          <table:table-cell table:style-name="ce6"/>
          <table:table-cell office:value-type="float" office:value="12018730.595325463" table:style-name="ce6">
            <text:p>12018731</text:p>
          </table:table-cell>
          <table:table-cell office:value-type="float" office:value="10970563.454063997" table:style-name="ce6">
            <text:p>10970563</text:p>
          </table:table-cell>
          <table:table-cell office:value-type="float" office:value="4040645.7990236278" table:style-name="ce6">
            <text:p>404064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85" table:style-name="ce5">
            <text:p>1885</text:p>
          </table:table-cell>
          <table:table-cell office:value-type="float" office:value="16921166.240357328" table:style-name="ce6">
            <text:p>16921166</text:p>
          </table:table-cell>
          <table:table-cell office:value-type="float" office:value="5761383.6593084447" table:style-name="ce6">
            <text:p>5761384</text:p>
          </table:table-cell>
          <table:table-cell table:style-name="ce6"/>
          <table:table-cell office:value-type="float" office:value="13682490.789418913" table:style-name="ce6">
            <text:p>13682491</text:p>
          </table:table-cell>
          <table:table-cell office:value-type="float" office:value="12929356.808759585" table:style-name="ce6">
            <text:p>12929357</text:p>
          </table:table-cell>
          <table:table-cell office:value-type="float" office:value="4398468.7660464086" table:style-name="ce6">
            <text:p>439846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86" table:style-name="ce5">
            <text:p>1886</text:p>
          </table:table-cell>
          <table:table-cell office:value-type="float" office:value="17274608.024828073" table:style-name="ce6">
            <text:p>17274608</text:p>
          </table:table-cell>
          <table:table-cell office:value-type="float" office:value="5639431.1792972051" table:style-name="ce6">
            <text:p>5639431</text:p>
          </table:table-cell>
          <table:table-cell table:style-name="ce6"/>
          <table:table-cell office:value-type="float" office:value="13150944.440736696" table:style-name="ce6">
            <text:p>13150944</text:p>
          </table:table-cell>
          <table:table-cell office:value-type="float" office:value="14965901.96113964" table:style-name="ce6">
            <text:p>14965902</text:p>
          </table:table-cell>
          <table:table-cell office:value-type="float" office:value="3459531.3276044666" table:style-name="ce6">
            <text:p>345953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87" table:style-name="ce5">
            <text:p>1887</text:p>
          </table:table-cell>
          <table:table-cell office:value-type="float" office:value="16890220.171429686" table:style-name="ce6">
            <text:p>16890220</text:p>
          </table:table-cell>
          <table:table-cell office:value-type="float" office:value="5155807.3882424198" table:style-name="ce6">
            <text:p>5155807</text:p>
          </table:table-cell>
          <table:table-cell table:style-name="ce6"/>
          <table:table-cell office:value-type="float" office:value="14498901.966074426" table:style-name="ce6">
            <text:p>14498902</text:p>
          </table:table-cell>
          <table:table-cell office:value-type="float" office:value="12486847.209289059" table:style-name="ce6">
            <text:p>12486847</text:p>
          </table:table-cell>
          <table:table-cell office:value-type="float" office:value="4003021.685807372" table:style-name="ce6">
            <text:p>400302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88" table:style-name="ce5">
            <text:p>1888</text:p>
          </table:table-cell>
          <table:table-cell office:value-type="float" office:value="17095230.361755896" table:style-name="ce6">
            <text:p>17095230</text:p>
          </table:table-cell>
          <table:table-cell office:value-type="float" office:value="5516914.8306282135" table:style-name="ce6">
            <text:p>5516915</text:p>
          </table:table-cell>
          <table:table-cell table:style-name="ce6"/>
          <table:table-cell office:value-type="float" office:value="17025935.081925947" table:style-name="ce6">
            <text:p>17025935</text:p>
          </table:table-cell>
          <table:table-cell office:value-type="float" office:value="12299819.965786561" table:style-name="ce6">
            <text:p>12299820</text:p>
          </table:table-cell>
          <table:table-cell office:value-type="float" office:value="4158446.5188311022" table:style-name="ce6">
            <text:p>415844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89" table:style-name="ce5">
            <text:p>1889</text:p>
          </table:table-cell>
          <table:table-cell office:value-type="float" office:value="15958788.343292169" table:style-name="ce6">
            <text:p>15958788</text:p>
          </table:table-cell>
          <table:table-cell office:value-type="float" office:value="5794058.681734113" table:style-name="ce6">
            <text:p>5794059</text:p>
          </table:table-cell>
          <table:table-cell table:style-name="ce6"/>
          <table:table-cell office:value-type="float" office:value="18870161.458816111" table:style-name="ce6">
            <text:p>18870161</text:p>
          </table:table-cell>
          <table:table-cell office:value-type="float" office:value="9875569.6763169058" table:style-name="ce6">
            <text:p>9875570</text:p>
          </table:table-cell>
          <table:table-cell office:value-type="float" office:value="4195590.1452007592" table:style-name="ce6">
            <text:p>419559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90" table:style-name="ce5">
            <text:p>1890</text:p>
          </table:table-cell>
          <table:table-cell office:value-type="float" office:value="15548992.974238878" table:style-name="ce6">
            <text:p>15548993</text:p>
          </table:table-cell>
          <table:table-cell office:value-type="float" office:value="6643870.0234192042" table:style-name="ce6">
            <text:p>6643870</text:p>
          </table:table-cell>
          <table:table-cell table:style-name="ce6"/>
          <table:table-cell office:value-type="float" office:value="18646018.735362999" table:style-name="ce6">
            <text:p>18646019</text:p>
          </table:table-cell>
          <table:table-cell office:value-type="float" office:value="9996223.653395785" table:style-name="ce6">
            <text:p>9996224</text:p>
          </table:table-cell>
          <table:table-cell office:value-type="float" office:value="4355127.6346604219" table:style-name="ce6">
            <text:p>435512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91" table:style-name="ce5">
            <text:p>1891</text:p>
          </table:table-cell>
          <table:table-cell office:value-type="float" office:value="15431911.060433798" table:style-name="ce6">
            <text:p>15431911</text:p>
          </table:table-cell>
          <table:table-cell office:value-type="float" office:value="7373582.6681872411" table:style-name="ce6">
            <text:p>7373583</text:p>
          </table:table-cell>
          <table:table-cell table:style-name="ce6"/>
          <table:table-cell office:value-type="float" office:value="19630957.810718998" table:style-name="ce6">
            <text:p>19630958</text:p>
          </table:table-cell>
          <table:table-cell office:value-type="float" office:value="10108465.222349245" table:style-name="ce6">
            <text:p>10108465</text:p>
          </table:table-cell>
          <table:table-cell office:value-type="float" office:value="3116053.5917902952" table:style-name="ce6">
            <text:p>311605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92" table:style-name="ce5">
            <text:p>1892</text:p>
          </table:table-cell>
          <table:table-cell office:value-type="float" office:value="16899141.040462259" table:style-name="ce6">
            <text:p>16899141</text:p>
          </table:table-cell>
          <table:table-cell office:value-type="float" office:value="7650157.2254334493" table:style-name="ce6">
            <text:p>7650157</text:p>
          </table:table-cell>
          <table:table-cell table:style-name="ce6"/>
          <table:table-cell office:value-type="float" office:value="21513063.583814815" table:style-name="ce6">
            <text:p>21513064</text:p>
          </table:table-cell>
          <table:table-cell office:value-type="float" office:value="10638983.815028796" table:style-name="ce6">
            <text:p>10638984</text:p>
          </table:table-cell>
          <table:table-cell office:value-type="float" office:value="3539076.3005779991" table:style-name="ce6">
            <text:p>353907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93" table:style-name="ce5">
            <text:p>1893</text:p>
          </table:table-cell>
          <table:table-cell office:value-type="float" office:value="17651571.260306276" table:style-name="ce6">
            <text:p>17651571</text:p>
          </table:table-cell>
          <table:table-cell office:value-type="float" office:value="8016618.3745583193" table:style-name="ce6">
            <text:p>8016618</text:p>
          </table:table-cell>
          <table:table-cell table:style-name="ce6"/>
          <table:table-cell office:value-type="float" office:value="23174793.875147276" table:style-name="ce6">
            <text:p>23174794</text:p>
          </table:table-cell>
          <table:table-cell office:value-type="float" office:value="11456971.731448786" table:style-name="ce6">
            <text:p>11456972</text:p>
          </table:table-cell>
          <table:table-cell office:value-type="float" office:value="3914465.2532391124" table:style-name="ce6">
            <text:p>391446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94" table:style-name="ce5">
            <text:p>1894</text:p>
          </table:table-cell>
          <table:table-cell office:value-type="float" office:value="18082129.916567262" table:style-name="ce6">
            <text:p>18082130</text:p>
          </table:table-cell>
          <table:table-cell office:value-type="float" office:value="7634690.1072705258" table:style-name="ce6">
            <text:p>7634690</text:p>
          </table:table-cell>
          <table:table-cell table:style-name="ce6"/>
          <table:table-cell office:value-type="float" office:value="23755184.743742444" table:style-name="ce6">
            <text:p>23755185</text:p>
          </table:table-cell>
          <table:table-cell office:value-type="float" office:value="12465584.028605428" table:style-name="ce6">
            <text:p>12465584</text:p>
          </table:table-cell>
          <table:table-cell office:value-type="float" office:value="4220883.1942788847" table:style-name="ce6">
            <text:p>422088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95" table:style-name="ce5">
            <text:p>1895</text:p>
          </table:table-cell>
          <table:table-cell office:value-type="float" office:value="18302100.961538468" table:style-name="ce6">
            <text:p>18302101</text:p>
          </table:table-cell>
          <table:table-cell office:value-type="float" office:value="7297617.7884615408" table:style-name="ce6">
            <text:p>7297618</text:p>
          </table:table-cell>
          <table:table-cell table:style-name="ce6"/>
          <table:table-cell office:value-type="float" office:value="23039903.846153852" table:style-name="ce6">
            <text:p>23039904</text:p>
          </table:table-cell>
          <table:table-cell office:value-type="float" office:value="13350801.682692312" table:style-name="ce6">
            <text:p>13350802</text:p>
          </table:table-cell>
          <table:table-cell office:value-type="float" office:value="4450955.5288461549" table:style-name="ce6">
            <text:p>445095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96" table:style-name="ce5">
            <text:p>1896</text:p>
          </table:table-cell>
          <table:table-cell office:value-type="float" office:value="18953692.400482494" table:style-name="ce6">
            <text:p>18953692</text:p>
          </table:table-cell>
          <table:table-cell office:value-type="float" office:value="7390648.974668269" table:style-name="ce6">
            <text:p>7390649</text:p>
          </table:table-cell>
          <table:table-cell table:style-name="ce6"/>
          <table:table-cell office:value-type="float" office:value="23836670.687575374" table:style-name="ce6">
            <text:p>23836671</text:p>
          </table:table-cell>
          <table:table-cell office:value-type="float" office:value="13965633.293124236" table:style-name="ce6">
            <text:p>13965633</text:p>
          </table:table-cell>
          <table:table-cell office:value-type="float" office:value="4309049.4571773186" table:style-name="ce6">
            <text:p>430904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97" table:style-name="ce5">
            <text:p>1897</text:p>
          </table:table-cell>
          <table:table-cell office:value-type="float" office:value="19325499.405469734" table:style-name="ce6">
            <text:p>19325499</text:p>
          </table:table-cell>
          <table:table-cell office:value-type="float" office:value="7760686.0879905103" table:style-name="ce6">
            <text:p>7760686</text:p>
          </table:table-cell>
          <table:table-cell table:style-name="ce6"/>
          <table:table-cell office:value-type="float" office:value="23706837.098692104" table:style-name="ce6">
            <text:p>23706837</text:p>
          </table:table-cell>
          <table:table-cell office:value-type="float" office:value="14393324.613555335" table:style-name="ce6">
            <text:p>14393325</text:p>
          </table:table-cell>
          <table:table-cell office:value-type="float" office:value="4611929.8454221301" table:style-name="ce6">
            <text:p>461193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98" table:style-name="ce5">
            <text:p>1898</text:p>
          </table:table-cell>
          <table:table-cell office:value-type="float" office:value="19535366.081872392" table:style-name="ce6">
            <text:p>19535366</text:p>
          </table:table-cell>
          <table:table-cell office:value-type="float" office:value="8175856.140351316" table:style-name="ce6">
            <text:p>8175856</text:p>
          </table:table-cell>
          <table:table-cell table:style-name="ce6"/>
          <table:table-cell office:value-type="float" office:value="23599415.204679631" table:style-name="ce6">
            <text:p>23599415</text:p>
          </table:table-cell>
          <table:table-cell office:value-type="float" office:value="14420322.807018317" table:style-name="ce6">
            <text:p>14420323</text:p>
          </table:table-cell>
          <table:table-cell office:value-type="float" office:value="4503563.7426903006" table:style-name="ce6">
            <text:p>450356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899" table:style-name="ce5">
            <text:p>1899</text:p>
          </table:table-cell>
          <table:table-cell office:value-type="float" office:value="21250938.31553974" table:style-name="ce6">
            <text:p>21250938</text:p>
          </table:table-cell>
          <table:table-cell office:value-type="float" office:value="9458011.8623962048" table:style-name="ce6">
            <text:p>9458012</text:p>
          </table:table-cell>
          <table:table-cell table:style-name="ce6"/>
          <table:table-cell office:value-type="float" office:value="25773072.360616844" table:style-name="ce6">
            <text:p>25773072</text:p>
          </table:table-cell>
          <table:table-cell office:value-type="float" office:value="14617385.527876632" table:style-name="ce6">
            <text:p>14617386</text:p>
          </table:table-cell>
          <table:table-cell office:value-type="float" office:value="4252017.7935943063" table:style-name="ce6">
            <text:p>425201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00" table:style-name="ce5">
            <text:p>1900</text:p>
          </table:table-cell>
          <table:table-cell office:value-type="float" office:value="23206202.166064899" table:style-name="ce6">
            <text:p>23206202</text:p>
          </table:table-cell>
          <table:table-cell office:value-type="float" office:value="11694330.926594423" table:style-name="ce6">
            <text:p>11694331</text:p>
          </table:table-cell>
          <table:table-cell table:style-name="ce6"/>
          <table:table-cell office:value-type="float" office:value="28299699.157641295" table:style-name="ce6">
            <text:p>28299699</text:p>
          </table:table-cell>
          <table:table-cell office:value-type="float" office:value="14515103.489771308" table:style-name="ce6">
            <text:p>14515103</text:p>
          </table:table-cell>
          <table:table-cell office:value-type="float" office:value="5156980.746089031" table:style-name="ce6">
            <text:p>515698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01" table:style-name="ce5">
            <text:p>1901</text:p>
          </table:table-cell>
          <table:table-cell office:value-type="float" office:value="24158817.087845884" table:style-name="ce6">
            <text:p>24158817</text:p>
          </table:table-cell>
          <table:table-cell office:value-type="float" office:value="13206167.268351337" table:style-name="ce6">
            <text:p>13206167</text:p>
          </table:table-cell>
          <table:table-cell table:style-name="ce6"/>
          <table:table-cell office:value-type="float" office:value="31514981.949458372" table:style-name="ce6">
            <text:p>31514982</text:p>
          </table:table-cell>
          <table:table-cell office:value-type="float" office:value="15072475.330926541" table:style-name="ce6">
            <text:p>15072475</text:p>
          </table:table-cell>
          <table:table-cell office:value-type="float" office:value="5026115.5234656865" table:style-name="ce6">
            <text:p>502611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02" table:style-name="ce5">
            <text:p>1902</text:p>
          </table:table-cell>
          <table:table-cell office:value-type="float" office:value="24931381.123058498" table:style-name="ce6">
            <text:p>24931381</text:p>
          </table:table-cell>
          <table:table-cell office:value-type="float" office:value="10927603.345280746" table:style-name="ce6">
            <text:p>10927603</text:p>
          </table:table-cell>
          <table:table-cell table:style-name="ce6"/>
          <table:table-cell office:value-type="float" office:value="33112425.328554302" table:style-name="ce6">
            <text:p>33112425</text:p>
          </table:table-cell>
          <table:table-cell office:value-type="float" office:value="16022522.102747882" table:style-name="ce6">
            <text:p>16022522</text:p>
          </table:table-cell>
          <table:table-cell office:value-type="float" office:value="4486777.7777777696" table:style-name="ce6">
            <text:p>448677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03" table:style-name="ce5">
            <text:p>1903</text:p>
          </table:table-cell>
          <table:table-cell office:value-type="float" office:value="25676233.136094604" table:style-name="ce6">
            <text:p>25676233</text:p>
          </table:table-cell>
          <table:table-cell office:value-type="float" office:value="10911887.573964467" table:style-name="ce6">
            <text:p>10911888</text:p>
          </table:table-cell>
          <table:table-cell table:style-name="ce6"/>
          <table:table-cell office:value-type="float" office:value="32274319.526627131" table:style-name="ce6">
            <text:p>32274320</text:p>
          </table:table-cell>
          <table:table-cell office:value-type="float" office:value="17146885.207100544" table:style-name="ce6">
            <text:p>17146885</text:p>
          </table:table-cell>
          <table:table-cell office:value-type="float" office:value="4810995.2662721761" table:style-name="ce6">
            <text:p>481099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04" table:style-name="ce5">
            <text:p>1904</text:p>
          </table:table-cell>
          <table:table-cell office:value-type="float" office:value="27567338.461538386" table:style-name="ce6">
            <text:p>27567338</text:p>
          </table:table-cell>
          <table:table-cell office:value-type="float" office:value="10734467.455621272" table:style-name="ce6">
            <text:p>10734467</text:p>
          </table:table-cell>
          <table:table-cell table:style-name="ce6"/>
          <table:table-cell office:value-type="float" office:value="33011597.633136004" table:style-name="ce6">
            <text:p>33011598</text:p>
          </table:table-cell>
          <table:table-cell office:value-type="float" office:value="18107986.98224847" table:style-name="ce6">
            <text:p>18107987</text:p>
          </table:table-cell>
          <table:table-cell office:value-type="float" office:value="4069626.0355029474" table:style-name="ce6">
            <text:p>406962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05" table:style-name="ce5">
            <text:p>1905</text:p>
          </table:table-cell>
          <table:table-cell office:value-type="float" office:value="28312296.252927404" table:style-name="ce6">
            <text:p>28312296</text:p>
          </table:table-cell>
          <table:table-cell office:value-type="float" office:value="12057994.145199064" table:style-name="ce6">
            <text:p>12057994</text:p>
          </table:table-cell>
          <table:table-cell table:style-name="ce6"/>
          <table:table-cell office:value-type="float" office:value="34770491.803278692" table:style-name="ce6">
            <text:p>34770492</text:p>
          </table:table-cell>
          <table:table-cell office:value-type="float" office:value="18730590.163934428" table:style-name="ce6">
            <text:p>18730590</text:p>
          </table:table-cell>
          <table:table-cell office:value-type="float" office:value="4405361.8266978925" table:style-name="ce6">
            <text:p>440536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06" table:style-name="ce5">
            <text:p>1906</text:p>
          </table:table-cell>
          <table:table-cell office:value-type="float" office:value="30247942.59471906" table:style-name="ce6">
            <text:p>30247943</text:p>
          </table:table-cell>
          <table:table-cell office:value-type="float" office:value="15760148.1056259" table:style-name="ce6">
            <text:p>15760148</text:p>
          </table:table-cell>
          <table:table-cell table:style-name="ce6"/>
          <table:table-cell office:value-type="float" office:value="37285878.300804101" table:style-name="ce6">
            <text:p>37285878</text:p>
          </table:table-cell>
          <table:table-cell office:value-type="float" office:value="18516774.971297573" table:style-name="ce6">
            <text:p>18516775</text:p>
          </table:table-cell>
          <table:table-cell office:value-type="float" office:value="4957011.481056314" table:style-name="ce6">
            <text:p>495701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07" table:style-name="ce5">
            <text:p>1907</text:p>
          </table:table-cell>
          <table:table-cell office:value-type="float" office:value="32740384.446877327" table:style-name="ce6">
            <text:p>32740384</text:p>
          </table:table-cell>
          <table:table-cell office:value-type="float" office:value="17974879.518071689" table:style-name="ce6">
            <text:p>17974880</text:p>
          </table:table-cell>
          <table:table-cell table:style-name="ce6"/>
          <table:table-cell office:value-type="float" office:value="40067579.408541925" table:style-name="ce6">
            <text:p>40067579</text:p>
          </table:table-cell>
          <table:table-cell office:value-type="float" office:value="17892453.450163696" table:style-name="ce6">
            <text:p>17892453</text:p>
          </table:table-cell>
          <table:table-cell office:value-type="float" office:value="4423992.3329680888" table:style-name="ce6">
            <text:p>442399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08" table:style-name="ce5">
            <text:p>1908</text:p>
          </table:table-cell>
          <table:table-cell office:value-type="float" office:value="40650348.012890466" table:style-name="ce6">
            <text:p>40650348</text:p>
          </table:table-cell>
          <table:table-cell office:value-type="float" office:value="20669842.105263717" table:style-name="ce6">
            <text:p>20669842</text:p>
          </table:table-cell>
          <table:table-cell table:style-name="ce6"/>
          <table:table-cell office:value-type="float" office:value="44955961.3319024" table:style-name="ce6">
            <text:p>44955961</text:p>
          </table:table-cell>
          <table:table-cell office:value-type="float" office:value="19227002.148228232" table:style-name="ce6">
            <text:p>19227002</text:p>
          </table:table-cell>
          <table:table-cell office:value-type="float" office:value="10350476.906552374" table:style-name="ce6">
            <text:p>1035047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09" table:style-name="ce5">
            <text:p>1909</text:p>
          </table:table-cell>
          <table:table-cell office:value-type="float" office:value="46844633.047209576" table:style-name="ce6">
            <text:p>46844633</text:p>
          </table:table-cell>
          <table:table-cell office:value-type="float" office:value="21257703.862660617" table:style-name="ce6">
            <text:p>21257704</text:p>
          </table:table-cell>
          <table:table-cell table:style-name="ce6"/>
          <table:table-cell office:value-type="float" office:value="48541309.01287479" table:style-name="ce6">
            <text:p>48541309</text:p>
          </table:table-cell>
          <table:table-cell office:value-type="float" office:value="21724899.141630568" table:style-name="ce6">
            <text:p>21724899</text:p>
          </table:table-cell>
          <table:table-cell office:value-type="float" office:value="7742005.3648067471" table:style-name="ce6">
            <text:p>774200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10" table:style-name="ce5">
            <text:p>1910</text:p>
          </table:table-cell>
          <table:table-cell office:value-type="float" office:value="50319359.162304416" table:style-name="ce6">
            <text:p>50319359</text:p>
          </table:table-cell>
          <table:table-cell office:value-type="float" office:value="27237632.460733391" table:style-name="ce6">
            <text:p>27237632</text:p>
          </table:table-cell>
          <table:table-cell table:style-name="ce6"/>
          <table:table-cell office:value-type="float" office:value="53172774.869110741" table:style-name="ce6">
            <text:p>53172775</text:p>
          </table:table-cell>
          <table:table-cell office:value-type="float" office:value="22394249.214660019" table:style-name="ce6">
            <text:p>22394249</text:p>
          </table:table-cell>
          <table:table-cell office:value-type="float" office:value="10124076.439790726" table:style-name="ce6">
            <text:p>1012407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11" table:style-name="ce5">
            <text:p>1911</text:p>
          </table:table-cell>
          <table:table-cell office:value-type="float" office:value="55649102.926339306" table:style-name="ce6">
            <text:p>55649103</text:p>
          </table:table-cell>
          <table:table-cell office:value-type="float" office:value="27093520.686176684" table:style-name="ce6">
            <text:p>27093521</text:p>
          </table:table-cell>
          <table:table-cell table:style-name="ce6"/>
          <table:table-cell office:value-type="float" office:value="57713319.878912546" table:style-name="ce6">
            <text:p>57713320</text:p>
          </table:table-cell>
          <table:table-cell office:value-type="float" office:value="22286628.657922201" table:style-name="ce6">
            <text:p>22286629</text:p>
          </table:table-cell>
          <table:table-cell office:value-type="float" office:value="8612421.7961658407" table:style-name="ce6">
            <text:p>861242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12" table:style-name="ce5">
            <text:p>1912</text:p>
          </table:table-cell>
          <table:table-cell office:value-type="float" office:value="63175532.352941312" table:style-name="ce6">
            <text:p>63175532</text:p>
          </table:table-cell>
          <table:table-cell office:value-type="float" office:value="26066532.35294123" table:style-name="ce6">
            <text:p>26066532</text:p>
          </table:table-cell>
          <table:table-cell table:style-name="ce6"/>
          <table:table-cell office:value-type="float" office:value="62468039.215686403" table:style-name="ce6">
            <text:p>62468039</text:p>
          </table:table-cell>
          <table:table-cell office:value-type="float" office:value="22922059.803921618" table:style-name="ce6">
            <text:p>22922060</text:p>
          </table:table-cell>
          <table:table-cell office:value-type="float" office:value="18039064.705882389" table:style-name="ce6">
            <text:p>1803906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13" table:style-name="ce5">
            <text:p>1913</text:p>
          </table:table-cell>
          <table:table-cell office:value-type="float" office:value="71221137.724553153" table:style-name="ce6">
            <text:p>71221138</text:p>
          </table:table-cell>
          <table:table-cell office:value-type="float" office:value="30024983.033933088" table:style-name="ce6">
            <text:p>30024983</text:p>
          </table:table-cell>
          <table:table-cell table:style-name="ce6"/>
          <table:table-cell office:value-type="float" office:value="71821756.487028226" table:style-name="ce6">
            <text:p>71821756</text:p>
          </table:table-cell>
          <table:table-cell office:value-type="float" office:value="24604515.968064655" table:style-name="ce6">
            <text:p>24604516</text:p>
          </table:table-cell>
          <table:table-cell office:value-type="float" office:value="13892820.359281879" table:style-name="ce6">
            <text:p>1389282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14" table:style-name="ce5">
            <text:p>1914</text:p>
          </table:table-cell>
          <table:table-cell office:value-type="float" office:value="77048005.000001967" table:style-name="ce6">
            <text:p>77048005</text:p>
          </table:table-cell>
          <table:table-cell office:value-type="float" office:value="31502375.000000805" table:style-name="ce6">
            <text:p>31502375</text:p>
          </table:table-cell>
          <table:table-cell table:style-name="ce6"/>
          <table:table-cell office:value-type="float" office:value="77769900.000001997" table:style-name="ce6">
            <text:p>77769900</text:p>
          </table:table-cell>
          <table:table-cell office:value-type="float" office:value="25230315.000000644" table:style-name="ce6">
            <text:p>25230315</text:p>
          </table:table-cell>
          <table:table-cell office:value-type="float" office:value="10161235.000000261" table:style-name="ce6">
            <text:p>1016123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15" table:style-name="ce5">
            <text:p>1915</text:p>
          </table:table-cell>
          <table:table-cell office:value-type="float" office:value="71961190.265486732" table:style-name="ce6">
            <text:p>71961190</text:p>
          </table:table-cell>
          <table:table-cell office:value-type="float" office:value="30460228.31858407" table:style-name="ce6">
            <text:p>30460228</text:p>
          </table:table-cell>
          <table:table-cell table:style-name="ce6"/>
          <table:table-cell office:value-type="float" office:value="72248141.592920348" table:style-name="ce6">
            <text:p>72248142</text:p>
          </table:table-cell>
          <table:table-cell office:value-type="float" office:value="22832597.345132742" table:style-name="ce6">
            <text:p>22832597</text:p>
          </table:table-cell>
          <table:table-cell office:value-type="float" office:value="15962730.088495575" table:style-name="ce6">
            <text:p>1596273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16" table:style-name="ce5">
            <text:p>1916</text:p>
          </table:table-cell>
          <table:table-cell office:value-type="float" office:value="63542866.412213743" table:style-name="ce6">
            <text:p>63542866</text:p>
          </table:table-cell>
          <table:table-cell office:value-type="float" office:value="25664034.351145037" table:style-name="ce6">
            <text:p>25664034</text:p>
          </table:table-cell>
          <table:table-cell table:style-name="ce6"/>
          <table:table-cell office:value-type="float" office:value="65270152.671755724" table:style-name="ce6">
            <text:p>65270153</text:p>
          </table:table-cell>
          <table:table-cell office:value-type="float" office:value="21015353.435114503" table:style-name="ce6">
            <text:p>21015353</text:p>
          </table:table-cell>
          <table:table-cell office:value-type="float" office:value="16378733.587786259" table:style-name="ce6">
            <text:p>1637873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17" table:style-name="ce5">
            <text:p>1917</text:p>
          </table:table-cell>
          <table:table-cell office:value-type="float" office:value="52203287.116564415" table:style-name="ce6">
            <text:p>52203287</text:p>
          </table:table-cell>
          <table:table-cell office:value-type="float" office:value="22817382.822085891" table:style-name="ce6">
            <text:p>22817383</text:p>
          </table:table-cell>
          <table:table-cell table:style-name="ce6"/>
          <table:table-cell office:value-type="float" office:value="54222024.539877303" table:style-name="ce6">
            <text:p>54222025</text:p>
          </table:table-cell>
          <table:table-cell office:value-type="float" office:value="18276046.01226994" table:style-name="ce6">
            <text:p>18276046</text:p>
          </table:table-cell>
          <table:table-cell office:value-type="float" office:value="12128172.392638037" table:style-name="ce6">
            <text:p>1212817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18" table:style-name="ce5">
            <text:p>1918</text:p>
          </table:table-cell>
          <table:table-cell office:value-type="float" office:value="42147659.313725494" table:style-name="ce6">
            <text:p>42147659</text:p>
          </table:table-cell>
          <table:table-cell office:value-type="float" office:value="23552954.901960783" table:style-name="ce6">
            <text:p>23552955</text:p>
          </table:table-cell>
          <table:table-cell table:style-name="ce6"/>
          <table:table-cell office:value-type="float" office:value="42933774.509803921" table:style-name="ce6">
            <text:p>42933775</text:p>
          </table:table-cell>
          <table:table-cell office:value-type="float" office:value="16760682.352941176" table:style-name="ce6">
            <text:p>16760682</text:p>
          </table:table-cell>
          <table:table-cell office:value-type="float" office:value="11057044.117647059" table:style-name="ce6">
            <text:p>1105704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19" table:style-name="ce5">
            <text:p>1919</text:p>
          </table:table-cell>
          <table:table-cell office:value-type="float" office:value="41416536.036036037" table:style-name="ce6">
            <text:p>41416536</text:p>
          </table:table-cell>
          <table:table-cell office:value-type="float" office:value="24436769.819819819" table:style-name="ce6">
            <text:p>24436770</text:p>
          </table:table-cell>
          <table:table-cell table:style-name="ce6"/>
          <table:table-cell office:value-type="float" office:value="40555360.360360362" table:style-name="ce6">
            <text:p>40555360</text:p>
          </table:table-cell>
          <table:table-cell office:value-type="float" office:value="17237742.792792793" table:style-name="ce6">
            <text:p>17237743</text:p>
          </table:table-cell>
          <table:table-cell office:value-type="float" office:value="10787937.837837838" table:style-name="ce6">
            <text:p>1078793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20" table:style-name="ce5">
            <text:p>1920</text:p>
          </table:table-cell>
          <table:table-cell office:value-type="float" office:value="43540111.607142858" table:style-name="ce6">
            <text:p>43540112</text:p>
          </table:table-cell>
          <table:table-cell office:value-type="float" office:value="28194804.017857142" table:style-name="ce6">
            <text:p>28194804</text:p>
          </table:table-cell>
          <table:table-cell table:style-name="ce6"/>
          <table:table-cell office:value-type="float" office:value="40831250" table:style-name="ce6">
            <text:p>40831250</text:p>
          </table:table-cell>
          <table:table-cell office:value-type="float" office:value="16085487.053571429" table:style-name="ce6">
            <text:p>16085487</text:p>
          </table:table-cell>
          <table:table-cell office:value-type="float" office:value="14558315.625" table:style-name="ce6">
            <text:p>1455831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21" table:style-name="ce5">
            <text:p>1921</text:p>
          </table:table-cell>
          <table:table-cell office:value-type="float" office:value="52605285.072391413" table:style-name="ce6">
            <text:p>52605285</text:p>
          </table:table-cell>
          <table:table-cell office:value-type="float" office:value="30953222.666000996" table:style-name="ce6">
            <text:p>30953223</text:p>
          </table:table-cell>
          <table:table-cell table:style-name="ce6"/>
          <table:table-cell office:value-type="float" office:value="47056914.628057912" table:style-name="ce6">
            <text:p>47056915</text:p>
          </table:table-cell>
          <table:table-cell office:value-type="float" office:value="18189246.630054917" table:style-name="ce6">
            <text:p>18189247</text:p>
          </table:table-cell>
          <table:table-cell office:value-type="float" office:value="12606589.116325511" table:style-name="ce6">
            <text:p>1260658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22" table:style-name="ce5">
            <text:p>1922</text:p>
          </table:table-cell>
          <table:table-cell office:value-type="float" office:value="70946583.892617449" table:style-name="ce6">
            <text:p>70946584</text:p>
          </table:table-cell>
          <table:table-cell office:value-type="float" office:value="37370910.31116534" table:style-name="ce6">
            <text:p>37370910</text:p>
          </table:table-cell>
          <table:table-cell table:style-name="ce6"/>
          <table:table-cell office:value-type="float" office:value="62556741.915802315" table:style-name="ce6">
            <text:p>62556742</text:p>
          </table:table-cell>
          <table:table-cell office:value-type="float" office:value="23896971.323978033" table:style-name="ce6">
            <text:p>23896971</text:p>
          </table:table-cell>
          <table:table-cell office:value-type="float" office:value="18608182.428309944" table:style-name="ce6">
            <text:p>1860818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23" table:style-name="ce5">
            <text:p>1923</text:p>
          </table:table-cell>
          <table:table-cell office:value-type="float" office:value="75065929.181929171" table:style-name="ce6">
            <text:p>75065929</text:p>
          </table:table-cell>
          <table:table-cell office:value-type="float" office:value="35533615.384615384" table:style-name="ce6">
            <text:p>35533615</text:p>
          </table:table-cell>
          <table:table-cell table:style-name="ce6"/>
          <table:table-cell office:value-type="float" office:value="63314102.56410256" table:style-name="ce6">
            <text:p>63314103</text:p>
          </table:table-cell>
          <table:table-cell office:value-type="float" office:value="26346684.981684979" table:style-name="ce6">
            <text:p>26346685</text:p>
          </table:table-cell>
          <table:table-cell office:value-type="float" office:value="18701452.991452992" table:style-name="ce6">
            <text:p>1870145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24" table:style-name="ce5">
            <text:p>1924</text:p>
          </table:table-cell>
          <table:table-cell office:value-type="float" office:value="76337154.02843602" table:style-name="ce6">
            <text:p>76337154</text:p>
          </table:table-cell>
          <table:table-cell office:value-type="float" office:value="35358771.327014215" table:style-name="ce6">
            <text:p>35358771</text:p>
          </table:table-cell>
          <table:table-cell table:style-name="ce6"/>
          <table:table-cell office:value-type="float" office:value="66447867.298578195" table:style-name="ce6">
            <text:p>66447867</text:p>
          </table:table-cell>
          <table:table-cell office:value-type="float" office:value="25088595.379146919" table:style-name="ce6">
            <text:p>25088595</text:p>
          </table:table-cell>
          <table:table-cell office:value-type="float" office:value="19249418.246445496" table:style-name="ce6">
            <text:p>1924941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25" table:style-name="ce5">
            <text:p>1925</text:p>
          </table:table-cell>
          <table:table-cell office:value-type="float" office:value="80305225.326991677" table:style-name="ce6">
            <text:p>80305225</text:p>
          </table:table-cell>
          <table:table-cell office:value-type="float" office:value="33715605.231866829" table:style-name="ce6">
            <text:p>33715605</text:p>
          </table:table-cell>
          <table:table-cell table:style-name="ce6"/>
          <table:table-cell office:value-type="float" office:value="70449762.18787159" table:style-name="ce6">
            <text:p>70449762</text:p>
          </table:table-cell>
          <table:table-cell office:value-type="float" office:value="26579784.780023783" table:style-name="ce6">
            <text:p>26579785</text:p>
          </table:table-cell>
          <table:table-cell office:value-type="float" office:value="20485438.763376933" table:style-name="ce6">
            <text:p>2048543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26" table:style-name="ce5">
            <text:p>1926</text:p>
          </table:table-cell>
          <table:table-cell office:value-type="float" office:value="87178239.827373624" table:style-name="ce6">
            <text:p>87178240</text:p>
          </table:table-cell>
          <table:table-cell office:value-type="float" office:value="33012713.316892728" table:style-name="ce6">
            <text:p>33012713</text:p>
          </table:table-cell>
          <table:table-cell table:style-name="ce6"/>
          <table:table-cell office:value-type="float" office:value="73694821.208384722" table:style-name="ce6">
            <text:p>73694821</text:p>
          </table:table-cell>
          <table:table-cell office:value-type="float" office:value="29667939.580764491" table:style-name="ce6">
            <text:p>29667940</text:p>
          </table:table-cell>
          <table:table-cell office:value-type="float" office:value="21017897.657213319" table:style-name="ce6">
            <text:p>2101789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27" table:style-name="ce5">
            <text:p>1927</text:p>
          </table:table-cell>
          <table:table-cell office:value-type="float" office:value="92931883.343730494" table:style-name="ce6">
            <text:p>92931883</text:p>
          </table:table-cell>
          <table:table-cell office:value-type="float" office:value="30417189.020586397" table:style-name="ce6">
            <text:p>30417189</text:p>
          </table:table-cell>
          <table:table-cell table:style-name="ce6"/>
          <table:table-cell office:value-type="float" office:value="76807860.262008727" table:style-name="ce6">
            <text:p>76807860</text:p>
          </table:table-cell>
          <table:table-cell office:value-type="float" office:value="32371203.368683714" table:style-name="ce6">
            <text:p>32371203</text:p>
          </table:table-cell>
          <table:table-cell office:value-type="float" office:value="23527589.519650653" table:style-name="ce6">
            <text:p>2352759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28" table:style-name="ce5">
            <text:p>1928</text:p>
          </table:table-cell>
          <table:table-cell office:value-type="float" office:value="96619066.45962733" table:style-name="ce6">
            <text:p>96619066</text:p>
          </table:table-cell>
          <table:table-cell office:value-type="float" office:value="31451100.621118013" table:style-name="ce6">
            <text:p>31451101</text:p>
          </table:table-cell>
          <table:table-cell table:style-name="ce6"/>
          <table:table-cell office:value-type="float" office:value="78877950.310559005" table:style-name="ce6">
            <text:p>78877950</text:p>
          </table:table-cell>
          <table:table-cell office:value-type="float" office:value="34858432.298136644" table:style-name="ce6">
            <text:p>34858432</text:p>
          </table:table-cell>
          <table:table-cell office:value-type="float" office:value="24678026.086956523" table:style-name="ce6">
            <text:p>2467802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29" table:style-name="ce5">
            <text:p>1929</text:p>
          </table:table-cell>
          <table:table-cell office:value-type="float" office:value="103576741.31513648" table:style-name="ce6">
            <text:p>103576741</text:p>
          </table:table-cell>
          <table:table-cell office:value-type="float" office:value="26904916.873449132" table:style-name="ce6">
            <text:p>26904917</text:p>
          </table:table-cell>
          <table:table-cell table:style-name="ce6"/>
          <table:table-cell office:value-type="float" office:value="82226426.799007446" table:style-name="ce6">
            <text:p>82226427</text:p>
          </table:table-cell>
          <table:table-cell office:value-type="float" office:value="37222444.789081886" table:style-name="ce6">
            <text:p>37222445</text:p>
          </table:table-cell>
          <table:table-cell office:value-type="float" office:value="29225297.766749382" table:style-name="ce6">
            <text:p>2922529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30" table:style-name="ce5">
            <text:p>1930</text:p>
          </table:table-cell>
          <table:table-cell office:value-type="float" office:value="116086813.13131313" table:style-name="ce6">
            <text:p>116086813</text:p>
          </table:table-cell>
          <table:table-cell office:value-type="float" office:value="27292967.171717171" table:style-name="ce6">
            <text:p>27292967</text:p>
          </table:table-cell>
          <table:table-cell table:style-name="ce6"/>
          <table:table-cell office:value-type="float" office:value="87708333.333333328" table:style-name="ce6">
            <text:p>87708333</text:p>
          </table:table-cell>
          <table:table-cell office:value-type="float" office:value="41188053.030303031" table:style-name="ce6">
            <text:p>41188053</text:p>
          </table:table-cell>
          <table:table-cell office:value-type="float" office:value="35286095.328282826" table:style-name="ce6">
            <text:p>3528609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31" table:style-name="ce5">
            <text:p>1931</text:p>
          </table:table-cell>
          <table:table-cell office:value-type="float" office:value="131657173.76830894" table:style-name="ce6">
            <text:p>131657174</text:p>
          </table:table-cell>
          <table:table-cell office:value-type="float" office:value="49253539.946737684" table:style-name="ce6">
            <text:p>49253540</text:p>
          </table:table-cell>
          <table:table-cell table:style-name="ce6"/>
          <table:table-cell office:value-type="float" office:value="96810918.774966717" table:style-name="ce6">
            <text:p>96810919</text:p>
          </table:table-cell>
          <table:table-cell office:value-type="float" office:value="46177523.302263655" table:style-name="ce6">
            <text:p>46177523</text:p>
          </table:table-cell>
          <table:table-cell office:value-type="float" office:value="40333957.390146472" table:style-name="ce6">
            <text:p>4033395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32" table:style-name="ce5">
            <text:p>1932</text:p>
          </table:table-cell>
          <table:table-cell office:value-type="float" office:value="151311195.66787004" table:style-name="ce6">
            <text:p>151311196</text:p>
          </table:table-cell>
          <table:table-cell office:value-type="float" office:value="56500785.559566788" table:style-name="ce6">
            <text:p>56500786</text:p>
          </table:table-cell>
          <table:table-cell table:style-name="ce6"/>
          <table:table-cell office:value-type="float" office:value="112505776.1732852" table:style-name="ce6">
            <text:p>112505776</text:p>
          </table:table-cell>
          <table:table-cell office:value-type="float" office:value="55547691.696750902" table:style-name="ce6">
            <text:p>55547692</text:p>
          </table:table-cell>
          <table:table-cell office:value-type="float" office:value="36663575.451263539" table:style-name="ce6">
            <text:p>3666357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33" table:style-name="ce5">
            <text:p>1933</text:p>
          </table:table-cell>
          <table:table-cell office:value-type="float" office:value="167691373.66818872" table:style-name="ce6">
            <text:p>167691374</text:p>
          </table:table-cell>
          <table:table-cell office:value-type="float" office:value="57151339.421613395" table:style-name="ce6">
            <text:p>57151339</text:p>
          </table:table-cell>
          <table:table-cell table:style-name="ce6"/>
          <table:table-cell office:value-type="float" office:value="116698630.1369863" table:style-name="ce6">
            <text:p>116698630</text:p>
          </table:table-cell>
          <table:table-cell office:value-type="float" office:value="59670254.946727544" table:style-name="ce6">
            <text:p>59670255</text:p>
          </table:table-cell>
          <table:table-cell office:value-type="float" office:value="35201500" table:style-name="ce6">
            <text:p>352015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34" table:style-name="ce5">
            <text:p>1934</text:p>
          </table:table-cell>
          <table:table-cell office:value-type="float" office:value="178078213.12741312" table:style-name="ce6">
            <text:p>178078213</text:p>
          </table:table-cell>
          <table:table-cell office:value-type="float" office:value="63047200" table:style-name="ce6">
            <text:p>63047200</text:p>
          </table:table-cell>
          <table:table-cell table:style-name="ce6"/>
          <table:table-cell office:value-type="float" office:value="121327027.02702703" table:style-name="ce6">
            <text:p>121327027</text:p>
          </table:table-cell>
          <table:table-cell office:value-type="float" office:value="61292922.007722005" table:style-name="ce6">
            <text:p>61292922</text:p>
          </table:table-cell>
          <table:table-cell office:value-type="float" office:value="37401864.092664093" table:style-name="ce6">
            <text:p>3740186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35" table:style-name="ce5">
            <text:p>1935</text:p>
          </table:table-cell>
          <table:table-cell office:value-type="float" office:value="183713020.28081125" table:style-name="ce6">
            <text:p>183713020</text:p>
          </table:table-cell>
          <table:table-cell office:value-type="float" office:value="55584088.923556946" table:style-name="ce6">
            <text:p>55584089</text:p>
          </table:table-cell>
          <table:table-cell table:style-name="ce6"/>
          <table:table-cell office:value-type="float" office:value="121996879.87519501" table:style-name="ce6">
            <text:p>121996880</text:p>
          </table:table-cell>
          <table:table-cell office:value-type="float" office:value="61601233.229329176" table:style-name="ce6">
            <text:p>61601233</text:p>
          </table:table-cell>
          <table:table-cell office:value-type="float" office:value="36033117.004680194" table:style-name="ce6">
            <text:p>3603311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36" table:style-name="ce5">
            <text:p>1936</text:p>
          </table:table-cell>
          <table:table-cell office:value-type="float" office:value="181629144.93865031" table:style-name="ce6">
            <text:p>181629145</text:p>
          </table:table-cell>
          <table:table-cell office:value-type="float" office:value="50643582.055214725" table:style-name="ce6">
            <text:p>50643582</text:p>
          </table:table-cell>
          <table:table-cell table:style-name="ce6"/>
          <table:table-cell office:value-type="float" office:value="121527607.36196318" table:style-name="ce6">
            <text:p>121527607</text:p>
          </table:table-cell>
          <table:table-cell office:value-type="float" office:value="58742451.687116563" table:style-name="ce6">
            <text:p>58742452</text:p>
          </table:table-cell>
          <table:table-cell office:value-type="float" office:value="37209800.613496929" table:style-name="ce6">
            <text:p>3720980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37" table:style-name="ce5">
            <text:p>1937</text:p>
          </table:table-cell>
          <table:table-cell office:value-type="float" office:value="175406727.13972202" table:style-name="ce6">
            <text:p>175406727</text:p>
          </table:table-cell>
          <table:table-cell office:value-type="float" office:value="40063239.209948793" table:style-name="ce6">
            <text:p>40063239</text:p>
          </table:table-cell>
          <table:table-cell table:style-name="ce6"/>
          <table:table-cell office:value-type="float" office:value="120803218.72713973" table:style-name="ce6">
            <text:p>120803219</text:p>
          </table:table-cell>
          <table:table-cell office:value-type="float" office:value="61140268.471104614" table:style-name="ce6">
            <text:p>61140268</text:p>
          </table:table-cell>
          <table:table-cell office:value-type="float" office:value="35456145.574250184" table:style-name="ce6">
            <text:p>3545614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38" table:style-name="ce5">
            <text:p>1938</text:p>
          </table:table-cell>
          <table:table-cell office:value-type="float" office:value="174853159.85401461" table:style-name="ce6">
            <text:p>174853160</text:p>
          </table:table-cell>
          <table:table-cell office:value-type="float" office:value="47003847.445255473" table:style-name="ce6">
            <text:p>47003847</text:p>
          </table:table-cell>
          <table:table-cell table:style-name="ce6"/>
          <table:table-cell office:value-type="float" office:value="113701459.85401461" table:style-name="ce6">
            <text:p>113701460</text:p>
          </table:table-cell>
          <table:table-cell office:value-type="float" office:value="64549497.080291972" table:style-name="ce6">
            <text:p>64549497</text:p>
          </table:table-cell>
          <table:table-cell office:value-type="float" office:value="29337530.656934306" table:style-name="ce6">
            <text:p>2933753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39" table:style-name="ce5">
            <text:p>1939</text:p>
          </table:table-cell>
          <table:table-cell office:value-type="float" office:value="172805365.21739131" table:style-name="ce6">
            <text:p>172805365</text:p>
          </table:table-cell>
          <table:table-cell office:value-type="float" office:value="46488850" table:style-name="ce6">
            <text:p>46488850</text:p>
          </table:table-cell>
          <table:table-cell table:style-name="ce6"/>
          <table:table-cell office:value-type="float" office:value="99562318.840579703" table:style-name="ce6">
            <text:p>99562319</text:p>
          </table:table-cell>
          <table:table-cell office:value-type="float" office:value="62525781.159420289" table:style-name="ce6">
            <text:p>62525781</text:p>
          </table:table-cell>
          <table:table-cell office:value-type="float" office:value="23019207.971014492" table:style-name="ce6">
            <text:p>2301920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40" table:style-name="ce5">
            <text:p>1940</text:p>
          </table:table-cell>
          <table:table-cell office:value-type="float" office:value="156975931.69761273" table:style-name="ce6">
            <text:p>156975932</text:p>
          </table:table-cell>
          <table:table-cell office:value-type="float" office:value="39847949.602122016" table:style-name="ce6">
            <text:p>39847950</text:p>
          </table:table-cell>
          <table:table-cell table:style-name="ce6"/>
          <table:table-cell office:value-type="float" office:value="88052718.832891241" table:style-name="ce6">
            <text:p>88052719</text:p>
          </table:table-cell>
          <table:table-cell office:value-type="float" office:value="53373109.41644562" table:style-name="ce6">
            <text:p>53373109</text:p>
          </table:table-cell>
          <table:table-cell office:value-type="float" office:value="19012221.485411137" table:style-name="ce6">
            <text:p>1901222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41" table:style-name="ce5">
            <text:p>1941</text:p>
          </table:table-cell>
          <table:table-cell office:value-type="float" office:value="133230525.5894192" table:style-name="ce6">
            <text:p>133230526</text:p>
          </table:table-cell>
          <table:table-cell office:value-type="float" office:value="31341495.11213341" table:style-name="ce6">
            <text:p>31341495</text:p>
          </table:table-cell>
          <table:table-cell table:style-name="ce6"/>
          <table:table-cell office:value-type="float" office:value="73230017.251293838" table:style-name="ce6">
            <text:p>73230017</text:p>
          </table:table-cell>
          <table:table-cell office:value-type="float" office:value="44616893.617021278" table:style-name="ce6">
            <text:p>44616894</text:p>
          </table:table-cell>
          <table:table-cell office:value-type="float" office:value="18333014.376078207" table:style-name="ce6">
            <text:p>1833301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float" office:value="116424507.23888314" table:style-name="ce6">
            <text:p>116424507</text:p>
          </table:table-cell>
          <table:table-cell office:value-type="float" office:value="28310504.653567735" table:style-name="ce6">
            <text:p>28310505</text:p>
          </table:table-cell>
          <table:table-cell table:style-name="ce6"/>
          <table:table-cell office:value-type="float" office:value="63229058.945191309" table:style-name="ce6">
            <text:p>63229059</text:p>
          </table:table-cell>
          <table:table-cell office:value-type="float" office:value="41537785.935884178" table:style-name="ce6">
            <text:p>41537786</text:p>
          </table:table-cell>
          <table:table-cell office:value-type="float" office:value="17817599.276111685" table:style-name="ce6">
            <text:p>1781759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float" office:value="109171954.72440946" table:style-name="ce6">
            <text:p>109171955</text:p>
          </table:table-cell>
          <table:table-cell office:value-type="float" office:value="13496069.38976378" table:style-name="ce6">
            <text:p>13496069</text:p>
          </table:table-cell>
          <table:table-cell table:style-name="ce6"/>
          <table:table-cell office:value-type="float" office:value="58429625.984251969" table:style-name="ce6">
            <text:p>58429626</text:p>
          </table:table-cell>
          <table:table-cell office:value-type="float" office:value="41602879.921259843" table:style-name="ce6">
            <text:p>41602880</text:p>
          </table:table-cell>
          <table:table-cell office:value-type="float" office:value="18731168.307086617" table:style-name="ce6">
            <text:p>1873116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float" office:value="105388922.40963855" table:style-name="ce6">
            <text:p>105388922</text:p>
          </table:table-cell>
          <table:table-cell office:value-type="float" office:value="11877936.867469879" table:style-name="ce6">
            <text:p>11877937</text:p>
          </table:table-cell>
          <table:table-cell table:style-name="ce6"/>
          <table:table-cell office:value-type="float" office:value="57808674.698795177" table:style-name="ce6">
            <text:p>57808675</text:p>
          </table:table-cell>
          <table:table-cell office:value-type="float" office:value="43420266.987951808" table:style-name="ce6">
            <text:p>43420267</text:p>
          </table:table-cell>
          <table:table-cell office:value-type="float" office:value="19820060.722891565" table:style-name="ce6">
            <text:p>1982006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float" office:value="104198252.27381521" table:style-name="ce6">
            <text:p>104198252</text:p>
          </table:table-cell>
          <table:table-cell office:value-type="float" office:value="11177532.790809" table:style-name="ce6">
            <text:p>11177533</text:p>
          </table:table-cell>
          <table:table-cell table:style-name="ce6"/>
          <table:table-cell office:value-type="float" office:value="55080181.905217804" table:style-name="ce6">
            <text:p>55080182</text:p>
          </table:table-cell>
          <table:table-cell office:value-type="float" office:value="43624725.706079461" table:style-name="ce6">
            <text:p>43624726</text:p>
          </table:table-cell>
          <table:table-cell office:value-type="float" office:value="20769461.943513643" table:style-name="ce6">
            <text:p>2076946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106289049.56689124" table:style-name="ce6">
            <text:p>106289050</text:p>
          </table:table-cell>
          <table:table-cell office:value-type="float" office:value="15072325.794032723" table:style-name="ce6">
            <text:p>15072326</text:p>
          </table:table-cell>
          <table:table-cell table:style-name="ce6"/>
          <table:table-cell office:value-type="float" office:value="56637872.954764195" table:style-name="ce6">
            <text:p>56637873</text:p>
          </table:table-cell>
          <table:table-cell office:value-type="float" office:value="45023243.503368624" table:style-name="ce6">
            <text:p>45023244</text:p>
          </table:table-cell>
          <table:table-cell office:value-type="float" office:value="17678729.547641963" table:style-name="ce6">
            <text:p>1767873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float" office:value="107309061.2620912" table:style-name="ce6">
            <text:p>107309061</text:p>
          </table:table-cell>
          <table:table-cell office:value-type="float" office:value="14645369.415016122" table:style-name="ce6">
            <text:p>14645369</text:p>
          </table:table-cell>
          <table:table-cell table:style-name="ce6"/>
          <table:table-cell office:value-type="float" office:value="51640027.637033626" table:style-name="ce6">
            <text:p>51640028</text:p>
          </table:table-cell>
          <table:table-cell office:value-type="float" office:value="44012787.194841087" table:style-name="ce6">
            <text:p>44012787</text:p>
          </table:table-cell>
          <table:table-cell office:value-type="float" office:value="17268025.794564717" table:style-name="ce6">
            <text:p>1726802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float" office:value="108847504.91949911" table:style-name="ce6">
            <text:p>108847505</text:p>
          </table:table-cell>
          <table:table-cell office:value-type="float" office:value="15141656.529516995" table:style-name="ce6">
            <text:p>15141657</text:p>
          </table:table-cell>
          <table:table-cell table:style-name="ce6"/>
          <table:table-cell office:value-type="float" office:value="49596601.073345259" table:style-name="ce6">
            <text:p>49596601</text:p>
          </table:table-cell>
          <table:table-cell office:value-type="float" office:value="43887920.84078712" table:style-name="ce6">
            <text:p>43887921</text:p>
          </table:table-cell>
          <table:table-cell office:value-type="float" office:value="18056389.982110914" table:style-name="ce6">
            <text:p>1805639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float" office:value="114396037.88903925" table:style-name="ce6">
            <text:p>114396038</text:p>
          </table:table-cell>
          <table:table-cell office:value-type="float" office:value="15737410.915651783" table:style-name="ce6">
            <text:p>15737411</text:p>
          </table:table-cell>
          <table:table-cell table:style-name="ce6"/>
          <table:table-cell office:value-type="float" office:value="52446549.391069017" table:style-name="ce6">
            <text:p>52446549</text:p>
          </table:table-cell>
          <table:table-cell office:value-type="float" office:value="45277738.836265229" table:style-name="ce6">
            <text:p>45277739</text:p>
          </table:table-cell>
          <table:table-cell office:value-type="float" office:value="18099199.368516013" table:style-name="ce6">
            <text:p>1809919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float" office:value="118973672.16872995" table:style-name="ce6">
            <text:p>118973672</text:p>
          </table:table-cell>
          <table:table-cell office:value-type="float" office:value="17496537.826685008" table:style-name="ce6">
            <text:p>17496538</text:p>
          </table:table-cell>
          <table:table-cell table:style-name="ce6"/>
          <table:table-cell office:value-type="float" office:value="53583906.46492435" table:style-name="ce6">
            <text:p>53583906</text:p>
          </table:table-cell>
          <table:table-cell office:value-type="float" office:value="47950697.845025219" table:style-name="ce6">
            <text:p>47950698</text:p>
          </table:table-cell>
          <table:table-cell office:value-type="float" office:value="18399811.095827602" table:style-name="ce6">
            <text:p>1839981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float" office:value="116876670.02188183" table:style-name="ce6">
            <text:p>116876670</text:p>
          </table:table-cell>
          <table:table-cell office:value-type="float" office:value="18512529.5404814" table:style-name="ce6">
            <text:p>18512530</text:p>
          </table:table-cell>
          <table:table-cell table:style-name="ce6"/>
          <table:table-cell office:value-type="float" office:value="50642450.765864335" table:style-name="ce6">
            <text:p>50642451</text:p>
          </table:table-cell>
          <table:table-cell office:value-type="float" office:value="47786368.052516408" table:style-name="ce6">
            <text:p>47786368</text:p>
          </table:table-cell>
          <table:table-cell office:value-type="float" office:value="22186098.905908097" table:style-name="ce6">
            <text:p>2218609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52" table:style-name="ce5">
            <text:p>1952</text:p>
          </table:table-cell>
          <table:table-cell office:value-type="float" office:value="117315882.67918089" table:style-name="ce6">
            <text:p>117315883</text:p>
          </table:table-cell>
          <table:table-cell office:value-type="float" office:value="16835863.481228668" table:style-name="ce6">
            <text:p>16835863</text:p>
          </table:table-cell>
          <table:table-cell table:style-name="ce6"/>
          <table:table-cell office:value-type="float" office:value="50476322.525597267" table:style-name="ce6">
            <text:p>50476323</text:p>
          </table:table-cell>
          <table:table-cell office:value-type="float" office:value="49292688.5665529" table:style-name="ce6">
            <text:p>49292689</text:p>
          </table:table-cell>
          <table:table-cell office:value-type="float" office:value="22744686.4334471" table:style-name="ce6">
            <text:p>2274468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53" table:style-name="ce5">
            <text:p>1953</text:p>
          </table:table-cell>
          <table:table-cell office:value-type="float" office:value="121900450.64377682" table:style-name="ce6">
            <text:p>121900451</text:p>
          </table:table-cell>
          <table:table-cell office:value-type="float" office:value="17510825.321888413" table:style-name="ce6">
            <text:p>17510825</text:p>
          </table:table-cell>
          <table:table-cell table:style-name="ce6"/>
          <table:table-cell office:value-type="float" office:value="50926394.84978541" table:style-name="ce6">
            <text:p>50926395</text:p>
          </table:table-cell>
          <table:table-cell office:value-type="float" office:value="53966400" table:style-name="ce6">
            <text:p>53966400</text:p>
          </table:table-cell>
          <table:table-cell office:value-type="float" office:value="23744493.991416309" table:style-name="ce6">
            <text:p>2374449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float" office:value="124986593.25650874" table:style-name="ce6">
            <text:p>124986593</text:p>
          </table:table-cell>
          <table:table-cell office:value-type="float" office:value="17997101.152368758" table:style-name="ce6">
            <text:p>17997101</text:p>
          </table:table-cell>
          <table:table-cell table:style-name="ce6"/>
          <table:table-cell office:value-type="float" office:value="49694835.680751175" table:style-name="ce6">
            <text:p>49694836</text:p>
          </table:table-cell>
          <table:table-cell office:value-type="float" office:value="57355118.224498503" table:style-name="ce6">
            <text:p>57355118</text:p>
          </table:table-cell>
          <table:table-cell office:value-type="float" office:value="24495754.161331624" table:style-name="ce6">
            <text:p>2449575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float" office:value="128453277.56653993" table:style-name="ce6">
            <text:p>128453278</text:p>
          </table:table-cell>
          <table:table-cell office:value-type="float" office:value="18900956.907477822" table:style-name="ce6">
            <text:p>18900957</text:p>
          </table:table-cell>
          <table:table-cell table:style-name="ce6"/>
          <table:table-cell office:value-type="float" office:value="47592310.942120828" table:style-name="ce6">
            <text:p>47592311</text:p>
          </table:table-cell>
          <table:table-cell office:value-type="float" office:value="61443050.274609216" table:style-name="ce6">
            <text:p>61443050</text:p>
          </table:table-cell>
          <table:table-cell office:value-type="float" office:value="24991295.732995354" table:style-name="ce6">
            <text:p>2499129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float" office:value="133368160.14975041" table:style-name="ce6">
            <text:p>133368160</text:p>
          </table:table-cell>
          <table:table-cell office:value-type="float" office:value="19411235.024958402" table:style-name="ce6">
            <text:p>19411235</text:p>
          </table:table-cell>
          <table:table-cell table:style-name="ce6"/>
          <table:table-cell office:value-type="float" office:value="47593386.023294508" table:style-name="ce6">
            <text:p>47593386</text:p>
          </table:table-cell>
          <table:table-cell office:value-type="float" office:value="64738525.374376036" table:style-name="ce6">
            <text:p>64738525</text:p>
          </table:table-cell>
          <table:table-cell office:value-type="float" office:value="27824873.544093177" table:style-name="ce6">
            <text:p>2782487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57" table:style-name="ce5">
            <text:p>1957</text:p>
          </table:table-cell>
          <table:table-cell office:value-type="float" office:value="139996148.10281518" table:style-name="ce6">
            <text:p>139996148</text:p>
          </table:table-cell>
          <table:table-cell office:value-type="float" office:value="25228435.332517341" table:style-name="ce6">
            <text:p>25228435</text:p>
          </table:table-cell>
          <table:table-cell table:style-name="ce6"/>
          <table:table-cell office:value-type="float" office:value="49152794.777641781" table:style-name="ce6">
            <text:p>49152795</text:p>
          </table:table-cell>
          <table:table-cell office:value-type="float" office:value="66860748.674010612" table:style-name="ce6">
            <text:p>66860749</text:p>
          </table:table-cell>
          <table:table-cell office:value-type="float" office:value="30964527.539779682" table:style-name="ce6">
            <text:p>3096452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58" table:style-name="ce5">
            <text:p>1958</text:p>
          </table:table-cell>
          <table:table-cell office:value-type="float" office:value="145317977.96474358" table:style-name="ce6">
            <text:p>145317978</text:p>
          </table:table-cell>
          <table:table-cell office:value-type="float" office:value="26458164.66346154" table:style-name="ce6">
            <text:p>26458165</text:p>
          </table:table-cell>
          <table:table-cell table:style-name="ce6"/>
          <table:table-cell office:value-type="float" office:value="51427483.974358976" table:style-name="ce6">
            <text:p>51427484</text:p>
          </table:table-cell>
          <table:table-cell office:value-type="float" office:value="69989699.118589744" table:style-name="ce6">
            <text:p>69989699</text:p>
          </table:table-cell>
          <table:table-cell office:value-type="float" office:value="38474083.73397436" table:style-name="ce6">
            <text:p>3847408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59" table:style-name="ce5">
            <text:p>1959</text:p>
          </table:table-cell>
          <table:table-cell office:value-type="float" office:value="154491356.8548387" table:style-name="ce6">
            <text:p>154491357</text:p>
          </table:table-cell>
          <table:table-cell office:value-type="float" office:value="31368474.193548389" table:style-name="ce6">
            <text:p>31368474</text:p>
          </table:table-cell>
          <table:table-cell table:style-name="ce6"/>
          <table:table-cell office:value-type="float" office:value="52898991.935483873" table:style-name="ce6">
            <text:p>52898992</text:p>
          </table:table-cell>
          <table:table-cell office:value-type="float" office:value="79040400.806451619" table:style-name="ce6">
            <text:p>79040401</text:p>
          </table:table-cell>
          <table:table-cell office:value-type="float" office:value="42108418.145161293" table:style-name="ce6">
            <text:p>4210841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float" office:value="163376772.65500796" table:style-name="ce6">
            <text:p>163376773</text:p>
          </table:table-cell>
          <table:table-cell office:value-type="float" office:value="35877773.449920513" table:style-name="ce6">
            <text:p>35877773</text:p>
          </table:table-cell>
          <table:table-cell table:style-name="ce6"/>
          <table:table-cell office:value-type="float" office:value="54648847.376788557" table:style-name="ce6">
            <text:p>54648847</text:p>
          </table:table-cell>
          <table:table-cell office:value-type="float" office:value="84936199.125596181" table:style-name="ce6">
            <text:p>84936199</text:p>
          </table:table-cell>
          <table:table-cell office:value-type="float" office:value="38731275.43720191" table:style-name="ce6">
            <text:p>3873127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79684923.88758782" table:style-name="ce6">
            <text:p>179684924</text:p>
          </table:table-cell>
          <table:table-cell office:value-type="float" office:value="42019258.001561284" table:style-name="ce6">
            <text:p>42019258</text:p>
          </table:table-cell>
          <table:table-cell table:style-name="ce6"/>
          <table:table-cell office:value-type="float" office:value="57036690.085870415" table:style-name="ce6">
            <text:p>57036690</text:p>
          </table:table-cell>
          <table:table-cell office:value-type="float" office:value="94504725.995316163" table:style-name="ce6">
            <text:p>94504726</text:p>
          </table:table-cell>
          <table:table-cell office:value-type="float" office:value="49118932.084309138" table:style-name="ce6">
            <text:p>4911893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62" table:style-name="ce5">
            <text:p>1962</text:p>
          </table:table-cell>
          <table:table-cell office:value-type="float" office:value="193311435.62874252" table:style-name="ce6">
            <text:p>193311436</text:p>
          </table:table-cell>
          <table:table-cell office:value-type="float" office:value="48949193.488023952" table:style-name="ce6">
            <text:p>48949193</text:p>
          </table:table-cell>
          <table:table-cell table:style-name="ce6"/>
          <table:table-cell office:value-type="float" office:value="58179079.341317371" table:style-name="ce6">
            <text:p>58179079</text:p>
          </table:table-cell>
          <table:table-cell office:value-type="float" office:value="105169605.91317366" table:style-name="ce6">
            <text:p>105169606</text:p>
          </table:table-cell>
          <table:table-cell office:value-type="float" office:value="49753078.967065871" table:style-name="ce6">
            <text:p>4975307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63" table:style-name="ce5">
            <text:p>1963</text:p>
          </table:table-cell>
          <table:table-cell office:value-type="float" office:value="203141276.77279308" table:style-name="ce6">
            <text:p>203141277</text:p>
          </table:table-cell>
          <table:table-cell office:value-type="float" office:value="62994893.270622291" table:style-name="ce6">
            <text:p>62994893</text:p>
          </table:table-cell>
          <table:table-cell table:style-name="ce6"/>
          <table:table-cell office:value-type="float" office:value="55279305.354558617" table:style-name="ce6">
            <text:p>55279305</text:p>
          </table:table-cell>
          <table:table-cell office:value-type="float" office:value="114174059.33429813" table:style-name="ce6">
            <text:p>114174059</text:p>
          </table:table-cell>
          <table:table-cell office:value-type="float" office:value="56451106.005788714" table:style-name="ce6">
            <text:p>5645110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210534810.52631578" table:style-name="ce6">
            <text:p>210534811</text:p>
          </table:table-cell>
          <table:table-cell office:value-type="float" office:value="84928458.596491233" table:style-name="ce6">
            <text:p>84928459</text:p>
          </table:table-cell>
          <table:table-cell table:style-name="ce6"/>
          <table:table-cell office:value-type="float" office:value="59455964.912280701" table:style-name="ce6">
            <text:p>59455965</text:p>
          </table:table-cell>
          <table:table-cell office:value-type="float" office:value="123429236.14035088" table:style-name="ce6">
            <text:p>123429236</text:p>
          </table:table-cell>
          <table:table-cell office:value-type="float" office:value="57139690.877192982" table:style-name="ce6">
            <text:p>5713969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float" office:value="230594137.76722091" table:style-name="ce6">
            <text:p>230594138</text:p>
          </table:table-cell>
          <table:table-cell office:value-type="float" office:value="92203552.426196128" table:style-name="ce6">
            <text:p>92203552</text:p>
          </table:table-cell>
          <table:table-cell table:style-name="ce6"/>
          <table:table-cell office:value-type="float" office:value="68582117.407533094" table:style-name="ce6">
            <text:p>68582117</text:p>
          </table:table-cell>
          <table:table-cell office:value-type="float" office:value="131103737.36002715" table:style-name="ce6">
            <text:p>131103737</text:p>
          </table:table-cell>
          <table:table-cell office:value-type="float" office:value="65046587.037665427" table:style-name="ce6">
            <text:p>6504658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250656632.00518304" table:style-name="ce6">
            <text:p>250656632</text:p>
          </table:table-cell>
          <table:table-cell office:value-type="float" office:value="102325807.90411404" table:style-name="ce6">
            <text:p>102325808</text:p>
          </table:table-cell>
          <table:table-cell table:style-name="ce6"/>
          <table:table-cell office:value-type="float" office:value="72017006.802721098" table:style-name="ce6">
            <text:p>72017007</text:p>
          </table:table-cell>
          <table:table-cell office:value-type="float" office:value="138043759.96112731" table:style-name="ce6">
            <text:p>138043760</text:p>
          </table:table-cell>
          <table:table-cell office:value-type="float" office:value="84439947.19792679" table:style-name="ce6">
            <text:p>8443994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float" office:value="274159354.29638857" table:style-name="ce6">
            <text:p>274159354</text:p>
          </table:table-cell>
          <table:table-cell office:value-type="float" office:value="108150470.11207971" table:style-name="ce6">
            <text:p>108150470</text:p>
          </table:table-cell>
          <table:table-cell table:style-name="ce6"/>
          <table:table-cell office:value-type="float" office:value="78970423.412204236" table:style-name="ce6">
            <text:p>78970423</text:p>
          </table:table-cell>
          <table:table-cell office:value-type="float" office:value="145071602.42839354" table:style-name="ce6">
            <text:p>145071602</text:p>
          </table:table-cell>
          <table:table-cell office:value-type="float" office:value="81921523.97260274" table:style-name="ce6">
            <text:p>8192152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float" office:value="296478936.75889331" table:style-name="ce6">
            <text:p>296478937</text:p>
          </table:table-cell>
          <table:table-cell office:value-type="float" office:value="114714475.82851931" table:style-name="ce6">
            <text:p>114714476</text:p>
          </table:table-cell>
          <table:table-cell table:style-name="ce6"/>
          <table:table-cell office:value-type="float" office:value="89358011.553663731" table:style-name="ce6">
            <text:p>89358012</text:p>
          </table:table-cell>
          <table:table-cell office:value-type="float" office:value="154968226.20857406" table:style-name="ce6">
            <text:p>154968226</text:p>
          </table:table-cell>
          <table:table-cell office:value-type="float" office:value="91485866.524779573" table:style-name="ce6">
            <text:p>9148586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float" office:value="318767730.34707803" table:style-name="ce6">
            <text:p>318767730</text:p>
          </table:table-cell>
          <table:table-cell office:value-type="float" office:value="119599530.70305547" table:style-name="ce6">
            <text:p>119599531</text:p>
          </table:table-cell>
          <table:table-cell table:style-name="ce6"/>
          <table:table-cell office:value-type="float" office:value="100645505.78463364" table:style-name="ce6">
            <text:p>100645506</text:p>
          </table:table-cell>
          <table:table-cell office:value-type="float" office:value="162258201.12726194" table:style-name="ce6">
            <text:p>162258201</text:p>
          </table:table-cell>
          <table:table-cell office:value-type="float" office:value="101264533.96618213" table:style-name="ce6">
            <text:p>10126453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337699975.09304321" table:style-name="ce6">
            <text:p>337699975</text:p>
          </table:table-cell>
          <table:table-cell office:value-type="float" office:value="125883217.00543945" table:style-name="ce6">
            <text:p>125883217</text:p>
          </table:table-cell>
          <table:table-cell table:style-name="ce6"/>
          <table:table-cell office:value-type="float" office:value="105071858.00171772" table:style-name="ce6">
            <text:p>105071858</text:p>
          </table:table-cell>
          <table:table-cell office:value-type="float" office:value="170197824.2198683" table:style-name="ce6">
            <text:p>170197824</text:p>
          </table:table-cell>
          <table:table-cell office:value-type="float" office:value="114516070.14028056" table:style-name="ce6">
            <text:p>11451607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345772673.8312735" table:style-name="ce6">
            <text:p>345772674</text:p>
          </table:table-cell>
          <table:table-cell office:value-type="float" office:value="112018416.71144547" table:style-name="ce6">
            <text:p>112018417</text:p>
          </table:table-cell>
          <table:table-cell table:style-name="ce6"/>
          <table:table-cell office:value-type="float" office:value="112548764.10531972" table:style-name="ce6">
            <text:p>112548764</text:p>
          </table:table-cell>
          <table:table-cell office:value-type="float" office:value="188614723.26706073" table:style-name="ce6">
            <text:p>188614723</text:p>
          </table:table-cell>
          <table:table-cell office:value-type="float" office:value="110265183.50349274" table:style-name="ce6">
            <text:p>11026518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359915869.01763225" table:style-name="ce6">
            <text:p>359915869</text:p>
          </table:table-cell>
          <table:table-cell office:value-type="float" office:value="120899830.73047858" table:style-name="ce6">
            <text:p>120899831</text:p>
          </table:table-cell>
          <table:table-cell table:style-name="ce6"/>
          <table:table-cell office:value-type="float" office:value="108736397.98488665" table:style-name="ce6">
            <text:p>108736398</text:p>
          </table:table-cell>
          <table:table-cell office:value-type="float" office:value="210078589.42065492" table:style-name="ce6">
            <text:p>210078589</text:p>
          </table:table-cell>
          <table:table-cell office:value-type="float" office:value="112118977.83375315" table:style-name="ce6">
            <text:p>11211897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float" office:value="353099837.85035908" table:style-name="ce6">
            <text:p>353099838</text:p>
          </table:table-cell>
          <table:table-cell office:value-type="float" office:value="112858976.3724809" table:style-name="ce6">
            <text:p>112858976</text:p>
          </table:table-cell>
          <table:table-cell table:style-name="ce6"/>
          <table:table-cell office:value-type="float" office:value="100879661.80217744" table:style-name="ce6">
            <text:p>100879662</text:p>
          </table:table-cell>
          <table:table-cell office:value-type="float" office:value="215051424.60041696" table:style-name="ce6">
            <text:p>215051425</text:p>
          </table:table-cell>
          <table:table-cell office:value-type="float" office:value="105327809.35835071" table:style-name="ce6">
            <text:p>10532780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float" office:value="345105107.64035457" table:style-name="ce6">
            <text:p>345105108</text:p>
          </table:table-cell>
          <table:table-cell office:value-type="float" office:value="120905668.42549598" table:style-name="ce6">
            <text:p>120905668</text:p>
          </table:table-cell>
          <table:table-cell table:style-name="ce6"/>
          <table:table-cell office:value-type="float" office:value="96162621.359223291" table:style-name="ce6">
            <text:p>96162621</text:p>
          </table:table-cell>
          <table:table-cell office:value-type="float" office:value="206644786.82988602" table:style-name="ce6">
            <text:p>206644787</text:p>
          </table:table-cell>
          <table:table-cell office:value-type="float" office:value="114935808.14689742" table:style-name="ce6">
            <text:p>11493580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359709568.99960458" table:style-name="ce6">
            <text:p>359709569</text:p>
          </table:table-cell>
          <table:table-cell office:value-type="float" office:value="116513632.66113088" table:style-name="ce6">
            <text:p>116513633</text:p>
          </table:table-cell>
          <table:table-cell table:style-name="ce6"/>
          <table:table-cell office:value-type="float" office:value="108428430.20956899" table:style-name="ce6">
            <text:p>108428430</text:p>
          </table:table-cell>
          <table:table-cell office:value-type="float" office:value="219757809.41083431" table:style-name="ce6">
            <text:p>219757809</text:p>
          </table:table-cell>
          <table:table-cell office:value-type="float" office:value="103139660.53776196" table:style-name="ce6">
            <text:p>10313966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391020023.32814932" table:style-name="ce6">
            <text:p>391020023</text:p>
          </table:table-cell>
          <table:table-cell office:value-type="float" office:value="109412883.35925351" table:style-name="ce6">
            <text:p>109412883</text:p>
          </table:table-cell>
          <table:table-cell table:style-name="ce6"/>
          <table:table-cell office:value-type="float" office:value="115613433.12597202" table:style-name="ce6">
            <text:p>115613433</text:p>
          </table:table-cell>
          <table:table-cell office:value-type="float" office:value="249363530.32659411" table:style-name="ce6">
            <text:p>249363530</text:p>
          </table:table-cell>
          <table:table-cell office:value-type="float" office:value="95546566.485225514" table:style-name="ce6">
            <text:p>9554656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406881980.42602187" table:style-name="ce6">
            <text:p>406881980</text:p>
          </table:table-cell>
          <table:table-cell office:value-type="float" office:value="108265661.869123" table:style-name="ce6">
            <text:p>108265662</text:p>
          </table:table-cell>
          <table:table-cell table:style-name="ce6"/>
          <table:table-cell office:value-type="float" office:value="113998656.68777585" table:style-name="ce6">
            <text:p>113998657</text:p>
          </table:table-cell>
          <table:table-cell office:value-type="float" office:value="278333333.33333331" table:style-name="ce6">
            <text:p>278333333</text:p>
          </table:table-cell>
          <table:table-cell office:value-type="float" office:value="100691894.45403953" table:style-name="ce6">
            <text:p>10069189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float" office:value="419808357.07502377" table:style-name="ce6">
            <text:p>419808357</text:p>
          </table:table-cell>
          <table:table-cell office:value-type="float" office:value="106594174.7388414" table:style-name="ce6">
            <text:p>106594175</text:p>
          </table:table-cell>
          <table:table-cell table:style-name="ce6"/>
          <table:table-cell office:value-type="float" office:value="108705223.17188984" table:style-name="ce6">
            <text:p>108705223</text:p>
          </table:table-cell>
          <table:table-cell office:value-type="float" office:value="304798670.46533716" table:style-name="ce6">
            <text:p>304798670</text:p>
          </table:table-cell>
          <table:table-cell office:value-type="float" office:value="104090549.47768281" table:style-name="ce6">
            <text:p>10409054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422648093.8416422" table:style-name="ce6">
            <text:p>422648094</text:p>
          </table:table-cell>
          <table:table-cell office:value-type="float" office:value="110830489.36950146" table:style-name="ce6">
            <text:p>110830489</text:p>
          </table:table-cell>
          <table:table-cell table:style-name="ce6"/>
          <table:table-cell office:value-type="float" office:value="98292705.278592378" table:style-name="ce6">
            <text:p>98292705</text:p>
          </table:table-cell>
          <table:table-cell office:value-type="float" office:value="311445931.08504397" table:style-name="ce6">
            <text:p>311445931</text:p>
          </table:table-cell>
          <table:table-cell office:value-type="float" office:value="127740319.28152493" table:style-name="ce6">
            <text:p>12774031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80" table:style-name="ce5">
            <text:p>1980</text:p>
          </table:table-cell>
          <table:table-cell office:value-type="float" office:value="433827627.02607471" table:style-name="ce6">
            <text:p>433827627</text:p>
          </table:table-cell>
          <table:table-cell office:value-type="float" office:value="116998518.1465821" table:style-name="ce6">
            <text:p>116998518</text:p>
          </table:table-cell>
          <table:table-cell table:style-name="ce6"/>
          <table:table-cell office:value-type="float" office:value="112722603.94644116" table:style-name="ce6">
            <text:p>112722604</text:p>
          </table:table-cell>
          <table:table-cell office:value-type="float" office:value="284184813.24876672" table:style-name="ce6">
            <text:p>284184813</text:p>
          </table:table-cell>
          <table:table-cell office:value-type="float" office:value="156641141.82522902" table:style-name="ce6">
            <text:p>15664114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446212111.18464595" table:style-name="ce6">
            <text:p>446212111</text:p>
          </table:table-cell>
          <table:table-cell office:value-type="float" office:value="124733774.15618797" table:style-name="ce6">
            <text:p>124733774</text:p>
          </table:table-cell>
          <table:table-cell table:style-name="ce6"/>
          <table:table-cell office:value-type="float" office:value="133569324.95036401" table:style-name="ce6">
            <text:p>133569325</text:p>
          </table:table-cell>
          <table:table-cell office:value-type="float" office:value="246819821.31039047" table:style-name="ce6">
            <text:p>246819821</text:p>
          </table:table-cell>
          <table:table-cell office:value-type="float" office:value="187469394.60622105" table:style-name="ce6">
            <text:p>18746939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455032101.4719699" table:style-name="ce6">
            <text:p>455032101</text:p>
          </table:table-cell>
          <table:table-cell office:value-type="float" office:value="125027683.52646413" table:style-name="ce6">
            <text:p>125027684</text:p>
          </table:table-cell>
          <table:table-cell table:style-name="ce6"/>
          <table:table-cell office:value-type="float" office:value="146510100.21922955" table:style-name="ce6">
            <text:p>146510100</text:p>
          </table:table-cell>
          <table:table-cell office:value-type="float" office:value="261352803.00657687" table:style-name="ce6">
            <text:p>261352803</text:p>
          </table:table-cell>
          <table:table-cell office:value-type="float" office:value="171290758.84747887" table:style-name="ce6">
            <text:p>17129075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468940523.27350169" table:style-name="ce6">
            <text:p>468940523</text:p>
          </table:table-cell>
          <table:table-cell office:value-type="float" office:value="125061259.96349256" table:style-name="ce6">
            <text:p>125061260</text:p>
          </table:table-cell>
          <table:table-cell table:style-name="ce6"/>
          <table:table-cell office:value-type="float" office:value="148915120.17036813" table:style-name="ce6">
            <text:p>148915120</text:p>
          </table:table-cell>
          <table:table-cell office:value-type="float" office:value="288040766.65652573" table:style-name="ce6">
            <text:p>288040767</text:p>
          </table:table-cell>
          <table:table-cell office:value-type="float" office:value="156099459.99391544" table:style-name="ce6">
            <text:p>15609946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481894915.75524682" table:style-name="ce6">
            <text:p>481894916</text:p>
          </table:table-cell>
          <table:table-cell office:value-type="float" office:value="123449136.26958321" table:style-name="ce6">
            <text:p>123449136</text:p>
          </table:table-cell>
          <table:table-cell table:style-name="ce6"/>
          <table:table-cell office:value-type="float" office:value="163511971.62281999" table:style-name="ce6">
            <text:p>163511972</text:p>
          </table:table-cell>
          <table:table-cell office:value-type="float" office:value="285019509.31126219" table:style-name="ce6">
            <text:p>285019509</text:p>
          </table:table-cell>
          <table:table-cell office:value-type="float" office:value="155501131.09665975" table:style-name="ce6">
            <text:p>15550113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490393341.90598661" table:style-name="ce6">
            <text:p>490393342</text:p>
          </table:table-cell>
          <table:table-cell office:value-type="float" office:value="113016895.98514074" table:style-name="ce6">
            <text:p>113016896</text:p>
          </table:table-cell>
          <table:table-cell table:style-name="ce6"/>
          <table:table-cell office:value-type="float" office:value="172168024.00342906" table:style-name="ce6">
            <text:p>172168024</text:p>
          </table:table-cell>
          <table:table-cell office:value-type="float" office:value="277158736.96242321" table:style-name="ce6">
            <text:p>277158737</text:p>
          </table:table-cell>
          <table:table-cell office:value-type="float" office:value="165384782.2546078" table:style-name="ce6">
            <text:p>16538478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503865834.6333853" table:style-name="ce6">
            <text:p>503865835</text:p>
          </table:table-cell>
          <table:table-cell office:value-type="float" office:value="107781209.61565734" table:style-name="ce6">
            <text:p>107781210</text:p>
          </table:table-cell>
          <table:table-cell table:style-name="ce6"/>
          <table:table-cell office:value-type="float" office:value="174226918.1676358" table:style-name="ce6">
            <text:p>174226918</text:p>
          </table:table-cell>
          <table:table-cell office:value-type="float" office:value="289885406.32534391" table:style-name="ce6">
            <text:p>289885406</text:p>
          </table:table-cell>
          <table:table-cell office:value-type="float" office:value="192256943.8377535" table:style-name="ce6">
            <text:p>19225694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517486648.95847899" table:style-name="ce6">
            <text:p>517486649</text:p>
          </table:table-cell>
          <table:table-cell office:value-type="float" office:value="111198160.91150567" table:style-name="ce6">
            <text:p>111198161</text:p>
          </table:table-cell>
          <table:table-cell table:style-name="ce6"/>
          <table:table-cell office:value-type="float" office:value="169234167.48217532" table:style-name="ce6">
            <text:p>169234167</text:p>
          </table:table-cell>
          <table:table-cell office:value-type="float" office:value="360040402.62826788" table:style-name="ce6">
            <text:p>360040403</text:p>
          </table:table-cell>
          <table:table-cell office:value-type="float" office:value="159951298.05675942" table:style-name="ce6">
            <text:p>15995129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533045011.66460818" table:style-name="ce6">
            <text:p>533045012</text:p>
          </table:table-cell>
          <table:table-cell office:value-type="float" office:value="112347752.02415259" table:style-name="ce6">
            <text:p>112347752</text:p>
          </table:table-cell>
          <table:table-cell table:style-name="ce6"/>
          <table:table-cell office:value-type="float" office:value="161020172.9106628" table:style-name="ce6">
            <text:p>161020173</text:p>
          </table:table-cell>
          <table:table-cell office:value-type="float" office:value="384144641.14175928" table:style-name="ce6">
            <text:p>384144641</text:p>
          </table:table-cell>
          <table:table-cell office:value-type="float" office:value="166682393.16591188" table:style-name="ce6">
            <text:p>16668239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563687109.21910334" table:style-name="ce6">
            <text:p>563687109</text:p>
          </table:table-cell>
          <table:table-cell office:value-type="float" office:value="120832312.8907809" table:style-name="ce6">
            <text:p>120832313</text:p>
          </table:table-cell>
          <table:table-cell table:style-name="ce6"/>
          <table:table-cell office:value-type="float" office:value="166111480.64387387" table:style-name="ce6">
            <text:p>166111481</text:p>
          </table:table-cell>
          <table:table-cell office:value-type="float" office:value="334628974.32486361" table:style-name="ce6">
            <text:p>334628974</text:p>
          </table:table-cell>
          <table:table-cell office:value-type="float" office:value="229646921.37820938" table:style-name="ce6">
            <text:p>22964692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596062350.11990416" table:style-name="ce6">
            <text:p>596062350</text:p>
          </table:table-cell>
          <table:table-cell office:value-type="float" office:value="129713272.24536161" table:style-name="ce6">
            <text:p>129713272</text:p>
          </table:table-cell>
          <table:table-cell table:style-name="ce6"/>
          <table:table-cell office:value-type="float" office:value="177349993.68925914" table:style-name="ce6">
            <text:p>177349994</text:p>
          </table:table-cell>
          <table:table-cell office:value-type="float" office:value="294158020.95165974" table:style-name="ce6">
            <text:p>294158021</text:p>
          </table:table-cell>
          <table:table-cell office:value-type="float" office:value="248558926.54297617" table:style-name="ce6">
            <text:p>24855892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612385954.45332062" table:style-name="ce6">
            <text:p>612385954</text:p>
          </table:table-cell>
          <table:table-cell office:value-type="float" office:value="132909913.43746273" table:style-name="ce6">
            <text:p>132909913</text:p>
          </table:table-cell>
          <table:table-cell table:style-name="ce6"/>
          <table:table-cell office:value-type="float" office:value="177107189.69834265" table:style-name="ce6">
            <text:p>177107190</text:p>
          </table:table-cell>
          <table:table-cell office:value-type="float" office:value="293210683.20019078" table:style-name="ce6">
            <text:p>293210683</text:p>
          </table:table-cell>
          <table:table-cell office:value-type="float" office:value="261789144.98628828" table:style-name="ce6">
            <text:p>26178914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638966422.18656886" table:style-name="ce6">
            <text:p>638966422</text:p>
          </table:table-cell>
          <table:table-cell office:value-type="float" office:value="150157760.71510428" table:style-name="ce6">
            <text:p>150157761</text:p>
          </table:table-cell>
          <table:table-cell table:style-name="ce6"/>
          <table:table-cell office:value-type="float" office:value="178388494.15539765" table:style-name="ce6">
            <text:p>178388494</text:p>
          </table:table-cell>
          <table:table-cell office:value-type="float" office:value="295069676.82787073" table:style-name="ce6">
            <text:p>295069677</text:p>
          </table:table-cell>
          <table:table-cell office:value-type="float" office:value="266151339.55993581" table:style-name="ce6">
            <text:p>26615134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656223787.86197722" table:style-name="ce6">
            <text:p>656223788</text:p>
          </table:table-cell>
          <table:table-cell office:value-type="float" office:value="165026286.5860424" table:style-name="ce6">
            <text:p>165026287</text:p>
          </table:table-cell>
          <table:table-cell table:style-name="ce6"/>
          <table:table-cell office:value-type="float" office:value="153969599.46743593" table:style-name="ce6">
            <text:p>153969599</text:p>
          </table:table-cell>
          <table:table-cell office:value-type="float" office:value="364021746.36635971" table:style-name="ce6">
            <text:p>364021746</text:p>
          </table:table-cell>
          <table:table-cell office:value-type="float" office:value="223300918.22922447" table:style-name="ce6">
            <text:p>22330091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702592189.2189219" table:style-name="ce6">
            <text:p>702592189</text:p>
          </table:table-cell>
          <table:table-cell office:value-type="float" office:value="184765016.50165015" table:style-name="ce6">
            <text:p>184765017</text:p>
          </table:table-cell>
          <table:table-cell table:style-name="ce6"/>
          <table:table-cell office:value-type="float" office:value="150165786.57865787" table:style-name="ce6">
            <text:p>150165787</text:p>
          </table:table-cell>
          <table:table-cell office:value-type="float" office:value="384101210.12101209" table:style-name="ce6">
            <text:p>384101210</text:p>
          </table:table-cell>
          <table:table-cell office:value-type="float" office:value="230006063.47634763" table:style-name="ce6">
            <text:p>23000606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729644223.49508274" table:style-name="ce6">
            <text:p>729644223</text:p>
          </table:table-cell>
          <table:table-cell office:value-type="float" office:value="184346806.44115424" table:style-name="ce6">
            <text:p>184346806</text:p>
          </table:table-cell>
          <table:table-cell table:style-name="ce6"/>
          <table:table-cell office:value-type="float" office:value="138152166.8648006" table:style-name="ce6">
            <text:p>138152167</text:p>
          </table:table-cell>
          <table:table-cell office:value-type="float" office:value="434470333.94574738" table:style-name="ce6">
            <text:p>434470334</text:p>
          </table:table-cell>
          <table:table-cell office:value-type="float" office:value="194250729.49313736" table:style-name="ce6">
            <text:p>19425072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754485582.59191775" table:style-name="ce6">
            <text:p>754485583</text:p>
          </table:table-cell>
          <table:table-cell office:value-type="float" office:value="190920677.45739093" table:style-name="ce6">
            <text:p>190920677</text:p>
          </table:table-cell>
          <table:table-cell table:style-name="ce6"/>
          <table:table-cell office:value-type="float" office:value="128931718.29778111" table:style-name="ce6">
            <text:p>128931718</text:p>
          </table:table-cell>
          <table:table-cell office:value-type="float" office:value="464684103.33369064" table:style-name="ce6">
            <text:p>464684103</text:p>
          </table:table-cell>
          <table:table-cell office:value-type="float" office:value="191127559.22392541" table:style-name="ce6">
            <text:p>19112755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800616401.83427536" table:style-name="ce6">
            <text:p>800616402</text:p>
          </table:table-cell>
          <table:table-cell office:value-type="float" office:value="177130638.79705662" table:style-name="ce6">
            <text:p>177130639</text:p>
          </table:table-cell>
          <table:table-cell table:style-name="ce6"/>
          <table:table-cell office:value-type="float" office:value="110951050.44257225" table:style-name="ce6">
            <text:p>110951050</text:p>
          </table:table-cell>
          <table:table-cell office:value-type="float" office:value="477106217.34030074" table:style-name="ce6">
            <text:p>477106217</text:p>
          </table:table-cell>
          <table:table-cell office:value-type="float" office:value="187882051.82894316" table:style-name="ce6">
            <text:p>18788205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844271883.9961617" table:style-name="ce6">
            <text:p>844271884</text:p>
          </table:table-cell>
          <table:table-cell office:value-type="float" office:value="179822902.22838256" table:style-name="ce6">
            <text:p>179822902</text:p>
          </table:table-cell>
          <table:table-cell table:style-name="ce6"/>
          <table:table-cell office:value-type="float" office:value="100142339.26857874" table:style-name="ce6">
            <text:p>100142339</text:p>
          </table:table-cell>
          <table:table-cell office:value-type="float" office:value="476575114.6177631" table:style-name="ce6">
            <text:p>476575115</text:p>
          </table:table-cell>
          <table:table-cell office:value-type="float" office:value="234291182.42883039" table:style-name="ce6">
            <text:p>23429118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882951554.89739799" table:style-name="ce6">
            <text:p>882951555</text:p>
          </table:table-cell>
          <table:table-cell office:value-type="float" office:value="195222551.3010366" table:style-name="ce6">
            <text:p>195222551</text:p>
          </table:table-cell>
          <table:table-cell table:style-name="ce6"/>
          <table:table-cell office:value-type="float" office:value="76576158.239898458" table:style-name="ce6">
            <text:p>76576158</text:p>
          </table:table-cell>
          <table:table-cell office:value-type="float" office:value="472390310.97947961" table:style-name="ce6">
            <text:p>472390311</text:p>
          </table:table-cell>
          <table:table-cell office:value-type="float" office:value="248332980.74888936" table:style-name="ce6">
            <text:p>24833298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890319516.76734006" table:style-name="ce6">
            <text:p>890319517</text:p>
          </table:table-cell>
          <table:table-cell office:value-type="float" office:value="205402728.5982087" table:style-name="ce6">
            <text:p>205402729</text:p>
          </table:table-cell>
          <table:table-cell table:style-name="ce6"/>
          <table:table-cell office:value-type="float" office:value="72914288.689856276" table:style-name="ce6">
            <text:p>72914289</text:p>
          </table:table-cell>
          <table:table-cell office:value-type="float" office:value="420934701.10393667" table:style-name="ce6">
            <text:p>420934701</text:p>
          </table:table-cell>
          <table:table-cell office:value-type="float" office:value="250868048.32326597" table:style-name="ce6">
            <text:p>25086804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897473445.39548314" table:style-name="ce6">
            <text:p>897473445</text:p>
          </table:table-cell>
          <table:table-cell office:value-type="float" office:value="196621016.80932248" table:style-name="ce6">
            <text:p>196621017</text:p>
          </table:table-cell>
          <table:table-cell table:style-name="ce6"/>
          <table:table-cell office:value-type="float" office:value="68424358.048881099" table:style-name="ce6">
            <text:p>68424358</text:p>
          </table:table-cell>
          <table:table-cell office:value-type="float" office:value="433991853.15045887" table:style-name="ce6">
            <text:p>433991853</text:p>
          </table:table-cell>
          <table:table-cell office:value-type="float" office:value="238240692.99783438" table:style-name="ce6">
            <text:p>23824069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903608668.92099607" table:style-name="ce6">
            <text:p>903608669</text:p>
          </table:table-cell>
          <table:table-cell office:value-type="float" office:value="202768931.24295524" table:style-name="ce6">
            <text:p>202768931</text:p>
          </table:table-cell>
          <table:table-cell table:style-name="ce6"/>
          <table:table-cell office:value-type="float" office:value="60390101.444820166" table:style-name="ce6">
            <text:p>60390101</text:p>
          </table:table-cell>
          <table:table-cell office:value-type="float" office:value="468501075.92991084" table:style-name="ce6">
            <text:p>468501076</text:p>
          </table:table-cell>
          <table:table-cell office:value-type="float" office:value="222585100.93247259" table:style-name="ce6">
            <text:p>22258510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914548620.30343139" table:style-name="ce6">
            <text:p>914548620</text:p>
          </table:table-cell>
          <table:table-cell office:value-type="float" office:value="198116790.5508604" table:style-name="ce6">
            <text:p>198116791</text:p>
          </table:table-cell>
          <table:table-cell table:style-name="ce6"/>
          <table:table-cell office:value-type="float" office:value="44853680.887893289" table:style-name="ce6">
            <text:p>44853681</text:p>
          </table:table-cell>
          <table:table-cell office:value-type="float" office:value="526773953.77252823" table:style-name="ce6">
            <text:p>526773954</text:p>
          </table:table-cell>
          <table:table-cell office:value-type="float" office:value="203161796.15110478" table:style-name="ce6">
            <text:p>20316179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907172929.29292929" table:style-name="ce6">
            <text:p>907172929</text:p>
          </table:table-cell>
          <table:table-cell office:value-type="float" office:value="214554444.44444445" table:style-name="ce6">
            <text:p>214554444</text:p>
          </table:table-cell>
          <table:table-cell table:style-name="ce6"/>
          <table:table-cell office:value-type="float" office:value="34113131.31313131" table:style-name="ce6">
            <text:p>34113131</text:p>
          </table:table-cell>
          <table:table-cell office:value-type="float" office:value="530909191.9191919" table:style-name="ce6">
            <text:p>530909192</text:p>
          </table:table-cell>
          <table:table-cell office:value-type="float" office:value="220507878.78787878" table:style-name="ce6">
            <text:p>22050787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945524361.02236414" table:style-name="ce6">
            <text:p>945524361</text:p>
          </table:table-cell>
          <table:table-cell office:value-type="float" office:value="200507188.49840257" table:style-name="ce6">
            <text:p>200507188</text:p>
          </table:table-cell>
          <table:table-cell table:style-name="ce6"/>
          <table:table-cell office:value-type="float" office:value="25632987.220447283" table:style-name="ce6">
            <text:p>25632987</text:p>
          </table:table-cell>
          <table:table-cell office:value-type="float" office:value="533977136.58146966" table:style-name="ce6">
            <text:p>533977137</text:p>
          </table:table-cell>
          <table:table-cell office:value-type="float" office:value="270831569.48881787" table:style-name="ce6">
            <text:p>270831569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952708950.80023706" table:style-name="ce6">
            <text:p>952708951</text:p>
          </table:table-cell>
          <table:table-cell office:value-type="float" office:value="212565006.91562933" table:style-name="ce6">
            <text:p>212565007</text:p>
          </table:table-cell>
          <table:table-cell table:style-name="ce6"/>
          <table:table-cell office:value-type="float" office:value="26893696.897846274" table:style-name="ce6">
            <text:p>26893697</text:p>
          </table:table-cell>
          <table:table-cell office:value-type="float" office:value="511784627.54396361" table:style-name="ce6">
            <text:p>511784628</text:p>
          </table:table-cell>
          <table:table-cell office:value-type="float" office:value="350378976.48686028" table:style-name="ce6">
            <text:p>35037897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941045508.04236948" table:style-name="ce6">
            <text:p>941045508</text:p>
          </table:table-cell>
          <table:table-cell office:value-type="float" office:value="254639858.76814437" table:style-name="ce6">
            <text:p>254639859</text:p>
          </table:table-cell>
          <table:table-cell table:style-name="ce6"/>
          <table:table-cell office:value-type="float" office:value="28164083.954491958" table:style-name="ce6">
            <text:p>28164084</text:p>
          </table:table-cell>
          <table:table-cell office:value-type="float" office:value="475287171.43978029" table:style-name="ce6">
            <text:p>475287171</text:p>
          </table:table-cell>
          <table:table-cell office:value-type="float" office:value="413449391.91839933" table:style-name="ce6">
            <text:p>41344939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941769724.24358475" table:style-name="ce6">
            <text:p>941769724</text:p>
          </table:table-cell>
          <table:table-cell office:value-type="float" office:value="285718498.65951741" table:style-name="ce6">
            <text:p>285718499</text:p>
          </table:table-cell>
          <table:table-cell table:style-name="ce6"/>
          <table:table-cell office:value-type="float" office:value="27258904.634239752" table:style-name="ce6">
            <text:p>27258905</text:p>
          </table:table-cell>
          <table:table-cell office:value-type="float" office:value="526522309.45997697" table:style-name="ce6">
            <text:p>526522309</text:p>
          </table:table-cell>
          <table:table-cell office:value-type="float" office:value="474470413.63462269" table:style-name="ce6">
            <text:p>47447041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002692707.3311526" table:style-name="ce6">
            <text:p>1002692707</text:p>
          </table:table-cell>
          <table:table-cell office:value-type="float" office:value="281478256.6865499" table:style-name="ce6">
            <text:p>281478257</text:p>
          </table:table-cell>
          <table:table-cell table:style-name="ce6"/>
          <table:table-cell office:value-type="float" office:value="21273330.767750625" table:style-name="ce6">
            <text:p>21273331</text:p>
          </table:table-cell>
          <table:table-cell office:value-type="float" office:value="672009043.67904556" table:style-name="ce6">
            <text:p>672009044</text:p>
          </table:table-cell>
          <table:table-cell office:value-type="float" office:value="397125841.83182603" table:style-name="ce6">
            <text:p>397125842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054318299.0922121" table:style-name="ce6">
            <text:p>1054318299</text:p>
          </table:table-cell>
          <table:table-cell office:value-type="float" office:value="268375155.27950311" table:style-name="ce6">
            <text:p>268375155</text:p>
          </table:table-cell>
          <table:table-cell table:style-name="ce6"/>
          <table:table-cell office:value-type="float" office:value="14153463.927376971" table:style-name="ce6">
            <text:p>14153464</text:p>
          </table:table-cell>
          <table:table-cell office:value-type="float" office:value="711554228.3803153" table:style-name="ce6">
            <text:p>711554228</text:p>
          </table:table-cell>
          <table:table-cell office:value-type="float" office:value="392307405.63784045" table:style-name="ce6">
            <text:p>39230740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123616550.6721327" table:style-name="ce6">
            <text:p>1123616551</text:p>
          </table:table-cell>
          <table:table-cell office:value-type="float" office:value="261566879.58813992" table:style-name="ce6">
            <text:p>261566880</text:p>
          </table:table-cell>
          <table:table-cell table:style-name="ce6"/>
          <table:table-cell office:value-type="float" office:value="10584231.09924683" table:style-name="ce6">
            <text:p>10584231</text:p>
          </table:table-cell>
          <table:table-cell office:value-type="float" office:value="764089045.66688907" table:style-name="ce6">
            <text:p>764089046</text:p>
          </table:table-cell>
          <table:table-cell office:value-type="float" office:value="416694060.4442749" table:style-name="ce6">
            <text:p>41669406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189909282.9029469" table:style-name="ce6">
            <text:p>1189909283</text:p>
          </table:table-cell>
          <table:table-cell office:value-type="float" office:value="278481136.6036287" table:style-name="ce6">
            <text:p>278481137</text:p>
          </table:table-cell>
          <table:table-cell table:style-name="ce6"/>
          <table:table-cell office:value-type="float" office:value="6886723.6248440044" table:style-name="ce6">
            <text:p>6886724</text:p>
          </table:table-cell>
          <table:table-cell office:value-type="float" office:value="786545838.53316689" table:style-name="ce6">
            <text:p>786545839</text:p>
          </table:table-cell>
          <table:table-cell office:value-type="float" office:value="531306134.20370543" table:style-name="ce6">
            <text:p>53130613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245133923.417356" table:style-name="ce6">
            <text:p>1245133923</text:p>
          </table:table-cell>
          <table:table-cell office:value-type="float" office:value="278865403.11718297" table:style-name="ce6">
            <text:p>278865403</text:p>
          </table:table-cell>
          <table:table-cell table:style-name="ce6"/>
          <table:table-cell office:value-type="float" office:value="5215316.5287665958" table:style-name="ce6">
            <text:p>5215317</text:p>
          </table:table-cell>
          <table:table-cell office:value-type="float" office:value="819741485.47238779" table:style-name="ce6">
            <text:p>819741485</text:p>
          </table:table-cell>
          <table:table-cell office:value-type="float" office:value="536472484.12545693" table:style-name="ce6">
            <text:p>53647248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326123544.6935437" table:style-name="ce6">
            <text:p>1326123545</text:p>
          </table:table-cell>
          <table:table-cell office:value-type="float" office:value="248515731.74251902" table:style-name="ce6">
            <text:p>248515732</text:p>
          </table:table-cell>
          <table:table-cell table:style-name="ce6"/>
          <table:table-cell office:value-type="float" office:value="4291734.8215144807" table:style-name="ce6">
            <text:p>4291735</text:p>
          </table:table-cell>
          <table:table-cell office:value-type="float" office:value="840603098.23919952" table:style-name="ce6">
            <text:p>840603098</text:p>
          </table:table-cell>
          <table:table-cell office:value-type="float" office:value="548787645.53064561" table:style-name="ce6">
            <text:p>54878764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415043118.5516837" table:style-name="ce6">
            <text:p>1415043119</text:p>
          </table:table-cell>
          <table:table-cell office:value-type="float" office:value="290190967.49075335" table:style-name="ce6">
            <text:p>290190967</text:p>
          </table:table-cell>
          <table:table-cell table:style-name="ce6"/>
          <table:table-cell office:value-type="float" office:value="3383297.6445396142" table:style-name="ce6">
            <text:p>3383298</text:p>
          </table:table-cell>
          <table:table-cell table:number-columns-repeated="2" table:style-name="ce6"/>
          <table:table-cell office:value-type="float" office:value="1459251995.3280122" table:style-name="ce6">
            <text:p>1459251995</text:p>
          </table:table-cell>
          <table:table-cell table:number-columns-repeated="16376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503442174.2105777" table:style-name="ce6">
            <text:p>1503442174</text:p>
          </table:table-cell>
          <table:table-cell office:value-type="float" office:value="260784925.21263075" table:style-name="ce6">
            <text:p>260784925</text:p>
          </table:table-cell>
          <table:table-cell table:style-name="ce6"/>
          <table:table-cell office:value-type="float" office:value="2566428.780917001" table:style-name="ce6">
            <text:p>2566429</text:p>
          </table:table-cell>
          <table:table-cell table:number-columns-repeated="2" table:style-name="ce6"/>
          <table:table-cell office:value-type="float" office:value="1498952585.7855117" table:style-name="ce6">
            <text:p>1498952586</text:p>
          </table:table-cell>
          <table:table-cell table:number-columns-repeated="16376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585825554.259043" table:style-name="ce6">
            <text:p>1585825554</text:p>
          </table:table-cell>
          <table:table-cell office:value-type="float" office:value="264407817.96966159" table:style-name="ce6">
            <text:p>264407818</text:p>
          </table:table-cell>
          <table:table-cell table:style-name="ce6"/>
          <table:table-cell office:value-type="float" office:value="1836153.2477635159" table:style-name="ce6">
            <text:p>1836153</text:p>
          </table:table-cell>
          <table:table-cell table:number-columns-repeated="2" table:style-name="ce6"/>
          <table:table-cell office:value-type="float" office:value="1537053870.0894592" table:style-name="ce6">
            <text:p>1537053870</text:p>
          </table:table-cell>
          <table:table-cell table:number-columns-repeated="16376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637370905.5876687" table:style-name="ce6">
            <text:p>1637370906</text:p>
          </table:table-cell>
          <table:table-cell office:value-type="float" office:value="260216955.6840077" table:style-name="ce6">
            <text:p>260216956</text:p>
          </table:table-cell>
          <table:table-cell table:style-name="ce6"/>
          <table:table-cell office:value-type="float" office:value="1211175.3371868979" table:style-name="ce6">
            <text:p>1211175</text:p>
          </table:table-cell>
          <table:table-cell table:number-columns-repeated="2" table:style-name="ce6"/>
          <table:table-cell office:value-type="float" office:value="1591493737.9576108" table:style-name="ce6">
            <text:p>1591493738</text:p>
          </table:table-cell>
          <table:table-cell table:number-columns-repeated="16376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668053369.1687465" table:style-name="ce6">
            <text:p>1668053369</text:p>
          </table:table-cell>
          <table:table-cell office:value-type="float" office:value="259276732.57822999" table:style-name="ce6">
            <text:p>259276733</text:p>
          </table:table-cell>
          <table:table-cell table:style-name="ce6"/>
          <table:table-cell office:value-type="float" office:value="731810.32827798044" table:style-name="ce6">
            <text:p>731810</text:p>
          </table:table-cell>
          <table:table-cell table:number-columns-repeated="2" table:style-name="ce6"/>
          <table:table-cell office:value-type="float" office:value="1602678441.1595316" table:style-name="ce6">
            <text:p>1602678441</text:p>
          </table:table-cell>
          <table:table-cell table:number-columns-repeated="16376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733724231.2898858" table:style-name="ce6">
            <text:p>1733724231</text:p>
          </table:table-cell>
          <table:table-cell office:value-type="float" office:value="270380777.41249275" table:style-name="ce6">
            <text:p>270380777</text:p>
          </table:table-cell>
          <table:table-cell table:style-name="ce6"/>
          <table:table-cell office:value-type="float" office:value="514987.42989750532" table:style-name="ce6">
            <text:p>514987</text:p>
          </table:table-cell>
          <table:table-cell table:number-columns-repeated="2" table:style-name="ce6"/>
          <table:table-cell office:value-type="float" office:value="1750732836.9754398" table:style-name="ce6">
            <text:p>1750732837</text:p>
          </table:table-cell>
          <table:table-cell table:number-columns-repeated="16376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798971736.204576" table:style-name="ce6">
            <text:p>1798971736</text:p>
          </table:table-cell>
          <table:table-cell office:value-type="float" office:value="256186021.91886175" table:style-name="ce6">
            <text:p>256186022</text:p>
          </table:table-cell>
          <table:table-cell table:style-name="ce6"/>
          <table:table-cell office:value-type="float" office:value="306287.25245145161" table:style-name="ce6">
            <text:p>306287</text:p>
          </table:table-cell>
          <table:table-cell table:number-columns-repeated="2" table:style-name="ce6"/>
          <table:table-cell office:value-type="float" office:value="1878217458.181119" table:style-name="ce6">
            <text:p>1878217458</text:p>
          </table:table-cell>
          <table:table-cell table:number-columns-repeated="16376"/>
        </table:table-row>
        <table:table-row table:number-rows-repeated="1048421" table:style-name="ro2">
          <table:table-cell table:number-columns-repeated="16384"/>
        </table:table-row>
      </table:table>
      <table:table table:name="Nachweise" table:style-name="ta2">
        <table:table-column table:style-name="co9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7">
            <text:p>25 Geld und Banken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25.05 Entwicklung der Hypotheken, Kredite, Spareinlagen und Girokonten bei der Graubündner Kantonalbank, 1871–2021 (Andrea Tognina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raubündner Kantonalbank: Jahresberich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871–2000, Geschäftsberichte 2001–2021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Daten.A4:Daten.H155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A. T.</meta:initial-creator>
    <dc:creator>Info</dc:creator>
    <meta:creation-date>2023-03-02T21:07:18Z</meta:creation-date>
    <dc:date>2024-09-17T14:48:23Z</dc:date>
    <meta:user-defined meta:name="ContentTypeId">0x010100A9D7094A2F12B743A5F6E783E5AEAAFF</meta:user-defined>
  </office:meta>
</office:document-meta>
</file>