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08,_1750,_179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26 Preise und Löh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6.07 Bezahlung der Bediensteten der Stadt Chur, 1708, 1750, 1790 (Ulf Wendl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6.07.01 1708, 1750, 179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mt</text:p>
          </table:table-cell>
          <table:table-cell office:value-type="string" table:style-name="ce2">
            <text:p>1708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17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tistes St. Martin</text:p>
          </table:table-cell>
          <table:table-cell office:value-type="float" office:value="317" table:style-name="ce1">
            <text:p>317</text:p>
          </table:table-cell>
          <table:table-cell office:value-type="float" office:value="317" table:style-name="ce1">
            <text:p>317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diger St. Regula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iprediger (1789)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ktorat + Gebet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ehrer obere lateinische Klasse</text:p>
          </table:table-cell>
          <table:table-cell table:number-columns-repeated="2" table:style-name="ce1"/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hrer untere lateinische Klasse</text:p>
          </table:table-cell>
          <table:table-cell table:number-columns-repeated="2" table:style-name="ce1"/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hrer 3. lateinische Klasse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ehrer 2. lateinische Klasse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ehrer 1. lateinische Klasse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ehrer zwei obere deutsche Klassen</text:p>
          </table:table-cell>
          <table:table-cell table:number-columns-repeated="2" table:style-name="ce1"/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hrer mittlere deutsche Klasse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hrer zwei untere deutsche Klassen</text:p>
          </table:table-cell>
          <table:table-cell table:number-columns-repeated="2" table:style-name="ce1"/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hrer deutsche Knabenschule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elfer Knabenschule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ehrer Mädchenschule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ehrerin Mädchenschule</text:p>
          </table:table-cell>
          <table:table-cell table:style-name="ce1"/>
          <table:table-cell office:value-type="float" office:value="64" table:style-name="ce1">
            <text:p>64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rganist St. Martin</text:p>
          </table:table-cell>
          <table:table-cell office:value-type="float" office:value="112" table:style-name="ce1">
            <text:p>112</text:p>
          </table:table-cell>
          <table:table-cell office:value-type="float" office:value="203" table:style-name="ce1">
            <text:p>203</text:p>
          </table:table-cell>
          <table:table-cell office:value-type="float" office:value="238.33" table:style-name="ce1">
            <text:p>238.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eltreter St. Marti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ssmer St. Martin</text:p>
          </table:table-cell>
          <table:table-cell office:value-type="float" office:value="38.53" table:style-name="ce1">
            <text:p>38.5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st St. Regula</text:p>
          </table:table-cell>
          <table:table-cell office:value-type="float" office:value="30" table:style-name="ce1">
            <text:p>30</text:p>
          </table:table-cell>
          <table:table-cell office:value-type="float" office:value="68.47" table:style-name="ce1">
            <text:p>68.4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eltreter St. Regul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ssmer St. Regula</text:p>
          </table:table-cell>
          <table:table-cell office:value-type="float" office:value="11.77" table:style-name="ce1">
            <text:p>11.77</text:p>
          </table:table-cell>
          <table:table-cell office:value-type="float" office:value="9.48" table:style-name="ce1">
            <text:p>9.48</text:p>
          </table:table-cell>
          <table:table-cell office:value-type="float" office:value="9.48" table:style-name="ce1">
            <text:p>9.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tsbote, Ratsdiener</text:p>
          </table:table-cell>
          <table:table-cell office:value-type="float" office:value="82.28" table:style-name="ce1">
            <text:p>82.2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dtdiener (2)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ürmer (Trompeter)</text:p>
          </table:table-cell>
          <table:table-cell office:value-type="float" office:value="123.2" table:style-name="ce1">
            <text:p>123.2</text:p>
          </table:table-cell>
          <table:table-cell office:value-type="float" office:value="123.2" table:style-name="ce1">
            <text:p>123.2</text:p>
          </table:table-cell>
          <table:table-cell office:value-type="float" office:value="123.2" table:style-name="ce1">
            <text:p>12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fender Wächter (6)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rwärter Untertor</text:p>
          </table:table-cell>
          <table:table-cell office:value-type="float" office:value="2.2799999999999998" table:style-name="ce1">
            <text:p>2.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hrenrichter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amme (Wartgeld)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minfeger (Wartgeld)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unnenmeister (Ober- und Untertor)</text:p>
          </table:table-cell>
          <table:table-cell office:value-type="float" office:value="146" table:style-name="ce1">
            <text:p>146</text:p>
          </table:table-cell>
          <table:table-cell office:value-type="float" office:value="176" table:style-name="ce1">
            <text:p>1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runnenmeister Mittenberg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dgäumer Obertor</text:p>
          </table:table-cell>
          <table:table-cell office:value-type="float" office:value="30" table:style-name="ce1">
            <text:p>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ldgäumer Untertor</text:p>
          </table:table-cell>
          <table:table-cell office:value-type="float" office:value="30" table:style-name="ce1">
            <text:p>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aldgäumer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Quellen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dtarchiv Chur, AB III/F 41.002: Gehaltslisten (Zahlungen zu Fronfasten), 1708-173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dtarchiv Chur, AB III/F 41.003: Gehaltslisten (Zahlungen zu Fronfasten), 1731-177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dtarchiv Chur, AB III/F 41.004: Gehaltslisten (Zahlungen zu Fronfasten), 1774-1807.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1795,_1801,_1807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">
            <text:p>26 Preise und Löh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6.07 Bezahlung der Bediensteten der Stadt Chur, 1708, 1750, 1790 (Ulf Wendl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6.07.02 1795, 1801, 180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mt</text:p>
          </table:table-cell>
          <table:table-cell office:value-type="string" table:style-name="ce2">
            <text:p>1795</text:p>
          </table:table-cell>
          <table:table-cell office:value-type="string" table:style-name="ce2">
            <text:p>1801</text:p>
          </table:table-cell>
          <table:table-cell office:value-type="string" table:style-name="ce2">
            <text:p>18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tistes St. Martin</text:p>
          </table:table-cell>
          <table:table-cell office:value-type="float" office:value="317" table:style-name="ce1">
            <text:p>317</text:p>
          </table:table-cell>
          <table:table-cell office:value-type="float" office:value="367" table:style-name="ce1">
            <text:p>367</text:p>
          </table:table-cell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diger St. Regula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eiprediger</text:p>
          </table:table-cell>
          <table:table-cell office:value-type="float" office:value="198" table:style-name="ce1">
            <text:p>198</text:p>
          </table:table-cell>
          <table:table-cell office:value-type="float" office:value="222" table:style-name="ce1">
            <text:p>222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st St. Martin und Singlehrer</text:p>
          </table:table-cell>
          <table:table-cell office:value-type="float" office:value="238.33" table:style-name="ce1">
            <text:p>238.33</text:p>
          </table:table-cell>
          <table:table-cell office:value-type="float" office:value="278.5" table:style-name="ce1">
            <text:p>278.5</text:p>
          </table:table-cell>
          <table:table-cell office:value-type="float" office:value="238.33" table:style-name="ce1">
            <text:p>238.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eltreter St. Martin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ssmer St. Martin</text:p>
          </table:table-cell>
          <table:table-cell office:value-type="float" office:value="36" table:style-name="ce1">
            <text:p>36</text:p>
          </table:table-cell>
          <table:table-cell office:value-type="float" office:value="46.4" table:style-name="ce1">
            <text:p>46.4</text:p>
          </table:table-cell>
          <table:table-cell office:value-type="float" office:value="46.4" table:style-name="ce1">
            <text:p>46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anist St. Regul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geltreter St. Regul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ssmer St. Regula</text:p>
          </table:table-cell>
          <table:table-cell office:value-type="float" office:value="9.5" table:style-name="ce1">
            <text:p>9.5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899999999999999" table:style-name="ce1">
            <text:p>19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hrer obere lateinische Klasse</text:p>
          </table:table-cell>
          <table:table-cell office:value-type="float" office:value="300" table:style-name="ce1">
            <text:p>3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hrer untere lateinische Klasse</text:p>
          </table:table-cell>
          <table:table-cell office:value-type="float" office:value="125" table:style-name="ce1">
            <text:p>1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hrer 1. deutsche Klasse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hrer 2. deutsche Klasse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hrer 3. deutsche Klasse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tsbote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adtdiener (2)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ürmer</text:p>
          </table:table-cell>
          <table:table-cell office:value-type="float" office:value="123.2" table:style-name="ce1">
            <text:p>123.2</text:p>
          </table:table-cell>
          <table:table-cell office:value-type="float" office:value="123.2" table:style-name="ce1">
            <text:p>123.2</text:p>
          </table:table-cell>
          <table:table-cell office:value-type="float" office:value="123.2" table:style-name="ce1">
            <text:p>12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rmwächter (jeder)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ufender Wächter (6)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chtkorporal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imlicher Wächter (jeder)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hrenrichter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amme (Wartgeld)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minfeger (Wartgeld)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unnenmeister Mittenberg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unnenmeister Pizokel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ühlbach-Richter</text:p>
          </table:table-cell>
          <table:table-cell table:number-columns-repeated="2" table:style-name="ce1"/>
          <table:table-cell office:value-type="float" office:value="13.6" table:style-name="ce1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torer Pfänder</text:p>
          </table:table-cell>
          <table:table-cell table:style-name="ce1"/>
          <table:table-cell office:value-type="float" office:value="4.57" table:style-name="ce1">
            <text:p>4.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tertorer Pfänder</text:p>
          </table:table-cell>
          <table:table-cell table:style-name="ce1"/>
          <table:table-cell office:value-type="float" office:value="4.57" table:style-name="ce1">
            <text:p>4.5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Quelle: Stadtarchiv Chur, AB III/F 41.004: Gehaltslisten (Zahlungen zu Fronfasten), 1774-1807.</text:p>
          </table:table-cell>
          <table:table-cell table:number-columns-repeated="16383" table:style-name="ce1"/>
        </table:table-row>
        <table:table-row table:number-rows-repeated="1048540" table:style-name="ro2">
          <table:table-cell table:number-columns-repeated="16384"/>
        </table:table-row>
      </table:table>
      <table:database-ranges>
        <table:database-range table:target-range-address="1708,_1750,_1790.A5:1708,_1750,_1790.D40" table:name="Tabelle1" table:display-filter-buttons="true"/>
        <table:database-range table:target-range-address="1795,_1801,_1807.A5:1795,_1801,_1807.D34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Wendler Ulf</meta:initial-creator>
    <dc:creator>Info</dc:creator>
    <meta:creation-date>2022-04-06T13:02:02Z</meta:creation-date>
    <dc:date>2024-09-17T14:43:54Z</dc:date>
    <meta:user-defined meta:name="ContentTypeId">0x010100C69CE157481A1A4CACC1C76BD532E034</meta:user-defined>
    <meta:user-defined meta:name="_ExtendedDescription"/>
  </office:meta>
</office:document-meta>
</file>