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chweis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27 Frau, Mann, Kin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7.01 Familie Jecklin aus Schiers, 1650–1732 (Antonia Bertschinger)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irchenbuch Schiers (MF in StAGR); Truog 1934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4-08-27T14:52:20Z</meta:creation-date>
    <dc:date>2024-09-17T09:42:14Z</dc:date>
  </office:meta>
</office:document-meta>
</file>