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5.18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_Ort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11">
            <text:p>27 Frau, Mann, Kin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27.05 Mobilität der Lernenden, 2021 (Antonia Bertschinger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27.05.01 Alle Ort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LENA Berufsbezeichnung</text:p>
          </table:table-cell>
          <table:table-cell office:value-type="string" table:style-name="ce5">
            <text:p>Wohnort Lernende</text:p>
          </table:table-cell>
          <table:table-cell office:value-type="string" table:style-name="ce5">
            <text:p>LB Standort Region</text:p>
          </table:table-cell>
          <table:table-cell office:value-type="string" table:style-name="ce5">
            <text:p>Anzah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er/-in EFZ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Albula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istent/-in Gesundheit und Soziales EBA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Engiadina Bassa/Val Müstair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ärtner/-in EFZ Garten- und Landschaftsbau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Imboden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ser/-in EFZ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Landquart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tailhandelsfachmann/-frau EFZ Beratung/Parfümeri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Maloj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bäudetechnikplaner/-in Heizung EFZ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749" table:style-name="ce1">
            <text:p>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mann/-frau Gesundheit EFZ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rättigau/Davos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talassistent/-in EFZ letzter Lehrbeginn 2019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Surselva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mann/-frau Betreuung EFZ Fachrichtung Behindertenbetreuung (Letzter Lehrbeginn 2020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Viamala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mobil-Mechatroniker/-in EFZ Personenwagen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Albul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stwart/-in EFZ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Bernin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tailhandelsfachmann/-frau EFZ Beratung/Post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mobil-Mechatroniker/-in EFZ Personenwagen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Landquart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ufmann/-frau EFZ E-Profil Dienstleistung und Administration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Maloj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mann/-frau Gesundheit EFZ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Plessur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matiker/-in EFZ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Surselv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ktroinstallateur/-in EFZ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Albul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ufmann/-frau EFZ E-Profil Dienstleistung und Administration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Imbode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reiner/-in EFZ Möbel/Innenausbau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Landquart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ustechnikpraktiker/-in EBA Sanitär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Maloj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ch/Köchin EFZ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Plessur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istent/-in Gesundheit und Soziales EBA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Prättigau/Davos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ichner/-in EFZ Fachrichtung Architektur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Viamal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mann/-frau Gesundheit EFZ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ch/Köchin EFZ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ymechaniker/-in EFZ Profil G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Landquart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lagen- und Apparatebauer/-in EFZ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Plessur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talassistent/-in EFZ letzter Lehrbeginn 2019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rmatiker/-in EFZ Systemtechnik (Letzter Lehrbeginn 2020)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Albul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orenmontagepraktiker/-in EBA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Plessur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bäudetechnikplaner/-in Sanitär EFZ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Landquart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mann/-frau Gesundheit EFZ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Maloj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tailhandelsassistent/-in EBA Nahrungs- und Genussmittel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Viamal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talassistent/-in EFZ letzter Lehrbeginn 2019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Imbode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ichner/-in EFZ Fachrichtung Ingenieurbau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Prättigau/Davo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ichner/-in EFZ Fachrichtung Architektu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Fachmann/-frau Gesundheit EFZ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Zimmermann/Zimmerin EFZ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Landmaschinenmechaniker/-in EFZ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Zimmermann/Zimmerin EFZ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Fachmann/-frau Gesundheit EFZ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Motorradmechaniker/-in EFZ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Assistent/-in Gesundheit und Soziales EBA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Hotelfachmann/-frau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Kaufmann/-frau EFZ E-Profil Hotel-Gastro-Tourismu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Koch/Köchin EFZ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Informatiker/-in EFZ Betriebsinformatik (Letzter Lehrbeginn 2020)</text:p>
          </table:table-cell>
          <table:table-cell table:style-name="ce4"/>
          <table:table-cell table:number-columns-repeated="16382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Chur" table:style-name="ta1">
        <table:table-column table:style-name="co1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table:style-name="ce1"/>
          <table:table-cell office:value-type="string" table:style-name="ce11">
            <text:p>27 Frau, Mann, Kin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27.05 Mobilität der Lernenden, 2021 (Antonia Bertschinger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27.05.02 Ch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ENA Berufsbezeichnung</text:p>
          </table:table-cell>
          <table:table-cell office:value-type="string" table:style-name="ce6">
            <text:p>Wohnort Lernende</text:p>
          </table:table-cell>
          <table:table-cell office:value-type="string" table:style-name="ce6">
            <text:p>LB Standort Region</text:p>
          </table:table-cell>
          <table:table-cell office:value-type="string" table:style-name="ce6">
            <text:p>Anzah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er/-in EFZ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Albula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istent/-in Gesundheit und Soziales EBA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Engiadina Bassa/Val Müstair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ärtner/-in EFZ Garten- und Landschaftsbau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Imboden</text:p>
          </table:table-cell>
          <table:table-cell office:value-type="float" office:value="96" table:style-name="ce7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ser/-in EFZ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Landquart</text:p>
          </table:table-cell>
          <table:table-cell office:value-type="float" office:value="129" table:style-name="ce7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tailhandelsfachmann/-frau EFZ Beratung/Parfümerie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Maloja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bäudetechnikplaner/-in Heizung EFZ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Plessur</text:p>
          </table:table-cell>
          <table:table-cell office:value-type="float" office:value="749" table:style-name="ce7">
            <text:p>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mann/-frau Gesundheit EFZ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Prättigau/Davos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talassistent/-in EFZ letzter Lehrbeginn 2019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Surselva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hmann/-frau Betreuung EFZ Fachrichtung Behindertenbetreuung (Letzter Lehrbeginn 2020)</text:p>
          </table:table-cell>
          <table:table-cell office:value-type="string" table:style-name="ce7">
            <text:p>Chur</text:p>
          </table:table-cell>
          <table:table-cell office:value-type="string" table:style-name="ce7">
            <text:p>Viamala</text:p>
          </table:table-cell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mobil-Mechatroniker/-in EFZ Personenwagen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Forstwart/-in EFZ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Detailhandelsfachmann/-frau EFZ Beratung/Post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Automobil-Mechatroniker/-in EFZ Personenwage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Kaufmann/-frau EFZ E-Profil Dienstleistung und Administratio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Fachmann/-frau Gesundheit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Automatiker/-in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Elektroinstallateur/-in EFZ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Kaufmann/-frau EFZ E-Profil Dienstleistung und Administration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Schreiner/-in EFZ Möbel/Innenausbau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Haustechnikpraktiker/-in EBA Sanitär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Koch/Köchin EFZ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Assistent/-in Gesundheit und Soziales EBA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Zeichner/-in EFZ Fachrichtung Architektur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Fachmann/-frau Gesundheit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Koch/Köchin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Polymechaniker/-in EFZ Profil G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Anlagen- und Apparatebauer/-in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Dentalassistent/-in EFZ letzter Lehrbeginn 201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Informatiker/-in EFZ Systemtechnik (Letzter Lehrbeginn 2020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Storenmontagepraktiker/-in EB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Gebäudetechnikplaner/-in Sanitär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Fachmann/-frau Gesundheit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Detailhandelsassistent/-in EBA Nahrungs- und Genussmittel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Dentalassistent/-in EFZ letzter Lehrbeginn 201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Zeichner/-in EFZ Fachrichtung Ingenieurbau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Zeichner/-in EFZ Fachrichtung Architektur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Fachmann/-frau Gesundheit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Zimmermann/Zimmerin EFZ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Landmaschinenmechaniker/-in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Zimmermann/Zimmerin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Fachmann/-frau Gesundheit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Motorradmechaniker/-in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Assistent/-in Gesundheit und Soziales EB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Hotelfachmann/-frau EFZ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Kaufmann/-frau EFZ E-Profil Hotel-Gastro-Tourismu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Koch/Köchin EFZ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Informatiker/-in EFZ Betriebsinformatik (Letzter Lehrbeginn 2020)</text:p>
          </table:table-cell>
          <table:table-cell table:style-name="ce4"/>
          <table:table-cell table:number-columns-repeated="16382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Brusio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1"/>
          <table:table-cell office:value-type="string" table:style-name="ce11">
            <text:p>27 Frau, Mann, Kin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27.05 Mobilität der Lernenden, 2021 (Antonia Bertschinger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27.05.03 Brusi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ENA Berufsbezeichnung</text:p>
          </table:table-cell>
          <table:table-cell office:value-type="string" table:style-name="ce3">
            <text:p>Wohnort Lernende</text:p>
          </table:table-cell>
          <table:table-cell office:value-type="string" table:style-name="ce3">
            <text:p>LB Standort Region</text:p>
          </table:table-cell>
          <table:table-cell office:value-type="string" table:style-name="ce3">
            <text:p>Anzah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telfachmann/-frau EFZ</text:p>
          </table:table-cell>
          <table:table-cell office:value-type="string" table:style-name="ce4">
            <text:p>Brusio</text:p>
          </table:table-cell>
          <table:table-cell office:value-type="string" table:style-name="ce4">
            <text:p>Albul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zinische/-r Praxisassistent/-in EFZ</text:p>
          </table:table-cell>
          <table:table-cell office:value-type="string" table:style-name="ce4">
            <text:p>Brusio</text:p>
          </table:table-cell>
          <table:table-cell office:value-type="string" table:style-name="ce4">
            <text:p>Bernin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nstrukteur/-in EFZ</text:p>
          </table:table-cell>
          <table:table-cell office:value-type="string" table:style-name="ce4">
            <text:p>Brusio</text:p>
          </table:table-cell>
          <table:table-cell office:value-type="string" table:style-name="ce4">
            <text:p>Imbode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matiker/-in EFZ</text:p>
          </table:table-cell>
          <table:table-cell office:value-type="string" table:style-name="ce4">
            <text:p>Brusio</text:p>
          </table:table-cell>
          <table:table-cell office:value-type="string" table:style-name="ce4">
            <text:p>Landquart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rmatiker/-in EFZ Betriebsinformatik (Letzter Lehrbeginn 2020)</text:p>
          </table:table-cell>
          <table:table-cell office:value-type="string" table:style-name="ce4">
            <text:p>Brusio</text:p>
          </table:table-cell>
          <table:table-cell office:value-type="string" table:style-name="ce4">
            <text:p>Maloj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tailhandelsfachmann/-frau EFZ Bewirtschaftung/Nahrungs- und Genussmittel</text:p>
          </table:table-cell>
          <table:table-cell office:value-type="string" table:style-name="ce4">
            <text:p>Brusio</text:p>
          </table:table-cell>
          <table:table-cell office:value-type="string" table:style-name="ce4">
            <text:p>Plessur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gistiker/-in EFZ Lager</text:p>
          </table:table-cell>
          <table:table-cell office:value-type="string" table:style-name="ce4">
            <text:p>Brusio</text:p>
          </table:table-cell>
          <table:table-cell office:value-type="string" table:style-name="ce4">
            <text:p>Surselv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Davos" table:style-name="ta2">
        <table:table-column table:style-name="co9" table:number-columns-repeated="16384" table:default-cell-style-name="ce1"/>
        <table:table-row table:style-name="ro1">
          <table:table-cell office:value-type="string" table:style-name="ce11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7.05 Mobilität der Lernenden, 2021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7.05.04 Dav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hnort</text:p>
          </table:table-cell>
          <table:table-cell office:value-type="string" table:style-name="ce3">
            <text:p>LB Standort Region</text:p>
          </table:table-cell>
          <table:table-cell office:value-type="string" table:style-name="ce3">
            <text:p>Anzah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Albula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Imbode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Landquart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aloj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Plessur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Prättigau/Davos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Viamal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Disentis" table:style-name="ta2">
        <table:table-column table:style-name="co9" table:number-columns-repeated="16384" table:default-cell-style-name="ce1"/>
        <table:table-row table:style-name="ro1">
          <table:table-cell office:value-type="string" table:style-name="ce11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7.05 Mobilität der Lernenden, 2021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7.05.05 Disent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hnort</text:p>
          </table:table-cell>
          <table:table-cell office:value-type="string" table:style-name="ce3">
            <text:p>LB Standort Region</text:p>
          </table:table-cell>
          <table:table-cell office:value-type="string" table:style-name="ce3">
            <text:p>Anzah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4">
            <text:p>Albul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4">
            <text:p>Imbod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4">
            <text:p>Landquart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4">
            <text:p>Plessur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4">
            <text:p>Surselva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Surses" table:style-name="ta2">
        <table:table-column table:style-name="co9" table:number-columns-repeated="16384" table:default-cell-style-name="ce1"/>
        <table:table-row table:style-name="ro1">
          <table:table-cell office:value-type="string" table:style-name="ce11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7.05 Mobilität der Lernenden, 2021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7.05.06 Surs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hnort</text:p>
          </table:table-cell>
          <table:table-cell office:value-type="string" table:style-name="ce3">
            <text:p>LB Standort REgion</text:p>
          </table:table-cell>
          <table:table-cell office:value-type="string" table:style-name="ce3">
            <text:p>Anzah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1">
            <text:p>Albula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4">
            <text:p>Plessur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1">
            <text:p>Landquart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4">
            <text:p>Maloj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4">
            <text:p>Viamal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1">
            <text:p>Imbod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4">
            <text:p>Prättigau/Davo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Nachweise" table:style-name="ta3">
        <table:table-column table:style-name="co10" table:default-cell-style-name="ce9"/>
        <table:table-column table:style-name="co9" table:number-columns-repeated="16383" table:default-cell-style-name="ce9"/>
        <table:table-row table:style-name="ro1">
          <table:table-cell office:value-type="string" table:style-name="ce11">
            <text:p>27 Frau, Mann, Kind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27.05 Mobilität der Lernenden, 2021 (Antonia Bertschinger)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2">
          <table:table-cell office:value-type="string" table:style-name="ce8">
            <text:p>Erklärung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S. Skizze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8">
            <text:p>Quell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abelle Bestehende Lehrverträge Stichtag 6.7.2021 vom Amt für Berufsbildung GR, Herr Lorenzetti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Alle_Orte.A5:Alle_Orte.D5" table:display-filter-buttons="true"/>
        <table:database-range table:target-range-address="Chur.A5:Chur.D5" table:display-filter-buttons="true"/>
        <table:database-range table:target-range-address="Brusio.A5:Brusio.D5" table:display-filter-buttons="true"/>
        <table:database-range table:target-range-address="Davos.B5:Davos.C5" table:display-filter-buttons="true"/>
        <table:database-range table:target-range-address="Disentis.B5:Disentis.C5" table:display-filter-buttons="true"/>
        <table:database-range table:target-range-address="Surses.B5:Surses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>Powered by Crystal</dc:description>
    <dc:subject/>
    <meta:initial-creator>Crystal Decisions</meta:initial-creator>
    <dc:creator>Info</dc:creator>
    <meta:creation-date>2021-07-06T13:59:57Z</meta:creation-date>
    <dc:date>2024-09-17T09:57:44Z</dc:date>
    <meta:user-defined meta:name="ContentTypeId">0x010100A9D7094A2F12B743A5F6E783E5AEAAFF</meta:user-defined>
    <meta:user-defined meta:name="MediaServiceImageTags"/>
  </office:meta>
</office:document-meta>
</file>