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4.33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össe_Haushal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2 Anzahl Haushalte nach Grösse und Familienzusammensetzung in Lostallo, 1757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2.01 Grösse Haushalt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sonen pro Haushalt</text:p>
          </table:table-cell>
          <table:table-cell office:value-type="string" table:style-name="ce1">
            <text:p>Anzahl Haushalte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Zusammensetzung_Haushalte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2 Anzahl Haushalte nach Grösse und Familienzusammensetzung in Lostallo, 1757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2.02 Zusammensetzung Haushalt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Zusamensetzung der Haushalte</text:p>
          </table:table-cell>
          <table:table-cell office:value-type="string" table:style-name="ce1">
            <text:p>Anzahl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einstehen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ine Famili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infache Familie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weiterte Familie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rere Famili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Nachweise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8.02 Anzahl Haushalte nach Grösse und Familienzusammensetzung in Lostallo, 1757 (Jon Mathieu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meindearchiv Lostallo CIV/1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Grösse_Haushalte.A5:Grösse_Haushalte.B14" table:name="Tabelle1" table:display-filter-buttons="true"/>
        <table:database-range table:target-range-address="Zusammensetzung_Haushalte.A5:Zusammensetzung_Haushalte.B10" table:name="Tabelle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7-19T11:52:45Z</meta:creation-date>
    <dc:date>2024-09-17T09:40:53Z</dc:date>
  </office:meta>
</office:document-meta>
</file>