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36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a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 Durchschnittliche Grösse der Haushalte, 1631–2020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.01 Taras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Haushaltsgrösse</text:p>
          </table:table-cell>
          <table:table-cell table:number-columns-repeated="16382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4,2</text:p>
          </table:table-cell>
          <table:table-cell table:number-columns-repeated="16382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4">
            <text:p>5,1</text:p>
          </table:table-cell>
          <table:table-cell table:number-columns-repeated="16382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4">
            <text:p>5,3</text:p>
          </table:table-cell>
          <table:table-cell table:number-columns-repeated="16382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4">
            <text:p>4,0</text:p>
          </table:table-cell>
          <table:table-cell table:number-columns-repeated="16382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string" table:style-name="ce4">
            <text:p>4,0</text:p>
          </table:table-cell>
          <table:table-cell table:number-columns-repeated="16382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string" table:style-name="ce4">
            <text:p>5,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Lostallo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 Durchschnittliche Grösse der Haushalte, 1631–2020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.02 Lostallo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Haushaltsgrösse</text:p>
          </table:table-cell>
          <table:table-cell table:number-columns-repeated="16382" table:style-name="ce1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4">
            <text:p>5,7</text:p>
          </table:table-cell>
          <table:table-cell table:number-columns-repeated="16382" table:style-name="ce1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4,6</text:p>
          </table:table-cell>
          <table:table-cell table:number-columns-repeated="16382" table:style-name="ce1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4">
            <text:p>5,8</text:p>
          </table:table-cell>
          <table:table-cell table:number-columns-repeated="16382" table:style-name="ce1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4">
            <text:p>4,1</text:p>
          </table:table-cell>
          <table:table-cell table:number-columns-repeated="16382" table:style-name="ce1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4">
            <text:p>4,2</text:p>
          </table:table-cell>
          <table:table-cell table:number-columns-repeated="16382" table:style-name="ce1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string" table:style-name="ce4">
            <text:p>4,1</text:p>
          </table:table-cell>
          <table:table-cell table:number-columns-repeated="16382" table:style-name="ce1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4">
            <text:p>4,1</text:p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Leggia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 Durchschnittliche Grösse der Haushalte, 1631–2020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.03 Leggia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Haushaltsgrösse</text:p>
          </table:table-cell>
          <table:table-cell table:number-columns-repeated="16382" table:style-name="ce1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4">
            <text:p>3,3</text:p>
          </table:table-cell>
          <table:table-cell table:number-columns-repeated="16382" table:style-name="ce1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4">
            <text:p>3,9</text:p>
          </table:table-cell>
          <table:table-cell table:number-columns-repeated="16382" table:style-name="ce1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4">
            <text:p>3,3</text:p>
          </table:table-cell>
          <table:table-cell table:number-columns-repeated="16382" table:style-name="ce1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4">
            <text:p>4,2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Graubünden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 Durchschnittliche Grösse der Haushalte, 1631–2020 (Jon Mathi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03.04 Graubünd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Haushaltsgröss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string" table:style-name="ce4">
            <text:p>4,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string" table:style-name="ce4">
            <text:p>4,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4">
            <text:p>4,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4">
            <text:p>4,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4">
            <text:p>4,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4">
            <text:p>4,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4">
            <text:p>4,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4">
            <text:p>4,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4">
            <text:p>4,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4">
            <text:p>4,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4">
            <text:p>4,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4">
            <text:p>3,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3,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4">
            <text:p>2,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4">
            <text:p>2,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2,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2,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2,1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Nachweise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28 Familie und Hausha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8.03 Durchschnittliche Grösse der Haushalte, 1631–2020 (Jon Mathieu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orenzi 1977, 229 und 235; Mathieu 1986, 13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FS: Eidgenössische Volkszählungen ab 1850, nach 20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nline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Tarasp.A5:Tarasp.B11" table:name="Tabelle2" table:display-filter-buttons="true"/>
        <table:database-range table:target-range-address="Lostallo.A5:Lostallo.B12" table:name="Tabelle1" table:display-filter-buttons="true"/>
        <table:database-range table:target-range-address="Leggia.A5:Leggia.B9" table:name="Tabelle3" table:display-filter-buttons="true"/>
        <table:database-range table:target-range-address="Graubünden.A5:Graubünden.B23" table:name="Tabel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7-19T14:47:42Z</meta:creation-date>
    <dc:date>2024-09-17T09:41:14Z</dc:date>
  </office:meta>
</office:document-meta>
</file>