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13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mögensverteilung_Zuoz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29 Besitz und Vermö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9.01 Vermögensverteilung in Zuoz, 1602–1798 (Jon Mathieu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3">
            <text:p>1602</text:p>
          </table:table-cell>
          <table:table-cell office:value-type="string" table:style-name="ce3">
            <text:p>1654</text:p>
          </table:table-cell>
          <table:table-cell office:value-type="string" table:style-name="ce3">
            <text:p>1702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179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zahl Besitzer</text:p>
          </table:table-cell>
          <table:table-cell office:value-type="float" office:value="243" table:style-name="ce9">
            <text:p>243</text:p>
          </table:table-cell>
          <table:table-cell office:value-type="float" office:value="237" table:style-name="ce9">
            <text:p>237</text:p>
          </table:table-cell>
          <table:table-cell office:value-type="float" office:value="226" table:style-name="ce9">
            <text:p>226</text:p>
          </table:table-cell>
          <table:table-cell office:value-type="float" office:value="153" table:style-name="ce9">
            <text:p>153</text:p>
          </table:table-cell>
          <table:table-cell office:value-type="float" office:value="145" table:style-name="ce9">
            <text:p>14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7">
            <text:p><text:span text:style-name="T2">Vermögensstreuung:</text:span></text:p>
            <text:p>Mittleres Vermögen (Gulden)</text:p>
          </table:table-cell>
          <table:table-cell office:value-type="string" table:style-name="ce10">
            <text:p>1'200</text:p>
          </table:table-cell>
          <table:table-cell office:value-type="string" table:style-name="ce10">
            <text:p>1'700</text:p>
          </table:table-cell>
          <table:table-cell office:value-type="string" table:style-name="ce10">
            <text:p>1'600</text:p>
          </table:table-cell>
          <table:table-cell office:value-type="string" table:style-name="ce10">
            <text:p>2'000</text:p>
          </table:table-cell>
          <table:table-cell office:value-type="string" table:style-name="ce10">
            <text:p>2'70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<text:span text:style-name="T2">Vermögensstreuung:</text:span></text:p>
            <text:p>Grösstes Vermögen (Gulden)</text:p>
          </table:table-cell>
          <table:table-cell office:value-type="string" table:style-name="ce10">
            <text:p>55'000</text:p>
          </table:table-cell>
          <table:table-cell office:value-type="string" table:style-name="ce10">
            <text:p>28'000</text:p>
          </table:table-cell>
          <table:table-cell office:value-type="string" table:style-name="ce10">
            <text:p>45'000</text:p>
          </table:table-cell>
          <table:table-cell office:value-type="string" table:style-name="ce10">
            <text:p>40'000</text:p>
          </table:table-cell>
          <table:table-cell office:value-type="string" table:style-name="ce10">
            <text:p>30'00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<text:span text:style-name="T2">Anteil am Gesamtvermögen:</text:span><text:s/></text:p>
            <text:p>Untere 50% der Besitzer</text:p>
          </table:table-cell>
          <table:table-cell office:value-type="string" table:style-name="ce10">
            <text:p>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" table:style-name="ce11">
            <text:p>10%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<text:span text:style-name="T2">Anteil am Gesamtvermögen:<text:s/></text:span></text:p>
            <text:p>Oberste 10% der Besitzer</text:p>
          </table:table-cell>
          <table:table-cell office:value-type="string" table:style-name="ce10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2" table:style-name="ce11">
            <text:p>42%</text:p>
          </table:table-cell>
          <table:table-cell table:number-columns-repeated="16378" table:style-name="ce4"/>
        </table:table-row>
        <table:table-row table:number-rows-repeated="24" table:style-name="ro2">
          <table:table-cell table:number-columns-repeated="6" table:style-name="ce8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Nachweis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29 Besitz und Vermögen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29.01 Vermögensverteilung in Zuoz, 1602–1798 (Jon Mathieu)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meindearchiv Zuoz 7A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Vermögensverteilung_Zuoz_.A4:Vermögensverteilung_Zuoz_.F9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38:47Z</dc:date>
  </office:meta>
</office:document-meta>
</file>