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6.72041666666667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achweis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5">
            <text:p>29 Besitz und Vermöge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29.02 Flurzonen und Bodenpreise in Savognin, 1809 (Jon Mathieu)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2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HBG, Band 4, 148–149</text:p>
          </table:table-cell>
          <table:table-cell table:number-columns-repeated="16383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Karin Fuchs</meta:initial-creator>
    <dc:creator>Info</dc:creator>
    <meta:creation-date>2024-09-03T09:50:55Z</meta:creation-date>
    <dc:date>2024-09-17T09:39:14Z</dc:date>
  </office:meta>
</office:document-meta>
</file>