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29 Besitz und Vermö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29.03 Konfisziertes Eigentum in den ehemaligen Untertanenlanden, 1797–1862 (Jon Mathieu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Güterbesitzende</text:p>
          </table:table-cell>
          <table:table-cell office:value-type="string" table:style-name="ce5">
            <text:p>Wert (in fl.)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Graf Johann von Salis-Soglio-Chur</text:p>
          </table:table-cell>
          <table:table-cell office:value-type="float" office:value="516418" table:style-name="ce1">
            <text:p>5164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Alt-Commissari Friedrich von Salis-Soglio</text:p>
          </table:table-cell>
          <table:table-cell office:value-type="float" office:value="414988" table:style-name="ce1">
            <text:p>4149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Alt-Landeshauptmann Rudolf von Salis-Samedan-Sils<text:s/></text:p>
          </table:table-cell>
          <table:table-cell office:value-type="float" office:value="300571" table:style-name="ce1">
            <text:p>300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 Conradin Constantin von Planta-Zuoz-Fürstenau</text:p>
          </table:table-cell>
          <table:table-cell office:value-type="float" office:value="250000" table:style-name="ce1">
            <text:p>25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Ulysses von Salis-Marschlins<text:s/></text:p>
          </table:table-cell>
          <table:table-cell office:value-type="float" office:value="128547" table:style-name="ce1">
            <text:p>128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-Commissari Anton von Salis-Soglio<text:s/></text:p>
          </table:table-cell>
          <table:table-cell office:value-type="float" office:value="126890" table:style-name="ce1">
            <text:p>126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dammann Rudolf Maximilian von Salis-Soglio</text:p>
          </table:table-cell>
          <table:table-cell office:value-type="float" office:value="123038" table:style-name="ce1">
            <text:p>1230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Alt-Bundspräsident Anton von Salis-Soglio</text:p>
          </table:table-cell>
          <table:table-cell office:value-type="float" office:value="118800" table:style-name="ce1">
            <text:p>118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Graf Christ de Santz Nikolaus</text:p>
          </table:table-cell>
          <table:table-cell office:value-type="float" office:value="99243" table:style-name="ce1">
            <text:p>992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cesco Conrad von Baldenstein</text:p>
          </table:table-cell>
          <table:table-cell office:value-type="float" office:value="97079" table:style-name="ce1">
            <text:p>970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oster Disentis</text:p>
          </table:table-cell>
          <table:table-cell office:value-type="float" office:value="80006" table:style-name="ce1">
            <text:p>800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ipio Juvalta</text:p>
          </table:table-cell>
          <table:table-cell office:value-type="float" office:value="79622" table:style-name="ce1">
            <text:p>796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u Oberst Perpetua von Salis</text:p>
          </table:table-cell>
          <table:table-cell office:value-type="float" office:value="72974" table:style-name="ce1">
            <text:p>729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dammann Anton von Planta</text:p>
          </table:table-cell>
          <table:table-cell office:value-type="float" office:value="72548" table:style-name="ce1">
            <text:p>725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Conradin Perini</text:p>
          </table:table-cell>
          <table:table-cell office:value-type="float" office:value="63941" table:style-name="ce1">
            <text:p>639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 und Christoph Albertini<text:s/></text:p>
          </table:table-cell>
          <table:table-cell office:value-type="float" office:value="56904" table:style-name="ce1">
            <text:p>56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Peter Perini</text:p>
          </table:table-cell>
          <table:table-cell office:value-type="float" office:value="54281" table:style-name="ce1">
            <text:p>54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masse Lazzaroni in Poschiavo</text:p>
          </table:table-cell>
          <table:table-cell office:value-type="float" office:value="53444" table:style-name="ce1">
            <text:p>534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Giovanni Teodosio Misani</text:p>
          </table:table-cell>
          <table:table-cell office:value-type="float" office:value="52783" table:style-name="ce1">
            <text:p>52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-Vicari Rudolf von Salis-Soglio-Chur</text:p>
          </table:table-cell>
          <table:table-cell office:value-type="float" office:value="47000" table:style-name="ce1">
            <text:p>47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dammann Andrea Raschèr</text:p>
          </table:table-cell>
          <table:table-cell office:value-type="float" office:value="47318" table:style-name="ce1">
            <text:p>47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Oberstleutnant Hieronymus von Salis-Soglio-Chur</text:p>
          </table:table-cell>
          <table:table-cell office:value-type="float" office:value="44841" table:style-name="ce1">
            <text:p>448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Paul und G. Perini</text:p>
          </table:table-cell>
          <table:table-cell office:value-type="float" office:value="43614" table:style-name="ce1">
            <text:p>43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Alt-Podestà Herkules von Salis</text:p>
          </table:table-cell>
          <table:table-cell office:value-type="float" office:value="42673" table:style-name="ce1">
            <text:p>426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Baron Peter Anton von Mont-Löwenberg</text:p>
          </table:table-cell>
          <table:table-cell office:value-type="float" office:value="41699" table:style-name="ce1">
            <text:p>416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Alt-Landeshauptmann Rudolf von Salis-Soglio</text:p>
          </table:table-cell>
          <table:table-cell office:value-type="float" office:value="40728" table:style-name="ce1">
            <text:p>40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Peter von Planta-Wildenberg</text:p>
          </table:table-cell>
          <table:table-cell office:value-type="float" office:value="40000" table:style-name="ce1">
            <text:p>4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orian (Ulrich) von Planta-Samedan<text:s/></text:p>
          </table:table-cell>
          <table:table-cell office:value-type="float" office:value="37269" table:style-name="ce1">
            <text:p>372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Landammann Andrea B. von Planta</text:p>
          </table:table-cell>
          <table:table-cell office:value-type="float" office:value="29444" table:style-name="ce1">
            <text:p>294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Giovanni Gaudenzio Redolfi<text:s/></text:p>
          </table:table-cell>
          <table:table-cell office:value-type="float" office:value="25286" table:style-name="ce1">
            <text:p>252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Vital Moritzi/Maurizi</text:p>
          </table:table-cell>
          <table:table-cell office:value-type="float" office:value="25259" table:style-name="ce1">
            <text:p>252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Giovanni Paolo Zoya</text:p>
          </table:table-cell>
          <table:table-cell office:value-type="float" office:value="25936" table:style-name="ce1">
            <text:p>259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Alt-Vicari Peter Conradin (Jakob) von Planta<text:s/></text:p>
          </table:table-cell>
          <table:table-cell office:value-type="float" office:value="25008" table:style-name="ce1">
            <text:p>250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Giovanni Battista Colani</text:p>
          </table:table-cell>
          <table:table-cell office:value-type="float" office:value="23383" table:style-name="ce1">
            <text:p>23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(Alt-Commissari?) G. Pool</text:p>
          </table:table-cell>
          <table:table-cell office:value-type="float" office:value="23032" table:style-name="ce1">
            <text:p>230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hann Nikolaus Flugi<text:s/></text:p>
          </table:table-cell>
          <table:table-cell office:value-type="float" office:value="22346" table:style-name="ce1">
            <text:p>22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ben von Hauptmann Georg Juvalta</text:p>
          </table:table-cell>
          <table:table-cell office:value-type="float" office:value="20792" table:style-name="ce1">
            <text:p>207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u Enderlin-Misani</text:p>
          </table:table-cell>
          <table:table-cell office:value-type="float" office:value="20634" table:style-name="ce1">
            <text:p>2063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Daten.$A$4:Daten.$B$45" table:base-cell-address="Daten.$A$1"/>
        </table:named-expressions>
      </table:table>
      <table:table table:name="Nachweise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6">
            <text:p>29 Besitz und Vermöge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29.03 Konfisziertes Eigentum in den ehemaligen Untertanenlanden, 1797–1862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GR D VI So: Confisca-Protokoll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B4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rosoft Office User</meta:initial-creator>
    <dc:creator>Info</dc:creator>
    <meta:creation-date>2022-02-04T09:04:18Z</meta:creation-date>
    <dc:date>2024-09-17T09:39:38Z</dc:date>
    <meta:user-defined meta:name="ContentTypeId">0x010100A9D7094A2F12B743A5F6E783E5AEAAFF</meta:user-defined>
    <meta:user-defined meta:name="_ExtendedDescription"/>
  </office:meta>
</office:document-meta>
</file>