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6.00604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7.14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en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6">
            <text:p>29 Besitz und Vermögen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6">
            <text:p>29.04 Vermögensverhältnisse in den Bündner Gemeinden, 2002 (Adrian Collenberg)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table:style-name="ce5"/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4">
            <text:p>Gemeinde (2002)</text:p>
          </table:table-cell>
          <table:table-cell office:value-type="string" table:style-name="ce4">
            <text:p>Vermögen pro Steuerpflichtige (in CHF)</text:p>
          </table:table-cell>
          <table:table-cell office:value-type="string" table:style-name="ce4">
            <text:p>Kategorie</text:p>
          </table:table-cell>
          <table:table-cell office:value-type="string" table:style-name="ce4">
            <text:p>Bemerkun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mnaun</text:p>
          </table:table-cell>
          <table:table-cell office:value-type="float" office:value="463424" table:style-name="ce4">
            <text:p>463424</text:p>
          </table:table-cell>
          <table:table-cell office:value-type="string" table:style-name="ce4">
            <text:p>400'000 bis 499'000 CHF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4">
            <text:p>Bever</text:p>
          </table:table-cell>
          <table:table-cell office:value-type="float" office:value="455629" table:style-name="ce4">
            <text:p>455629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Sils/Segl</text:p>
          </table:table-cell>
          <table:table-cell office:value-type="float" office:value="428118" table:style-name="ce4">
            <text:p>428118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St. Moritz</text:p>
          </table:table-cell>
          <table:table-cell office:value-type="float" office:value="390689" table:style-name="ce4">
            <text:p>390689</text:p>
          </table:table-cell>
          <table:table-cell office:value-type="string" table:style-name="ce4">
            <text:p>300'000 bis 399'000 CHF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4">
            <text:p>Pontresina</text:p>
          </table:table-cell>
          <table:table-cell office:value-type="float" office:value="366800" table:style-name="ce4">
            <text:p>366800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Maienfeld</text:p>
          </table:table-cell>
          <table:table-cell office:value-type="float" office:value="350423" table:style-name="ce4">
            <text:p>350423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Klosters-Serneus</text:p>
          </table:table-cell>
          <table:table-cell office:value-type="float" office:value="335514" table:style-name="ce4">
            <text:p>335514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Medels i. R.</text:p>
          </table:table-cell>
          <table:table-cell office:value-type="float" office:value="331726" table:style-name="ce4">
            <text:p>331726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Zuoz</text:p>
          </table:table-cell>
          <table:table-cell office:value-type="float" office:value="327622" table:style-name="ce4">
            <text:p>327622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Siat</text:p>
          </table:table-cell>
          <table:table-cell office:value-type="float" office:value="316913" table:style-name="ce4">
            <text:p>316913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Silvaplana</text:p>
          </table:table-cell>
          <table:table-cell office:value-type="float" office:value="313310" table:style-name="ce4">
            <text:p>313310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Tarasp</text:p>
          </table:table-cell>
          <table:table-cell office:value-type="float" office:value="305512" table:style-name="ce4">
            <text:p>305512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Lavin</text:p>
          </table:table-cell>
          <table:table-cell office:value-type="float" office:value="303213" table:style-name="ce4">
            <text:p>303213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Arosa</text:p>
          </table:table-cell>
          <table:table-cell office:value-type="float" office:value="289044" table:style-name="ce4">
            <text:p>289044</text:p>
          </table:table-cell>
          <table:table-cell office:value-type="string" table:style-name="ce4">
            <text:p>200'000 bis 299'000 CHF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4">
            <text:p>Soglio</text:p>
          </table:table-cell>
          <table:table-cell office:value-type="float" office:value="283088" table:style-name="ce4">
            <text:p>283088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Parpan</text:p>
          </table:table-cell>
          <table:table-cell office:value-type="float" office:value="282381" table:style-name="ce4">
            <text:p>282381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Jenins</text:p>
          </table:table-cell>
          <table:table-cell office:value-type="float" office:value="279185" table:style-name="ce4">
            <text:p>279185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Celerina/Schlarigna</text:p>
          </table:table-cell>
          <table:table-cell office:value-type="float" office:value="278260" table:style-name="ce4">
            <text:p>278260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Malans</text:p>
          </table:table-cell>
          <table:table-cell office:value-type="float" office:value="271541" table:style-name="ce4">
            <text:p>271541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Falera</text:p>
          </table:table-cell>
          <table:table-cell office:value-type="float" office:value="270669" table:style-name="ce4">
            <text:p>270669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Vaz/Obervaz</text:p>
          </table:table-cell>
          <table:table-cell office:value-type="float" office:value="267689" table:style-name="ce4">
            <text:p>267689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Sufers</text:p>
          </table:table-cell>
          <table:table-cell office:value-type="float" office:value="266214" table:style-name="ce4">
            <text:p>266214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Bondo</text:p>
          </table:table-cell>
          <table:table-cell office:value-type="float" office:value="261257" table:style-name="ce4">
            <text:p>261257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Portein</text:p>
          </table:table-cell>
          <table:table-cell office:value-type="float" office:value="258129" table:style-name="ce4">
            <text:p>258129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S-chanf</text:p>
          </table:table-cell>
          <table:table-cell office:value-type="float" office:value="257138" table:style-name="ce4">
            <text:p>257138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Paspels</text:p>
          </table:table-cell>
          <table:table-cell office:value-type="float" office:value="254463" table:style-name="ce4">
            <text:p>254463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Castasegna</text:p>
          </table:table-cell>
          <table:table-cell office:value-type="float" office:value="252559" table:style-name="ce4">
            <text:p>252559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La Punt Chamues-ch</text:p>
          </table:table-cell>
          <table:table-cell office:value-type="float" office:value="246583" table:style-name="ce4">
            <text:p>246583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Stampa</text:p>
          </table:table-cell>
          <table:table-cell office:value-type="float" office:value="244300" table:style-name="ce4">
            <text:p>244300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Davos</text:p>
          </table:table-cell>
          <table:table-cell office:value-type="float" office:value="243137" table:style-name="ce4">
            <text:p>243137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Samedan</text:p>
          </table:table-cell>
          <table:table-cell office:value-type="float" office:value="235228" table:style-name="ce4">
            <text:p>235228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Laax</text:p>
          </table:table-cell>
          <table:table-cell office:value-type="float" office:value="229651" table:style-name="ce4">
            <text:p>229651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Susch</text:p>
          </table:table-cell>
          <table:table-cell office:value-type="float" office:value="228527" table:style-name="ce4">
            <text:p>228527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Vicosoprano</text:p>
          </table:table-cell>
          <table:table-cell office:value-type="float" office:value="225896" table:style-name="ce4">
            <text:p>225896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Scuol</text:p>
          </table:table-cell>
          <table:table-cell office:value-type="float" office:value="224635" table:style-name="ce4">
            <text:p>224635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Guarda</text:p>
          </table:table-cell>
          <table:table-cell office:value-type="float" office:value="220223" table:style-name="ce4">
            <text:p>220223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Flims</text:p>
          </table:table-cell>
          <table:table-cell office:value-type="float" office:value="220175" table:style-name="ce4">
            <text:p>220175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Andeer</text:p>
          </table:table-cell>
          <table:table-cell office:value-type="float" office:value="219193" table:style-name="ce4">
            <text:p>219193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Ramosch</text:p>
          </table:table-cell>
          <table:table-cell office:value-type="float" office:value="214393" table:style-name="ce4">
            <text:p>214393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Cama</text:p>
          </table:table-cell>
          <table:table-cell office:value-type="float" office:value="209770" table:style-name="ce4">
            <text:p>209770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Zernez</text:p>
          </table:table-cell>
          <table:table-cell office:value-type="float" office:value="207050" table:style-name="ce4">
            <text:p>207050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Flond</text:p>
          </table:table-cell>
          <table:table-cell office:value-type="float" office:value="206416" table:style-name="ce4">
            <text:p>206416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Jenaz</text:p>
          </table:table-cell>
          <table:table-cell office:value-type="float" office:value="205725" table:style-name="ce4">
            <text:p>205725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Fläsch</text:p>
          </table:table-cell>
          <table:table-cell office:value-type="float" office:value="204631" table:style-name="ce4">
            <text:p>204631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Bivio</text:p>
          </table:table-cell>
          <table:table-cell office:value-type="float" office:value="203771" table:style-name="ce4">
            <text:p>203771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Pratval</text:p>
          </table:table-cell>
          <table:table-cell office:value-type="float" office:value="203229" table:style-name="ce4">
            <text:p>203229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Tschlin</text:p>
          </table:table-cell>
          <table:table-cell office:value-type="float" office:value="202287" table:style-name="ce4">
            <text:p>202287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Haldenstein</text:p>
          </table:table-cell>
          <table:table-cell office:value-type="float" office:value="200414" table:style-name="ce4">
            <text:p>200414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Ausserferrera</text:p>
          </table:table-cell>
          <table:table-cell office:value-type="float" office:value="198041" table:style-name="ce4">
            <text:p>198041</text:p>
          </table:table-cell>
          <table:table-cell office:value-type="string" table:style-name="ce4">
            <text:p>100'000 bis 199'000 CHF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4">
            <text:p>Fanas</text:p>
          </table:table-cell>
          <table:table-cell office:value-type="float" office:value="195684" table:style-name="ce4">
            <text:p>195684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Peist</text:p>
          </table:table-cell>
          <table:table-cell office:value-type="float" office:value="191937" table:style-name="ce4">
            <text:p>191937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Tiefencastel</text:p>
          </table:table-cell>
          <table:table-cell office:value-type="float" office:value="191250" table:style-name="ce4">
            <text:p>191250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Chur</text:p>
          </table:table-cell>
          <table:table-cell office:value-type="float" office:value="190391" table:style-name="ce4">
            <text:p>190391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Furna</text:p>
          </table:table-cell>
          <table:table-cell office:value-type="float" office:value="188906" table:style-name="ce4">
            <text:p>188906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St. Antönien-Ascharina</text:p>
          </table:table-cell>
          <table:table-cell office:value-type="float" office:value="186332" table:style-name="ce4">
            <text:p>186332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Langwies</text:p>
          </table:table-cell>
          <table:table-cell office:value-type="float" office:value="185194" table:style-name="ce4">
            <text:p>185194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Pignia</text:p>
          </table:table-cell>
          <table:table-cell office:value-type="float" office:value="184996" table:style-name="ce4">
            <text:p>184996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Wiesen</text:p>
          </table:table-cell>
          <table:table-cell office:value-type="float" office:value="183599" table:style-name="ce4">
            <text:p>183599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Flerden</text:p>
          </table:table-cell>
          <table:table-cell office:value-type="float" office:value="182155" table:style-name="ce4">
            <text:p>182155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Mulegns</text:p>
          </table:table-cell>
          <table:table-cell office:value-type="float" office:value="180904" table:style-name="ce4">
            <text:p>180904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Tumegl/Tomils</text:p>
          </table:table-cell>
          <table:table-cell office:value-type="float" office:value="179950" table:style-name="ce4">
            <text:p>179950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Madulain</text:p>
          </table:table-cell>
          <table:table-cell office:value-type="float" office:value="179814" table:style-name="ce4">
            <text:p>179814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Nufenen</text:p>
          </table:table-cell>
          <table:table-cell office:value-type="float" office:value="179571" table:style-name="ce4">
            <text:p>179571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Scharans</text:p>
          </table:table-cell>
          <table:table-cell office:value-type="float" office:value="179545" table:style-name="ce4">
            <text:p>179545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Zizers</text:p>
          </table:table-cell>
          <table:table-cell office:value-type="float" office:value="179480" table:style-name="ce4">
            <text:p>179480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Ftan</text:p>
          </table:table-cell>
          <table:table-cell office:value-type="float" office:value="179161" table:style-name="ce4">
            <text:p>179161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Avers</text:p>
          </table:table-cell>
          <table:table-cell office:value-type="float" office:value="179128" table:style-name="ce4">
            <text:p>179128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Vals</text:p>
          </table:table-cell>
          <table:table-cell office:value-type="float" office:value="178815" table:style-name="ce4">
            <text:p>178815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Müstair</text:p>
          </table:table-cell>
          <table:table-cell office:value-type="float" office:value="178606" table:style-name="ce4">
            <text:p>178606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Saas im Prättigau</text:p>
          </table:table-cell>
          <table:table-cell office:value-type="float" office:value="178421" table:style-name="ce4">
            <text:p>178421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Obersaxen</text:p>
          </table:table-cell>
          <table:table-cell office:value-type="float" office:value="177893" table:style-name="ce4">
            <text:p>177893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Luzein</text:p>
          </table:table-cell>
          <table:table-cell office:value-type="float" office:value="177318" table:style-name="ce4">
            <text:p>177318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Brusio</text:p>
          </table:table-cell>
          <table:table-cell office:value-type="float" office:value="175460" table:style-name="ce4">
            <text:p>175460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Thusis</text:p>
          </table:table-cell>
          <table:table-cell office:value-type="float" office:value="174461" table:style-name="ce4">
            <text:p>174461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Sumvitg</text:p>
          </table:table-cell>
          <table:table-cell office:value-type="float" office:value="174192" table:style-name="ce4">
            <text:p>174192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Ladir</text:p>
          </table:table-cell>
          <table:table-cell office:value-type="float" office:value="172543" table:style-name="ce4">
            <text:p>172543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Casti-Wergenstein</text:p>
          </table:table-cell>
          <table:table-cell office:value-type="float" office:value="170575" table:style-name="ce4">
            <text:p>170575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Soazza</text:p>
          </table:table-cell>
          <table:table-cell office:value-type="float" office:value="170509" table:style-name="ce4">
            <text:p>170509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Urmein</text:p>
          </table:table-cell>
          <table:table-cell office:value-type="float" office:value="170204" table:style-name="ce4">
            <text:p>170204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Felsberg</text:p>
          </table:table-cell>
          <table:table-cell office:value-type="float" office:value="169059" table:style-name="ce4">
            <text:p>169059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Ardez</text:p>
          </table:table-cell>
          <table:table-cell office:value-type="float" office:value="168513" table:style-name="ce4">
            <text:p>168513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Ilanz</text:p>
          </table:table-cell>
          <table:table-cell office:value-type="float" office:value="165898" table:style-name="ce4">
            <text:p>165898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Pagig</text:p>
          </table:table-cell>
          <table:table-cell office:value-type="float" office:value="165702" table:style-name="ce4">
            <text:p>165702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Vella</text:p>
          </table:table-cell>
          <table:table-cell office:value-type="float" office:value="165396" table:style-name="ce4">
            <text:p>165396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Sent</text:p>
          </table:table-cell>
          <table:table-cell office:value-type="float" office:value="165107" table:style-name="ce4">
            <text:p>165107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Filisur</text:p>
          </table:table-cell>
          <table:table-cell office:value-type="float" office:value="164045" table:style-name="ce4">
            <text:p>164045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Seewis</text:p>
          </table:table-cell>
          <table:table-cell office:value-type="float" office:value="163923" table:style-name="ce4">
            <text:p>163923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Trin</text:p>
          </table:table-cell>
          <table:table-cell office:value-type="float" office:value="162528" table:style-name="ce4">
            <text:p>162528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Fideris</text:p>
          </table:table-cell>
          <table:table-cell office:value-type="float" office:value="161635" table:style-name="ce4">
            <text:p>161635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Trimmis</text:p>
          </table:table-cell>
          <table:table-cell office:value-type="float" office:value="161514" table:style-name="ce4">
            <text:p>161514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Lü</text:p>
          </table:table-cell>
          <table:table-cell office:value-type="float" office:value="161395" table:style-name="ce4">
            <text:p>161395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Küblis</text:p>
          </table:table-cell>
          <table:table-cell office:value-type="float" office:value="159351" table:style-name="ce4">
            <text:p>159351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Alvaneu</text:p>
          </table:table-cell>
          <table:table-cell office:value-type="float" office:value="157059" table:style-name="ce4">
            <text:p>157059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Zillis-Reischen</text:p>
          </table:table-cell>
          <table:table-cell office:value-type="float" office:value="156907" table:style-name="ce4">
            <text:p>156907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Poschiavo</text:p>
          </table:table-cell>
          <table:table-cell office:value-type="float" office:value="156766" table:style-name="ce4">
            <text:p>156766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Salouf</text:p>
          </table:table-cell>
          <table:table-cell office:value-type="float" office:value="156039" table:style-name="ce4">
            <text:p>156039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Tamins</text:p>
          </table:table-cell>
          <table:table-cell office:value-type="float" office:value="152953" table:style-name="ce4">
            <text:p>152953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Tinizong-Rona</text:p>
          </table:table-cell>
          <table:table-cell office:value-type="float" office:value="152769" table:style-name="ce4">
            <text:p>152769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Riom-Parsonz</text:p>
          </table:table-cell>
          <table:table-cell office:value-type="float" office:value="152400" table:style-name="ce4">
            <text:p>152400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Donat</text:p>
          </table:table-cell>
          <table:table-cell office:value-type="float" office:value="151602" table:style-name="ce4">
            <text:p>151602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Lohn</text:p>
          </table:table-cell>
          <table:table-cell office:value-type="float" office:value="150723" table:style-name="ce4">
            <text:p>150723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Brienz/Brinzauls</text:p>
          </table:table-cell>
          <table:table-cell office:value-type="float" office:value="148281" table:style-name="ce4">
            <text:p>148281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Rongellen</text:p>
          </table:table-cell>
          <table:table-cell office:value-type="float" office:value="147500" table:style-name="ce4">
            <text:p>147500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Lantsch/Lenz</text:p>
          </table:table-cell>
          <table:table-cell office:value-type="float" office:value="147379" table:style-name="ce4">
            <text:p>147379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Hinterrhein</text:p>
          </table:table-cell>
          <table:table-cell office:value-type="float" office:value="147304" table:style-name="ce4">
            <text:p>147304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Splügen</text:p>
          </table:table-cell>
          <table:table-cell office:value-type="float" office:value="146727" table:style-name="ce4">
            <text:p>146727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Domat/Ems</text:p>
          </table:table-cell>
          <table:table-cell office:value-type="float" office:value="144339" table:style-name="ce4">
            <text:p>144339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Savognin</text:p>
          </table:table-cell>
          <table:table-cell office:value-type="float" office:value="143965" table:style-name="ce4">
            <text:p>143965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Schiers</text:p>
          </table:table-cell>
          <table:table-cell office:value-type="float" office:value="143506" table:style-name="ce4">
            <text:p>143506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Sta. Maria i. M.</text:p>
          </table:table-cell>
          <table:table-cell office:value-type="float" office:value="143444" table:style-name="ce4">
            <text:p>143444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Versam</text:p>
          </table:table-cell>
          <table:table-cell office:value-type="float" office:value="143388" table:style-name="ce4">
            <text:p>143388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Tschiertschen</text:p>
          </table:table-cell>
          <table:table-cell office:value-type="float" office:value="141807" table:style-name="ce4">
            <text:p>141807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Suraua*</text:p>
          </table:table-cell>
          <table:table-cell office:value-type="float" office:value="141777" table:style-name="ce4">
            <text:p>141777</text:p>
          </table:table-cell>
          <table:table-cell table:style-name="ce4"/>
          <table:table-cell office:value-type="string" table:style-name="ce4">
            <text:p>inkl. Uors-Peiden, Camuns, Surcasti, Tersnau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unter</text:p>
          </table:table-cell>
          <table:table-cell office:value-type="float" office:value="140796" table:style-name="ce4">
            <text:p>140796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Grono</text:p>
          </table:table-cell>
          <table:table-cell office:value-type="float" office:value="140709" table:style-name="ce4">
            <text:p>140709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Rueun</text:p>
          </table:table-cell>
          <table:table-cell office:value-type="float" office:value="139399" table:style-name="ce4">
            <text:p>139399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Conters</text:p>
          </table:table-cell>
          <table:table-cell office:value-type="float" office:value="139011" table:style-name="ce4">
            <text:p>139011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Tenna</text:p>
          </table:table-cell>
          <table:table-cell office:value-type="float" office:value="138500" table:style-name="ce4">
            <text:p>138500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Lostallo</text:p>
          </table:table-cell>
          <table:table-cell office:value-type="float" office:value="137764" table:style-name="ce4">
            <text:p>137764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Disentis/Mustér</text:p>
          </table:table-cell>
          <table:table-cell office:value-type="float" office:value="137532" table:style-name="ce4">
            <text:p>137532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Sur</text:p>
          </table:table-cell>
          <table:table-cell office:value-type="float" office:value="136216" table:style-name="ce4">
            <text:p>136216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Breil/Brigels</text:p>
          </table:table-cell>
          <table:table-cell office:value-type="float" office:value="136197" table:style-name="ce4">
            <text:p>136197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Safien</text:p>
          </table:table-cell>
          <table:table-cell office:value-type="float" office:value="134178" table:style-name="ce4">
            <text:p>134178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Sils im Domleschg</text:p>
          </table:table-cell>
          <table:table-cell office:value-type="float" office:value="133478" table:style-name="ce4">
            <text:p>133478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Luven</text:p>
          </table:table-cell>
          <table:table-cell office:value-type="float" office:value="132889" table:style-name="ce4">
            <text:p>132889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Bonaduz</text:p>
          </table:table-cell>
          <table:table-cell office:value-type="float" office:value="132601" table:style-name="ce4">
            <text:p>132601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Tujetsch</text:p>
          </table:table-cell>
          <table:table-cell office:value-type="float" office:value="131989" table:style-name="ce4">
            <text:p>131989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Sagogn</text:p>
          </table:table-cell>
          <table:table-cell office:value-type="float" office:value="130444" table:style-name="ce4">
            <text:p>130444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Masein</text:p>
          </table:table-cell>
          <table:table-cell office:value-type="float" office:value="130403" table:style-name="ce4">
            <text:p>130403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Patzen-Fardün</text:p>
          </table:table-cell>
          <table:table-cell office:value-type="float" office:value="130215" table:style-name="ce4">
            <text:p>130215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Tschappina</text:p>
          </table:table-cell>
          <table:table-cell office:value-type="float" office:value="130207" table:style-name="ce4">
            <text:p>130207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Valzeina</text:p>
          </table:table-cell>
          <table:table-cell office:value-type="float" office:value="129132" table:style-name="ce4">
            <text:p>129132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Vrin</text:p>
          </table:table-cell>
          <table:table-cell office:value-type="float" office:value="128857" table:style-name="ce4">
            <text:p>128857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Malix</text:p>
          </table:table-cell>
          <table:table-cell office:value-type="float" office:value="128842" table:style-name="ce4">
            <text:p>128842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Valendas</text:p>
          </table:table-cell>
          <table:table-cell office:value-type="float" office:value="128015" table:style-name="ce4">
            <text:p>128015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Mon</text:p>
          </table:table-cell>
          <table:table-cell office:value-type="float" office:value="127733" table:style-name="ce4">
            <text:p>127733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Rhäzüns</text:p>
          </table:table-cell>
          <table:table-cell office:value-type="float" office:value="127015" table:style-name="ce4">
            <text:p>127015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Mathon</text:p>
          </table:table-cell>
          <table:table-cell office:value-type="float" office:value="126829" table:style-name="ce4">
            <text:p>126829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Roveredo</text:p>
          </table:table-cell>
          <table:table-cell office:value-type="float" office:value="126153" table:style-name="ce4">
            <text:p>126153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Waltensburg/Vuorz</text:p>
          </table:table-cell>
          <table:table-cell office:value-type="float" office:value="124979" table:style-name="ce4">
            <text:p>124979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Untervaz</text:p>
          </table:table-cell>
          <table:table-cell office:value-type="float" office:value="124190" table:style-name="ce4">
            <text:p>124190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Cumbel</text:p>
          </table:table-cell>
          <table:table-cell office:value-type="float" office:value="121918" table:style-name="ce4">
            <text:p>121918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Stierva</text:p>
          </table:table-cell>
          <table:table-cell office:value-type="float" office:value="121663" table:style-name="ce4">
            <text:p>121663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Almens</text:p>
          </table:table-cell>
          <table:table-cell office:value-type="float" office:value="121265" table:style-name="ce4">
            <text:p>121265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Bergün/Bravuogn</text:p>
          </table:table-cell>
          <table:table-cell office:value-type="float" office:value="121206" table:style-name="ce4">
            <text:p>121206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St. Antönien</text:p>
          </table:table-cell>
          <table:table-cell office:value-type="float" office:value="120962" table:style-name="ce4">
            <text:p>120962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Feldis/Veulden</text:p>
          </table:table-cell>
          <table:table-cell office:value-type="float" office:value="120669" table:style-name="ce4">
            <text:p>120669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Fuldera</text:p>
          </table:table-cell>
          <table:table-cell office:value-type="float" office:value="120587" table:style-name="ce4">
            <text:p>120587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Schluein</text:p>
          </table:table-cell>
          <table:table-cell office:value-type="float" office:value="120505" table:style-name="ce4">
            <text:p>120505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Castaneda</text:p>
          </table:table-cell>
          <table:table-cell office:value-type="float" office:value="120468" table:style-name="ce4">
            <text:p>120468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Ruschein</text:p>
          </table:table-cell>
          <table:table-cell office:value-type="float" office:value="120195" table:style-name="ce4">
            <text:p>120195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Medel (Lucmagn)</text:p>
          </table:table-cell>
          <table:table-cell office:value-type="float" office:value="118774" table:style-name="ce4">
            <text:p>118774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Says</text:p>
          </table:table-cell>
          <table:table-cell office:value-type="float" office:value="118386" table:style-name="ce4">
            <text:p>118386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Igis</text:p>
          </table:table-cell>
          <table:table-cell office:value-type="float" office:value="117964" table:style-name="ce4">
            <text:p>117964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Degen</text:p>
          </table:table-cell>
          <table:table-cell office:value-type="float" office:value="117698" table:style-name="ce4">
            <text:p>117698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Morissen</text:p>
          </table:table-cell>
          <table:table-cell office:value-type="float" office:value="117263" table:style-name="ce4">
            <text:p>117263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Grüsch</text:p>
          </table:table-cell>
          <table:table-cell office:value-type="float" office:value="116950" table:style-name="ce4">
            <text:p>116950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Trun</text:p>
          </table:table-cell>
          <table:table-cell office:value-type="float" office:value="116591" table:style-name="ce4">
            <text:p>116591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Pitasch</text:p>
          </table:table-cell>
          <table:table-cell office:value-type="float" office:value="115840" table:style-name="ce4">
            <text:p>115840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Marmorera</text:p>
          </table:table-cell>
          <table:table-cell office:value-type="float" office:value="115597" table:style-name="ce4">
            <text:p>115597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Churwalden</text:p>
          </table:table-cell>
          <table:table-cell office:value-type="float" office:value="115161" table:style-name="ce4">
            <text:p>115161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Lumbrein</text:p>
          </table:table-cell>
          <table:table-cell office:value-type="float" office:value="113198" table:style-name="ce4">
            <text:p>113198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Trans</text:p>
          </table:table-cell>
          <table:table-cell office:value-type="float" office:value="111282" table:style-name="ce4">
            <text:p>111282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Rodels</text:p>
          </table:table-cell>
          <table:table-cell office:value-type="float" office:value="110387" table:style-name="ce4">
            <text:p>110387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Tartar</text:p>
          </table:table-cell>
          <table:table-cell office:value-type="float" office:value="110317" table:style-name="ce4">
            <text:p>110317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Surava</text:p>
          </table:table-cell>
          <table:table-cell office:value-type="float" office:value="109115" table:style-name="ce4">
            <text:p>109115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Alvaschein</text:p>
          </table:table-cell>
          <table:table-cell office:value-type="float" office:value="108029" table:style-name="ce4">
            <text:p>108029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Schmitten</text:p>
          </table:table-cell>
          <table:table-cell office:value-type="float" office:value="107337" table:style-name="ce4">
            <text:p>107337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Fürstenau</text:p>
          </table:table-cell>
          <table:table-cell office:value-type="float" office:value="107323" table:style-name="ce4">
            <text:p>107323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St. Martin</text:p>
          </table:table-cell>
          <table:table-cell office:value-type="float" office:value="105555" table:style-name="ce4">
            <text:p>105555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Sarn</text:p>
          </table:table-cell>
          <table:table-cell office:value-type="float" office:value="105492" table:style-name="ce4">
            <text:p>105492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Surcuolm</text:p>
          </table:table-cell>
          <table:table-cell office:value-type="float" office:value="105403" table:style-name="ce4">
            <text:p>105403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Andiast</text:p>
          </table:table-cell>
          <table:table-cell office:value-type="float" office:value="104840" table:style-name="ce4">
            <text:p>104840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Scheid</text:p>
          </table:table-cell>
          <table:table-cell office:value-type="float" office:value="102984" table:style-name="ce4">
            <text:p>102984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Rothenbrunnen</text:p>
          </table:table-cell>
          <table:table-cell office:value-type="float" office:value="102906" table:style-name="ce4">
            <text:p>102906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Sevgein</text:p>
          </table:table-cell>
          <table:table-cell office:value-type="float" office:value="102017" table:style-name="ce4">
            <text:p>102017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Riein</text:p>
          </table:table-cell>
          <table:table-cell office:value-type="float" office:value="101635" table:style-name="ce4">
            <text:p>101635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Castrisch</text:p>
          </table:table-cell>
          <table:table-cell office:value-type="float" office:value="100763" table:style-name="ce4">
            <text:p>100763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St. Peter</text:p>
          </table:table-cell>
          <table:table-cell office:value-type="float" office:value="99495" table:style-name="ce4">
            <text:p>99495</text:p>
          </table:table-cell>
          <table:table-cell office:value-type="string" table:style-name="ce4">
            <text:p>45'000 bis 99'000 CHF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4">
            <text:p>Calfreisen</text:p>
          </table:table-cell>
          <table:table-cell office:value-type="float" office:value="98497" table:style-name="ce4">
            <text:p>98497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Innerferrera</text:p>
          </table:table-cell>
          <table:table-cell office:value-type="float" office:value="96959" table:style-name="ce4">
            <text:p>96959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Mesocco</text:p>
          </table:table-cell>
          <table:table-cell office:value-type="float" office:value="96944" table:style-name="ce4">
            <text:p>96944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Castiel</text:p>
          </table:table-cell>
          <table:table-cell office:value-type="float" office:value="96451" table:style-name="ce4">
            <text:p>96451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Tschierv</text:p>
          </table:table-cell>
          <table:table-cell office:value-type="float" office:value="95191" table:style-name="ce4">
            <text:p>95191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Mastrils</text:p>
          </table:table-cell>
          <table:table-cell office:value-type="float" office:value="93528" table:style-name="ce4">
            <text:p>93528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Clugin</text:p>
          </table:table-cell>
          <table:table-cell office:value-type="float" office:value="93190" table:style-name="ce4">
            <text:p>93190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Schnaus</text:p>
          </table:table-cell>
          <table:table-cell office:value-type="float" office:value="92240" table:style-name="ce4">
            <text:p>92240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Vignogn</text:p>
          </table:table-cell>
          <table:table-cell office:value-type="float" office:value="91867" table:style-name="ce4">
            <text:p>91867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Maladers</text:p>
          </table:table-cell>
          <table:table-cell office:value-type="float" office:value="89750" table:style-name="ce4">
            <text:p>89750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S. Vittore</text:p>
          </table:table-cell>
          <table:table-cell office:value-type="float" office:value="88987" table:style-name="ce4">
            <text:p>88987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Cauco</text:p>
          </table:table-cell>
          <table:table-cell office:value-type="float" office:value="87333" table:style-name="ce4">
            <text:p>87333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Sta. Maria i.C.</text:p>
          </table:table-cell>
          <table:table-cell office:value-type="float" office:value="86752" table:style-name="ce4">
            <text:p>86752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Schlans</text:p>
          </table:table-cell>
          <table:table-cell office:value-type="float" office:value="86677" table:style-name="ce4">
            <text:p>86677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Präz</text:p>
          </table:table-cell>
          <table:table-cell office:value-type="float" office:value="84187" table:style-name="ce4">
            <text:p>84187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Molinis</text:p>
          </table:table-cell>
          <table:table-cell office:value-type="float" office:value="82503" table:style-name="ce4">
            <text:p>82503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Cazis</text:p>
          </table:table-cell>
          <table:table-cell office:value-type="float" office:value="79180" table:style-name="ce4">
            <text:p>79180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Lüen</text:p>
          </table:table-cell>
          <table:table-cell office:value-type="float" office:value="78316" table:style-name="ce4">
            <text:p>78316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Valchava</text:p>
          </table:table-cell>
          <table:table-cell office:value-type="float" office:value="77295" table:style-name="ce4">
            <text:p>77295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Arvigo</text:p>
          </table:table-cell>
          <table:table-cell office:value-type="float" office:value="76411" table:style-name="ce4">
            <text:p>76411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Mutten</text:p>
          </table:table-cell>
          <table:table-cell office:value-type="float" office:value="73815" table:style-name="ce4">
            <text:p>73815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Verdabbio</text:p>
          </table:table-cell>
          <table:table-cell office:value-type="float" office:value="71593" table:style-name="ce4">
            <text:p>71593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Selma</text:p>
          </table:table-cell>
          <table:table-cell office:value-type="float" office:value="66714" table:style-name="ce4">
            <text:p>66714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Leggia</text:p>
          </table:table-cell>
          <table:table-cell office:value-type="float" office:value="63616" table:style-name="ce4">
            <text:p>63616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Braggio</text:p>
          </table:table-cell>
          <table:table-cell office:value-type="float" office:value="62417" table:style-name="ce4">
            <text:p>62417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Buseno</text:p>
          </table:table-cell>
          <table:table-cell office:value-type="float" office:value="58351" table:style-name="ce4">
            <text:p>58351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Praden</text:p>
          </table:table-cell>
          <table:table-cell office:value-type="float" office:value="53614" table:style-name="ce4">
            <text:p>53614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Rossa</text:p>
          </table:table-cell>
          <table:table-cell office:value-type="float" office:value="49194" table:style-name="ce4">
            <text:p>49194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Duvin</text:p>
          </table:table-cell>
          <table:table-cell office:value-type="float" office:value="48325" table:style-name="ce4">
            <text:p>48325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Pigniu</text:p>
          </table:table-cell>
          <table:table-cell office:value-type="float" office:value="46497" table:style-name="ce4">
            <text:p>46497</text:p>
          </table:table-cell>
          <table:table-cell table:number-columns-repeated="2" table:style-name="ce4"/>
          <table:table-cell table:number-columns-repeated="16380"/>
        </table:table-row>
        <table:table-row table:number-rows-repeated="1048363" table:style-name="ro2">
          <table:table-cell table:number-columns-repeated="16384"/>
        </table:table-row>
      </table:table>
      <table:table table:name="Nachweise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1">
          <table:table-cell office:value-type="string" table:style-name="ce6">
            <text:p>29 Besitz und Vermögen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29.04 Vermögensverhältnisse in den Bündner Gemeinden, 2002 (Adrian Collenberg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Nachweis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Steuerverwaltung des Kantons Graubünden: Durchschnittliches steuerbares Vermögen der primär Steuerpflichtigen pro Gemeinde</text:p>
          </table:table-cell>
          <table:table-cell table:number-columns-repeated="16383"/>
        </table:table-row>
        <table:table-row table:number-rows-repeated="1048570" table:style-name="ro2">
          <table:table-cell table:number-columns-repeated="16384"/>
        </table:table-row>
      </table:table>
      <table:database-ranges>
        <table:database-range table:target-range-address="Daten.A4:Daten.D213" table:name="Tabel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Microsoft Office User</meta:initial-creator>
    <dc:creator>Info</dc:creator>
    <meta:creation-date>2023-06-23T14:36:59Z</meta:creation-date>
    <dc:date>2024-09-17T09:40:02Z</dc:date>
  </office:meta>
</office:document-meta>
</file>