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0.3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30.03 Ausländeranteil in Graubünden, 1850–1920 (Kurt Gritsch)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style-name="ce1">
            <text:p>Jahr</text:p>
          </table:table-cell>
          <table:table-cell office:value-type="string" table:style-name="ce1">
            <text:p>Ausländer Prozent</text:p>
          </table:table-cell>
          <table:table-cell office:value-type="string" table:style-name="ce1">
            <text:p>Ausländer</text:p>
          </table:table-cell>
          <table:table-cell table:number-columns-repeated="16381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float" office:value="2.4" table:style-name="ce1">
            <text:p>2.4</text:p>
          </table:table-cell>
          <table:table-cell office:value-type="float" office:value="2158" table:style-name="ce1">
            <text:p>2158</text:p>
          </table:table-cell>
          <table:table-cell table:number-columns-repeated="16381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float" office:value="3.2" table:style-name="ce1">
            <text:p>3.2</text:p>
          </table:table-cell>
          <table:table-cell office:value-type="float" office:value="2903" table:style-name="ce1">
            <text:p>2903</text:p>
          </table:table-cell>
          <table:table-cell table:number-columns-repeated="16381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776" table:style-name="ce1">
            <text:p>3776</text:p>
          </table:table-cell>
          <table:table-cell table:number-columns-repeated="16381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float" office:value="6.7" table:style-name="ce1">
            <text:p>6.7</text:p>
          </table:table-cell>
          <table:table-cell office:value-type="float" office:value="6289" table:style-name="ce1">
            <text:p>6289</text:p>
          </table:table-cell>
          <table:table-cell table:number-columns-repeated="16381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float" office:value="8" table:style-name="ce1">
            <text:p>8</text:p>
          </table:table-cell>
          <table:table-cell office:value-type="float" office:value="7485" table:style-name="ce1">
            <text:p>7485</text:p>
          </table:table-cell>
          <table:table-cell table:number-columns-repeated="16381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float" office:value="14.3" table:style-name="ce1">
            <text:p>14.3</text:p>
          </table:table-cell>
          <table:table-cell office:value-type="float" office:value="14946" table:style-name="ce1">
            <text:p>14946</text:p>
          </table:table-cell>
          <table:table-cell table:number-columns-repeated="16381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17.2" table:style-name="ce1">
            <text:p>17.2</text:p>
          </table:table-cell>
          <table:table-cell office:value-type="float" office:value="20136" table:style-name="ce1">
            <text:p>20136</text:p>
          </table:table-cell>
          <table:table-cell table:number-columns-repeated="16381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2.4" table:style-name="ce1">
            <text:p>12.4</text:p>
          </table:table-cell>
          <table:table-cell office:value-type="float" office:value="14862" table:style-name="ce1">
            <text:p>14862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30.03 Ausländeranteil in Graubünden, 1850–1920 (Kurt Gritsch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undesamt für Statistik, Daten der Eidgenössischen Volkszählungen ab 1850, Strukturerhebung, Statistik der Bevölkerung und der Haushalte, in: HLS, Stichwort Graubünden (https://hls-dhs-dss.ch/de/articles/007391/2023-08-29/); Statistisches Jahrbuch Schweiz 1891, 1900, 1910, 1916, 1917, 1918, 1919 und 1920, als Download verfügbar unter https://www.bfs.admin.ch/bfs/de/home/statistiken/kataloge-datenbanken/publikationen/uebersichtsdarstellungen/statistisches-jahrbuch.html.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C12" table:name="Tabelle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3-07-27T15:40:49Z</meta:creation-date>
    <dc:date>2024-09-17T09:36:43Z</dc:date>
    <meta:editing-duration>PT0S</meta:editing-duration>
  </office:meta>
</office:document-meta>
</file>