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8.96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Bevölkerungswachstum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0.06 Bevölkerungsentwicklung in Tourismusorten, 1850–2020 (Kurt Grits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0.06.01 Daten Bevölkerungswachstu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osa</text:p>
          </table:table-cell>
          <table:table-cell office:value-type="float" office:value="56" table:style-name="ce1">
            <text:p>56</text:p>
          </table:table-cell>
          <table:table-cell office:value-type="float" office:value="1980" table:style-name="ce1">
            <text:p>1980</text:p>
          </table:table-cell>
          <table:table-cell office:value-type="float" office:value="3162" table:style-name="ce1">
            <text:p>31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. Moritz</text:p>
          </table:table-cell>
          <table:table-cell office:value-type="float" office:value="228" table:style-name="ce1">
            <text:p>228</text:p>
          </table:table-cell>
          <table:table-cell office:value-type="float" office:value="2418" table:style-name="ce1">
            <text:p>2418</text:p>
          </table:table-cell>
          <table:table-cell office:value-type="float" office:value="4945" table:style-name="ce1">
            <text:p>49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vos</text:p>
          </table:table-cell>
          <table:table-cell office:value-type="float" office:value="1680" table:style-name="ce1">
            <text:p>1680</text:p>
          </table:table-cell>
          <table:table-cell office:value-type="float" office:value="9259" table:style-name="ce1">
            <text:p>9259</text:p>
          </table:table-cell>
          <table:table-cell office:value-type="float" office:value="10832" table:style-name="ce1">
            <text:p>108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412" table:style-name="ce1">
            <text:p>412</text:p>
          </table:table-cell>
          <table:table-cell office:value-type="float" office:value="1427" table:style-name="ce1">
            <text:p>1427</text:p>
          </table:table-cell>
          <table:table-cell office:value-type="float" office:value="2923" table:style-name="ce1">
            <text:p>29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ntresina</text:p>
          </table:table-cell>
          <table:table-cell office:value-type="float" office:value="270" table:style-name="ce1">
            <text:p>270</text:p>
          </table:table-cell>
          <table:table-cell office:value-type="float" office:value="757" table:style-name="ce1">
            <text:p>757</text:p>
          </table:table-cell>
          <table:table-cell office:value-type="float" office:value="2178" table:style-name="ce1">
            <text:p>21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6183" table:style-name="ce1">
            <text:p>6183</text:p>
          </table:table-cell>
          <table:table-cell office:value-type="float" office:value="17060" table:style-name="ce1">
            <text:p>17060</text:p>
          </table:table-cell>
          <table:table-cell office:value-type="float" office:value="36336" table:style-name="ce1">
            <text:p>363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lerina/Schlarigna</text:p>
          </table:table-cell>
          <table:table-cell office:value-type="float" office:value="245" table:style-name="ce1">
            <text:p>245</text:p>
          </table:table-cell>
          <table:table-cell office:value-type="float" office:value="633" table:style-name="ce1">
            <text:p>633</text:p>
          </table:table-cell>
          <table:table-cell office:value-type="float" office:value="1484" table:style-name="ce1">
            <text:p>14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losters</text:p>
          </table:table-cell>
          <table:table-cell office:value-type="float" office:value="1302" table:style-name="ce1">
            <text:p>1302</text:p>
          </table:table-cell>
          <table:table-cell office:value-type="float" office:value="2774" table:style-name="ce1">
            <text:p>2774</text:p>
          </table:table-cell>
          <table:table-cell office:value-type="float" office:value="4416" table:style-name="ce1">
            <text:p>4416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Daten_Bevölkerungswachstum_+_%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30 Migr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0.06 Bevölkerungsentwicklung in Tourismusorten, 1850–2020 (Kurt Gritsch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30.06.02 Daten Bevölkerungswachstum +%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1850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Zunahme in % 1850-1941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Zunahme in % 1941-2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osa</text:p>
          </table:table-cell>
          <table:table-cell office:value-type="float" office:value="56" table:style-name="ce1">
            <text:p>56</text:p>
          </table:table-cell>
          <table:table-cell office:value-type="float" office:value="1980" table:style-name="ce1">
            <text:p>1980</text:p>
          </table:table-cell>
          <table:table-cell office:value-type="percentage" office:value="34.357142857142854" table:formula="of:=(['Daten_Bevölkerungswachstum_+_%'.$C6]-['Daten_Bevölkerungswachstum_+_%'.$B6])/['Daten_Bevölkerungswachstum_+_%'.$B6]" table:style-name="ce4">
            <text:p>3436%</text:p>
          </table:table-cell>
          <table:table-cell office:value-type="float" office:value="3162" table:style-name="ce1">
            <text:p>3162</text:p>
          </table:table-cell>
          <table:table-cell office:value-type="percentage" office:value="0.59696969696969693" table:formula="of:=(['Daten_Bevölkerungswachstum_+_%'.$E6]-['Daten_Bevölkerungswachstum_+_%'.$C6])/['Daten_Bevölkerungswachstum_+_%'.$C6]" table:style-name="ce4">
            <text:p>6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. Moritz</text:p>
          </table:table-cell>
          <table:table-cell office:value-type="float" office:value="228" table:style-name="ce1">
            <text:p>228</text:p>
          </table:table-cell>
          <table:table-cell office:value-type="float" office:value="2418" table:style-name="ce1">
            <text:p>2418</text:p>
          </table:table-cell>
          <table:table-cell office:value-type="percentage" office:value="9.6052631578947363" table:formula="of:=(['Daten_Bevölkerungswachstum_+_%'.$C7]-['Daten_Bevölkerungswachstum_+_%'.$B7])/['Daten_Bevölkerungswachstum_+_%'.$B7]" table:style-name="ce4">
            <text:p>961%</text:p>
          </table:table-cell>
          <table:table-cell office:value-type="float" office:value="4945" table:style-name="ce1">
            <text:p>4945</text:p>
          </table:table-cell>
          <table:table-cell office:value-type="percentage" office:value="1.0450785773366418" table:formula="of:=(['Daten_Bevölkerungswachstum_+_%'.$E7]-['Daten_Bevölkerungswachstum_+_%'.$C7])/['Daten_Bevölkerungswachstum_+_%'.$C7]" table:style-name="ce4">
            <text:p>10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vos</text:p>
          </table:table-cell>
          <table:table-cell office:value-type="float" office:value="1680" table:style-name="ce1">
            <text:p>1680</text:p>
          </table:table-cell>
          <table:table-cell office:value-type="float" office:value="9259" table:style-name="ce1">
            <text:p>9259</text:p>
          </table:table-cell>
          <table:table-cell office:value-type="percentage" office:value="4.5113095238095235" table:formula="of:=(['Daten_Bevölkerungswachstum_+_%'.$C8]-['Daten_Bevölkerungswachstum_+_%'.$B8])/['Daten_Bevölkerungswachstum_+_%'.$B8]" table:style-name="ce4">
            <text:p>451%</text:p>
          </table:table-cell>
          <table:table-cell office:value-type="float" office:value="10832" table:style-name="ce1">
            <text:p>10832</text:p>
          </table:table-cell>
          <table:table-cell office:value-type="percentage" office:value="0.16988875688519278" table:formula="of:=(['Daten_Bevölkerungswachstum_+_%'.$E8]-['Daten_Bevölkerungswachstum_+_%'.$C8])/['Daten_Bevölkerungswachstum_+_%'.$C8]" table:style-name="ce4">
            <text:p>1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edan</text:p>
          </table:table-cell>
          <table:table-cell office:value-type="float" office:value="412" table:style-name="ce1">
            <text:p>412</text:p>
          </table:table-cell>
          <table:table-cell office:value-type="float" office:value="1427" table:style-name="ce1">
            <text:p>1427</text:p>
          </table:table-cell>
          <table:table-cell office:value-type="percentage" office:value="2.4635922330097086" table:formula="of:=(['Daten_Bevölkerungswachstum_+_%'.$C9]-['Daten_Bevölkerungswachstum_+_%'.$B9])/['Daten_Bevölkerungswachstum_+_%'.$B9]" table:style-name="ce4">
            <text:p>246%</text:p>
          </table:table-cell>
          <table:table-cell office:value-type="float" office:value="2923" table:style-name="ce1">
            <text:p>2923</text:p>
          </table:table-cell>
          <table:table-cell office:value-type="percentage" office:value="1.048353188507358" table:formula="of:=(['Daten_Bevölkerungswachstum_+_%'.$E9]-['Daten_Bevölkerungswachstum_+_%'.$C9])/['Daten_Bevölkerungswachstum_+_%'.$C9]" table:style-name="ce4">
            <text:p>10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ntresina</text:p>
          </table:table-cell>
          <table:table-cell office:value-type="float" office:value="270" table:style-name="ce1">
            <text:p>270</text:p>
          </table:table-cell>
          <table:table-cell office:value-type="float" office:value="757" table:style-name="ce1">
            <text:p>757</text:p>
          </table:table-cell>
          <table:table-cell office:value-type="percentage" office:value="1.8037037037037038" table:formula="of:=(['Daten_Bevölkerungswachstum_+_%'.$C10]-['Daten_Bevölkerungswachstum_+_%'.$B10])/['Daten_Bevölkerungswachstum_+_%'.$B10]" table:style-name="ce4">
            <text:p>180%</text:p>
          </table:table-cell>
          <table:table-cell office:value-type="float" office:value="2178" table:style-name="ce1">
            <text:p>2178</text:p>
          </table:table-cell>
          <table:table-cell office:value-type="percentage" office:value="1.8771466314398944" table:formula="of:=(['Daten_Bevölkerungswachstum_+_%'.$E10]-['Daten_Bevölkerungswachstum_+_%'.$C10])/['Daten_Bevölkerungswachstum_+_%'.$C10]" table:style-name="ce4">
            <text:p>18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ur</text:p>
          </table:table-cell>
          <table:table-cell office:value-type="float" office:value="6183" table:style-name="ce1">
            <text:p>6183</text:p>
          </table:table-cell>
          <table:table-cell office:value-type="float" office:value="17060" table:style-name="ce1">
            <text:p>17060</text:p>
          </table:table-cell>
          <table:table-cell office:value-type="percentage" office:value="1.7591783923661652" table:formula="of:=(['Daten_Bevölkerungswachstum_+_%'.$C11]-['Daten_Bevölkerungswachstum_+_%'.$B11])/['Daten_Bevölkerungswachstum_+_%'.$B11]" table:style-name="ce4">
            <text:p>176%</text:p>
          </table:table-cell>
          <table:table-cell office:value-type="float" office:value="36336" table:style-name="ce1">
            <text:p>36336</text:p>
          </table:table-cell>
          <table:table-cell office:value-type="percentage" office:value="1.12989449003517" table:formula="of:=(['Daten_Bevölkerungswachstum_+_%'.$E11]-['Daten_Bevölkerungswachstum_+_%'.$C11])/['Daten_Bevölkerungswachstum_+_%'.$C11]" table:style-name="ce4">
            <text:p>11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lerina/Schlarigna</text:p>
          </table:table-cell>
          <table:table-cell office:value-type="float" office:value="245" table:style-name="ce1">
            <text:p>245</text:p>
          </table:table-cell>
          <table:table-cell office:value-type="float" office:value="633" table:style-name="ce1">
            <text:p>633</text:p>
          </table:table-cell>
          <table:table-cell office:value-type="percentage" office:value="1.583673469387755" table:formula="of:=(['Daten_Bevölkerungswachstum_+_%'.$C12]-['Daten_Bevölkerungswachstum_+_%'.$B12])/['Daten_Bevölkerungswachstum_+_%'.$B12]" table:style-name="ce4">
            <text:p>158%</text:p>
          </table:table-cell>
          <table:table-cell office:value-type="float" office:value="1484" table:style-name="ce1">
            <text:p>1484</text:p>
          </table:table-cell>
          <table:table-cell office:value-type="percentage" office:value="1.3443917851500791" table:formula="of:=(['Daten_Bevölkerungswachstum_+_%'.$E12]-['Daten_Bevölkerungswachstum_+_%'.$C12])/['Daten_Bevölkerungswachstum_+_%'.$C12]" table:style-name="ce4">
            <text:p>13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losters</text:p>
          </table:table-cell>
          <table:table-cell office:value-type="float" office:value="1302" table:style-name="ce1">
            <text:p>1302</text:p>
          </table:table-cell>
          <table:table-cell office:value-type="float" office:value="2774" table:style-name="ce1">
            <text:p>2774</text:p>
          </table:table-cell>
          <table:table-cell office:value-type="percentage" office:value="1.1305683563748079" table:formula="of:=(['Daten_Bevölkerungswachstum_+_%'.$C13]-['Daten_Bevölkerungswachstum_+_%'.$B13])/['Daten_Bevölkerungswachstum_+_%'.$B13]" table:style-name="ce4">
            <text:p>113%</text:p>
          </table:table-cell>
          <table:table-cell office:value-type="float" office:value="4416" table:style-name="ce1">
            <text:p>4416</text:p>
          </table:table-cell>
          <table:table-cell office:value-type="percentage" office:value="0.59192501802451336" table:formula="of:=(['Daten_Bevölkerungswachstum_+_%'.$E13]-['Daten_Bevölkerungswachstum_+_%'.$C13])/['Daten_Bevölkerungswachstum_+_%'.$C13]" table:style-name="ce4">
            <text:p>59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nmerkung: Tourismus hat für Migration gesorgt, war aber nicht der einzige Faktor für die Zunahme der Bevölkerung.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30 Migration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30.06 Bevölkerungsentwicklung in Tourismusorten, 1850–2020 (Kurt Gritsc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Quelle: Bundesamt für Statistik, Eidgenössische Volkszählung 1990 - Bevölkerungsentwicklung 1850-1990. Die Bevölkerung der Gemeinden, Bern, 1992, als Datei verfügbar unter https://www.bfs.admin.ch/bfsstatic/dam/assets/346093/master; Ständige Wohnbevölkerung nach Gemeinden 1980-2022, als Datei zum Download unter https://www.gr.ch/DE/institutionen/verwaltung/dvs/awt/statistik/Bevoelkerung/Seiten/Bevoelkerungsstand_und_-struktur.aspx.</text:p>
          </table:table-cell>
          <table:table-cell table:number-columns-repeated="16383" table:style-name="ce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_Bevölkerungswachstum.A5:Daten_Bevölkerungswachstum.D13" table:name="Tabelle13" table:display-filter-buttons="true"/>
        <table:database-range table:target-range-address="Daten_Bevölkerungswachstum_+_%.A5:Daten_Bevölkerungswachstum_+_%.F13" table:name="Tabelle13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37:53Z</dc:date>
    <meta:editing-duration>PT0S</meta:editing-duration>
  </office:meta>
</office:document-meta>
</file>