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7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31 Gemeinschaft und Ausschlu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1.01 Stammbaum der Hintersässenfamilie Ambriesch-Wildner in Bergün/Bravuogn, 1550–1700 (Antonia Bertschinger)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Gemeindearchiv Bergün: Kirchenbuch Bergün</text:p>
            <text:p>1620–1864; Gerichtsbuch 1642–1715; Cudesch da Estims</text:p>
            <text:p>1562–1669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8-27T14:52:20Z</meta:creation-date>
    <dc:date>2024-09-17T09:35:18Z</dc:date>
  </office:meta>
</office:document-meta>
</file>