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6.03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31 Gemeinschaft und Ausschlu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1.03 Bevölkerungskategorien des Kantons Graubünden 1888, 1950, 2021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1.03.01 2021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2">
            <text:p>Kategorie</text:p>
          </table:table-cell>
          <table:table-cell office:value-type="string" table:style-name="ce2">
            <text:p>Anzahl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2">
            <text:p>Schweizer*innen</text:p>
          </table:table-cell>
          <table:table-cell office:value-type="float" office:value="162679" table:style-name="ce4">
            <text:p>162’679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2">
            <text:p>B (Aufenthalt)</text:p>
          </table:table-cell>
          <table:table-cell office:value-type="float" office:value="17858" table:style-name="ce2">
            <text:p>1785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C (Niederlassung)</text:p>
          </table:table-cell>
          <table:table-cell office:value-type="float" office:value="17847" table:style-name="ce2">
            <text:p>1784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F (Vorläufig aufgenommen)</text:p>
          </table:table-cell>
          <table:table-cell office:value-type="float" office:value="1060" table:style-name="ce2">
            <text:p>106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L (Kurzaufenthalt)</text:p>
          </table:table-cell>
          <table:table-cell office:value-type="float" office:value="7748" table:style-name="ce2">
            <text:p>774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N (Asylsuchende)</text:p>
          </table:table-cell>
          <table:table-cell office:value-type="float" office:value="146" table:style-name="ce2">
            <text:p>146</text:p>
          </table:table-cell>
          <table:table-cell table:number-columns-repeated="16382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1950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31 Gemeinschaft und Ausschlu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1.03 Bevölkerungskategorien des Kantons Graubünden 1888, 1950, 2021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1.03.01 195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ategorie</text:p>
          </table:table-cell>
          <table:table-cell office:value-type="string" table:style-name="ce2">
            <text:p>Anzahl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Bündner Bürger*innen in GR geboren</text:p>
          </table:table-cell>
          <table:table-cell office:value-type="float" office:value="90531" table:style-name="ce2">
            <text:p>9053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Bündner Bürger*innen nicht GR geboren</text:p>
          </table:table-cell>
          <table:table-cell office:value-type="float" office:value="7570" table:style-name="ce2">
            <text:p>757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Bürger*innen anderer Kantone in GR geboren</text:p>
          </table:table-cell>
          <table:table-cell office:value-type="float" office:value="12210" table:style-name="ce2">
            <text:p>1221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Bürger*innen anderer Kantone nicht in GR geboren</text:p>
          </table:table-cell>
          <table:table-cell office:value-type="float" office:value="15653" table:style-name="ce2">
            <text:p>1565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Ausländer*innen in GR geboren</text:p>
          </table:table-cell>
          <table:table-cell office:value-type="float" office:value="3974" table:style-name="ce2">
            <text:p>3974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Ausländer*innen im Ausland geboren</text:p>
          </table:table-cell>
          <table:table-cell office:value-type="float" office:value="7162" table:style-name="ce2">
            <text:p>7162</text:p>
          </table:table-cell>
          <table:table-cell table:number-columns-repeated="16382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1888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31 Gemeinschaft und Ausschlu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1.03 Bevölkerungskategorien des Kantons Graubünden 1888, 1950, 2021 (Antonia Bertschin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31.03.01 1888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Kategorie</text:p>
          </table:table-cell>
          <table:table-cell office:value-type="string" table:style-name="ce2">
            <text:p>Anzahl</text:p>
          </table:table-cell>
          <table:table-cell table:style-name="ce2"/>
          <table:table-cell table:style-name="ce4"/>
          <table:table-cell table:number-columns-repeated="16380" table:style-name="ce2"/>
        </table:table-row>
        <table:table-row table:style-name="ro2">
          <table:table-cell office:value-type="string" table:style-name="ce2">
            <text:p>Bürger*innen Wohngemeinde</text:p>
          </table:table-cell>
          <table:table-cell office:value-type="float" office:value="57347" table:style-name="ce2">
            <text:p>5734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Bürger*innen anderer Bündner Gemeinden</text:p>
          </table:table-cell>
          <table:table-cell office:value-type="float" office:value="23409" table:style-name="ce2">
            <text:p>23409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Bürger*innen anderer Kantone</text:p>
          </table:table-cell>
          <table:table-cell office:value-type="float" office:value="6490" table:style-name="ce2">
            <text:p>6490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2">
            <text:p>Ausländer*innen</text:p>
          </table:table-cell>
          <table:table-cell office:value-type="float" office:value="7564" table:style-name="ce2">
            <text:p>7564</text:p>
          </table:table-cell>
          <table:table-cell table:number-columns-repeated="16382" table:style-name="ce2"/>
        </table:table-row>
        <table:table-row table:number-rows-repeated="1048567" table:style-name="ro2">
          <table:table-cell table:number-columns-repeated="16384"/>
        </table:table-row>
      </table:table>
      <table:table table:name="Nachweise" table:style-name="ta1">
        <table:table-column table:style-name="co7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1">
          <table:table-cell office:value-type="string" table:style-name="ce9">
            <text:p>31 Gemeinschaft und Ausschlus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1.03 Bevölkerungskategorien des Kantons Graubünden 1888, 1950, 2021 (Antonia Bertschinger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Aufenthaltstitel: Amt für Migration, Anzahl Aktive Ausländer nach Aufenthaltskategorie, 30.12.2021, und Amt für Statistik, Auszug aus Einwohnerregister 31.12.2021</text:p>
          </table:table-cell>
          <table:table-cell table:number-columns-repeated="16382" table:style-name="ce6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string" table:style-name="ce1">
            <text:p>VZ 1950, S. 74 und 88</text:p>
          </table:table-cell>
          <table:table-cell table:number-columns-repeated="16382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string" table:style-name="ce1">
            <text:p>VZ 1888 S. 92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database-ranges>
        <table:database-range table:target-range-address="2021.A5:2021.B11" table:name="Tabelle15" table:display-filter-buttons="true"/>
        <table:database-range table:target-range-address="1950.A5:1950.B11" table:name="Tabelle14" table:display-filter-buttons="true"/>
        <table:database-range table:target-range-address="1888.A5:1888.B9" table:name="Tabelle15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9:34:36Z</dc:date>
    <meta:user-defined meta:name="ContentTypeId">0x010100A9D7094A2F12B743A5F6E783E5AEAAFF</meta:user-defined>
    <meta:user-defined meta:name="MediaServiceImageTags"/>
  </office:meta>
</office:document-meta>
</file>