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3.86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5">
            <text:p>31 Gemeinschaft und Ausschlu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1.05 «Kinder der Landstrasse», 1926–1972 (Antonia Bertschinger)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1">
            <text:p>Kt. St. Gallen</text:p>
          </table:table-cell>
          <table:table-cell office:value-type="string" table:style-name="ce1">
            <text:p>Kt. Tessin</text:p>
          </table:table-cell>
          <table:table-cell office:value-type="string" table:style-name="ce1">
            <text:p>Kt. Graubünden</text:p>
          </table:table-cell>
          <table:table-cell office:value-type="string" table:style-name="ce1">
            <text:p>Kt. Schwyz</text:p>
          </table:table-cell>
          <table:table-cell office:value-type="string" table:style-name="ce1">
            <text:p>Kt. Solothurn</text:p>
          </table:table-cell>
          <table:table-cell office:value-type="string" table:style-name="ce1">
            <text:p>Kt. Aargau</text:p>
          </table:table-cell>
          <table:table-cell office:value-type="string" table:style-name="ce1">
            <text:p>Kt. Luzern</text:p>
          </table:table-cell>
          <table:table-cell office:value-type="string" table:style-name="ce1">
            <text:p>Kt. Appenzell Ausserrh.</text:p>
          </table:table-cell>
          <table:table-cell office:value-type="string" table:style-name="ce1">
            <text:p>andere Kt.</text:p>
          </table:table-cell>
          <table:table-cell office:value-type="string" table:style-name="ce1">
            <text:p>Obervaz</text:p>
          </table:table-cell>
          <table:table-cell office:value-type="string" table:style-name="ce1">
            <text:p>Morissen</text:p>
          </table:table-cell>
          <table:table-cell office:value-type="string" table:style-name="ce1">
            <text:p>Almens</text:p>
          </table:table-cell>
          <table:table-cell office:value-type="string" table:style-name="ce1">
            <text:p>Savognin</text:p>
          </table:table-cell>
          <table:table-cell office:value-type="string" table:style-name="ce1">
            <text:p>Neukirch/Surcuolm</text:p>
          </table:table-cell>
          <table:table-cell office:value-type="string" table:style-name="ce1">
            <text:p>Vals</text:p>
          </table:table-cell>
          <table:table-cell office:value-type="string" table:style-name="ce1">
            <text:p>Untervaz</text:p>
          </table:table-cell>
          <table:table-cell office:value-type="string" table:style-name="ce1">
            <text:p>andere Gemeinden GR</text:p>
          </table:table-cell>
          <table:table-cell table:number-columns-repeated="1636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294" table:style-name="ce6">
            <text:p>294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5" table:style-name="ce6">
            <text:p>95</text:p>
          </table:table-cell>
          <table:table-cell office:value-type="float" office:value="82" table:style-name="ce6">
            <text:p>82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6"/>
        </table:table-row>
        <table:table-row table:number-rows-repeated="1048571" table:style-name="ro2">
          <table:table-cell table:number-columns-repeated="16384"/>
        </table:table-row>
      </table:table>
      <table:table table:name="Nachweise" table:style-name="ta1">
        <table:table-column table:style-name="co13" table:number-columns-repeated="16384" table:default-cell-style-name="ce2"/>
        <table:table-row table:style-name="ro1">
          <table:table-cell office:value-type="string" table:style-name="ce5">
            <text:p>31 Gemeinschaft und Ausschlus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31.05 «Kinder der Landstrasse», 1926–1972 (Antonia Bertsching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Quellen/Literatu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ara Galle, Thomas Meier: Von Menschen und Akten: Die Aktion "Kinder der Landstrasse" der Stiftung Pro Juventute, Zürich 2009, S. 63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Guadench Dazzi, Sara Galle, Andréa Kaufmann, Thomas Meier: Puur und Kessler. Sesshafte und Fahrende in den Bündner Gemeinden. Baden, 2008, S. 220-221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Walter Leimgruber, Thomas Meier, Roger Sablonier: Das Hilfswerk der Kinder der Landstrasse. Historische Studie aufgrund der Akten der Stiftung Pro Juventute im Schweizerischen Bundesarchiv. Bern, 1998, S. 53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Zu den Daten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Die Zahlen für betroffene Kinder aus Graubünden steigen von Studie zu Studie an; vermutlich wurden mit fortschreitender Forschung mehr Dossiers gefunden bzw. Kinder identifiziert.</text:p>
            <text:p>Leimgruber et al kommen 1998 auf 271 Bündner Kinder, Dazzi et al. nennen 2008 die Bündner Heimatorte von 276 Kindern, und Galle/Meier kommen auf eine Gesamtzahl von 294 Bündner Kindern.</text:p>
            <text:p/>
            <text:p>In der Tabelle steht beim Kantonsvergleich die Zahl 294 von Galle/Meier, während die Zahlen zu den Bündner Heimatorten aus Dazzi et al. übernommen wurden. Die von Galle/Meier zusätzlich gezählten 18 Kinder wurden den "Anderen" zugerechnet (Dazzi et al. hatten 10 "Andere", hier stehen somit 28 "Andere").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Daten.A4:Daten.Q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33:55Z</dc:date>
    <meta:user-defined meta:name="ContentTypeId">0x010100A10805D314563746B06C30CC18231B61</meta:user-defined>
  </office:meta>
</office:document-meta>
</file>