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31 Gemeinschaft und Ausschlus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31.06 Integration von Kindern mit Beeinträchtigungen in der Regelschule, 2022 (Antonia Bertschinger)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tundenplan: Giuvaulta, Zentrum für Sonderpädagogik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 2022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29:34Z</dc:date>
  </office:meta>
</office:document-meta>
</file>