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3 Herrschaft und Rech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3.03 Kantonale Justizorganisation, 19.–21. Jh.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chwarz 1946 und 1947; Metz 1989–1993;</text:p>
            <text:p>Schuler 2001; Rathgeb 2003; Schuler 2010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23:40Z</dc:date>
  </office:meta>
</office:document-meta>
</file>