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4 Politik und Verwaltun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4.01 Staatliche Organisation der Drei Bünde, 1524–1798 (Adrian Collenberg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tAGR AB IV 1, Bundstags- und Landesprotokolle,</text:p>
            <text:p>Bände 1–168; Head 2000, 106; Bundi/Rathgeb 2003, 26;</text:p>
            <text:p>HLS: Graubünden, 3.2.4.: Verfassung und Landesgesetze;</text:p>
            <text:p>LIR: Republica da las Trais Lias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22:25Z</dc:date>
  </office:meta>
</office:document-meta>
</file>