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8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34 Politik und Verwaltung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34.02 Verwaltung der Untertanengebiete, 16.–18. Jh. (Adrian Collenberg)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La Valtellina durante il dominio grigione 1512–1797.</text:p>
            <text:p>Mostra documentaria, Sondrio 1983; Benetti/Giudetti</text:p>
            <text:p>1990, 88–89; Collenberg 1999, 9; HBG, Band 4, 85;</text:p>
            <text:p>Jäger/Scaramellini 2001; Boschini 2005; Bianchi 2006;</text:p>
            <text:p>Gillardon 1936a.</text:p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9-03T09:50:55Z</meta:creation-date>
    <dc:date>2024-09-17T09:22:04Z</dc:date>
  </office:meta>
</office:document-meta>
</file>