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8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4 Politik und Verwaltung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4.03 Kantonale Organisation von Politik und Verwaltung, ab 1803 (Adrian Collenberg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andesberichte 1894–2009; Organigramme im</text:p>
            <text:p>Staatskalender 1981–2020/21 sowie andere amtliche</text:p>
            <text:p>Publikationen und Festschriften; Metz 1989–1993; LIR:</text:p>
            <text:p>Regenza; Bundi 2007; Homepages der heutigen Ämter und</text:p>
            <text:p>Dienststellen; Informationen des Personalamts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21:42Z</dc:date>
  </office:meta>
</office:document-meta>
</file>