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7.30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4">
            <text:p>35 Politische Partizip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35.01 Dominante Familien, 1500–1900 (Adolf Collenberg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Ämter</text:p>
          </table:table-cell>
          <table:table-cell office:value-type="string" table:style-name="ce1">
            <text:p>v. Salis</text:p>
          </table:table-cell>
          <table:table-cell office:value-type="string" table:style-name="ce1">
            <text:p>v. Planta</text:p>
          </table:table-cell>
          <table:table-cell office:value-type="string" table:style-name="ce1">
            <text:p>de Mont</text:p>
          </table:table-cell>
          <table:table-cell office:value-type="string" table:style-name="ce1">
            <text:p>v. Sprecher<text:s/></text:p>
          </table:table-cell>
          <table:table-cell office:value-type="string" table:style-name="ce1">
            <text:p>von Buol<text:s/></text:p>
          </table:table-cell>
          <table:table-cell office:value-type="string" table:style-name="ce1">
            <text:p>de Florin</text:p>
          </table:table-cell>
          <table:table-cell office:value-type="string" table:style-name="ce1">
            <text:p>de Capol<text:s/></text:p>
          </table:table-cell>
          <table:table-cell office:value-type="string" table:style-name="ce1">
            <text:p>Beeli v. Belfort</text:p>
          </table:table-cell>
          <table:table-cell office:value-type="string" table:style-name="ce1">
            <text:p>v. Tscharner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undspräsident des Gotteshausbundes<text:s/>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Bundslandammann des Zehngerichtenbundes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Landrichter des Oberen/Grauen Bundes<text:s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Verwaltungs- und Gerichtsvorsitzende</text:p>
            <text:p>in den Untertanenlanden (Veltlin und Maienfeld)</text:p>
          </table:table-cell>
          <table:table-cell office:value-type="float" office:value="122" table:style-name="ce1">
            <text:p>122</text:p>
          </table:table-cell>
          <table:table-cell office:value-type="float" office:value="82" table:style-name="ce1">
            <text:p>82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Nachweise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35 Politische Partizipatio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5.01 Dominante Familien, 1500–1900 (Adolf Collenberg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2">
            <text:p>Collenberg 2000, 284–299; Collenberg Adolf, Die</text:p>
            <text:p>Bündner Amtsleute in den Untertanenlanden (1509–1799),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J8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1-11-29T16:54:54Z</meta:creation-date>
    <dc:date>2024-09-17T09:21:02Z</dc:date>
    <meta:print-date>2022-01-27T07:21:39Z</meta:print-date>
  </office:meta>
</office:document-meta>
</file>