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6.58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e_u__Partizipier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4">
            <text:p>35 Politische Partizipati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35.02 Nationalratswahlen und Mandate, 1919–2023 (Adolf Collenberg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35.02.01 Mandate und Partizipiert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ahljahr</text:p>
          </table:table-cell>
          <table:table-cell office:value-type="string" table:style-name="ce2">
            <text:p>KDP/CVP</text:p>
          </table:table-cell>
          <table:table-cell office:value-type="string" table:style-name="ce2">
            <text:p>Die Mitte<text:s/></text:p>
          </table:table-cell>
          <table:table-cell office:value-type="string" table:style-name="ce2">
            <text:p>FP/FDP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SVP</text:p>
          </table:table-cell>
          <table:table-cell office:value-type="string" table:style-name="ce2">
            <text:p>BDP</text:p>
          </table:table-cell>
          <table:table-cell office:value-type="string" table:style-name="ce2">
            <text:p>Nicht gewählt</text:p>
          </table:table-cell>
          <table:table-cell table:number-columns-repeated="16376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Jungfreisinnige/DP</text:p>
          </table:table-cell>
          <table:table-cell table:number-columns-repeated="16376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string" table:style-name="ce2">
            <text:p>1 [2]</text:p>
          </table:table-cell>
          <table:table-cell table:style-name="ce2"/>
          <table:table-cell office:value-type="string" table:style-name="ce2">
            <text:p>1 [1]</text:p>
          </table:table-cell>
          <table:table-cell office:value-type="string" table:style-name="ce2">
            <text:p>2 [2]</text:p>
          </table:table-cell>
          <table:table-cell office:value-type="string" table:style-name="ce2">
            <text:p>1 [2]</text:p>
          </table:table-cell>
          <table:table-cell table:style-name="ce2"/>
          <table:table-cell office:value-type="string" table:style-name="ce2">
            <text:p>Grüne Partei, LdU, La Verda, Natur Partei, Jung 91, Unabhängige Frauen</text:p>
          </table:table-cell>
          <table:table-cell table:number-columns-repeated="16376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string" table:style-name="ce2">
            <text:p>1 [2]</text:p>
          </table:table-cell>
          <table:table-cell table:number-columns-repeated="2" table:style-name="ce2"/>
          <table:table-cell office:value-type="string" table:style-name="ce2">
            <text:p>1 [2]</text:p>
          </table:table-cell>
          <table:table-cell office:value-type="string" table:style-name="ce2">
            <text:p>1 [4]</text:p>
          </table:table-cell>
          <table:table-cell office:value-type="string" table:style-name="ce2">
            <text:p>1 [2]</text:p>
          </table:table-cell>
          <table:table-cell office:value-type="string" table:style-name="ce2">
            <text:p>FDP [4], La Verda, EDU</text:p>
          </table:table-cell>
          <table:table-cell table:number-columns-repeated="16376"/>
        </table:table-row>
        <table:table-row table:style-name="ro2">
          <table:table-cell office:value-type="float" office:value="2023" table:style-name="ce2">
            <text:p>2023</text:p>
          </table:table-cell>
          <table:table-cell table:style-name="ce2"/>
          <table:table-cell office:value-type="string" table:style-name="ce2">
            <text:p>1 [4]</text:p>
          </table:table-cell>
          <table:table-cell office:value-type="string" table:style-name="ce2">
            <text:p>1 [3]</text:p>
          </table:table-cell>
          <table:table-cell office:value-type="string" table:style-name="ce2">
            <text:p>1 [3]</text:p>
          </table:table-cell>
          <table:table-cell office:value-type="string" table:style-name="ce2">
            <text:p>2 [5]</text:p>
          </table:table-cell>
          <table:table-cell table:style-name="ce2"/>
          <table:table-cell office:value-type="string" table:style-name="ce2">
            <text:p>Grünliberale Graubünden [5]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[eingereichte Listen]</text:p>
          </table:table-cell>
          <table:table-cell table:number-columns-repeated="16383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Mandate" table:style-name="ta2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4">
            <text:p>35 Politische Partizip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35.02 Nationalratswahlen und Mandate, 1919–2023 (Adolf Collenberg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35.02.02 Mandate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2">
            <text:p>Wahljahr</text:p>
          </table:table-cell>
          <table:table-cell office:value-type="string" table:style-name="ce2">
            <text:p>FP/FDP</text:p>
          </table:table-cell>
          <table:table-cell office:value-type="string" table:style-name="ce2">
            <text:p>KDP/KCSVP/CVP</text:p>
          </table:table-cell>
          <table:table-cell office:value-type="string" table:style-name="ce2">
            <text:p>Die Mitte (CVP+BDP)</text:p>
          </table:table-cell>
          <table:table-cell office:value-type="string" table:style-name="ce2">
            <text:p>SP</text:p>
          </table:table-cell>
          <table:table-cell office:value-type="string" table:style-name="ce2">
            <text:p>DP/DVP/SVP</text:p>
          </table:table-cell>
          <table:table-cell office:value-type="string" table:style-name="ce2">
            <text:p>BDP</text:p>
          </table:table-cell>
          <table:table-cell office:value-type="string" table:style-name="ce2">
            <text:p>GLP</text:p>
          </table:table-cell>
          <table:table-cell office:value-type="string" table:style-name="ce2">
            <text:p>Frauen</text:p>
          </table:table-cell>
          <table:table-cell table:number-columns-repeated="16375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9" table:style-name="ce2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9" table:style-name="ce2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16378" table:style-name="ce2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8" table:style-name="ce2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E. Lardelli <text:s/>ab 1.6.1974</text:p>
          </table:table-cell>
          <table:table-cell table:number-columns-repeated="16375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8" table:style-name="ce2"/>
        </table:table-row>
        <table:table-row table:style-name="ro2">
          <table:table-cell office:value-type="float" office:value="1991" table:style-name="ce2">
            <text:p>199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B. Gadient</text:p>
          </table:table-cell>
          <table:table-cell table:number-columns-repeated="16375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B. Gadient/S. Semadeni</text:p>
          </table:table-cell>
          <table:table-cell table:number-columns-repeated="16375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B. Gadient</text:p>
          </table:table-cell>
          <table:table-cell table:number-columns-repeated="16375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B. Gadient</text:p>
          </table:table-cell>
          <table:table-cell table:number-columns-repeated="16375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S. Semadeni</text:p>
          </table:table-cell>
          <table:table-cell table:number-columns-repeated="16375"/>
        </table:table-row>
        <table:table-row table:style-name="ro2">
          <table:table-cell office:value-type="float" office:value="2011" table:style-name="ce2">
            <text:p>201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. Semadeni/M. Martullo-Blocher</text:p>
          </table:table-cell>
          <table:table-cell table:number-columns-repeated="16375"/>
        </table:table-row>
        <table:table-row table:style-name="ro2">
          <table:table-cell office:value-type="float" office:value="2015" table:style-name="ce2">
            <text:p>201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S. Semadeni/M. Martullo-Blocher/</text:p>
          </table:table-cell>
          <table:table-cell table:number-columns-repeated="16375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">
            <text:p>A. Giacometti/S. Locher Benguerel/M. Martullo-Blocher</text:p>
          </table:table-cell>
          <table:table-cell table:number-columns-repeated="16375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string" table:style-name="ce2">
            <text:p>A. Giacometti/M. Martullo-Blocher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Quelle: BFS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Mandate.$A$3:Mandate.$I$34" table:base-cell-address="Mandate.$A$1"/>
        </table:named-expressions>
      </table:table>
      <table:table table:name="Nachweise" table:style-name="ta3">
        <table:table-column table:style-name="co14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35 Politische Partizip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5.02 Nationalratswahlen und Mandate, 1919–2023 (Adolf Collenberg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ndeskanzlei des Kantons Graubünden; BfS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Mandate_u__Partizipierte.A5:Mandate_u__Partizipierte.H10" table:name="Tabelle1" table:display-filter-buttons="true"/>
        <table:database-range table:target-range-address="Mandate.A5:Mandate.I33" table:name="Tabelle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2-20T06:33:49Z</meta:creation-date>
    <dc:date>2024-09-17T09:18:36Z</dc:date>
    <meta:print-date>2022-02-20T07:01:19Z</meta:print-date>
  </office:meta>
</office:document-meta>
</file>