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35 Politische Partizip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35.06 Pionierinnen in politischen Ämtern, 1971–2020 (Adolf Collenberg)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taatskalender des Kantons Graubünden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09:17:03Z</dc:date>
  </office:meta>
</office:document-meta>
</file>