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hweis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36 Kriege und Konflik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37.02 Gardekompanie von Johann Heinrich Anton von Salis-Zizers (1711–1770) in Frankreich (Adrian Collenberg, Christian Ruch)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ieth Friedrich, Die Schwei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m Dreissigjährigen Krieg, in: Schweizer Kriegsgeschichte,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ft 6, Bern 1916 mit Ergänzungen aus Sprecher 1857,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and II; Zanoli Marco: Die Bündner Wirren: Phase I und I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= &lt;https://de.wikipedia.org/wiki/Bündner_Wirren#/media/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tei:Bündner-Wirren_Phase1.jpg&gt; un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&lt;https://de.wikipedia.org/wiki/Bündner_Wirren#/media/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tei:Bündner_Wirren_Phase_2.jpg&gt;</text:p>
          </table:table-cell>
          <table:table-cell table:number-columns-repeated="16383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4-09-03T09:50:55Z</meta:creation-date>
    <dc:date>2024-09-17T09:15:54Z</dc:date>
  </office:meta>
</office:document-meta>
</file>