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automatic-styles>
    <style:style style:name="ce1" style:family="table-cell" style:parent-style-name="Default" style:data-style-name="N0">
      <style:text-properties style:font-name="Calibri" style:font-name-asian="Calibri" style:font-name-complex="Calibri"/>
    </style:style>
    <style:style style:name="ce2" style:family="table-cell" style:parent-style-name="Default" style:data-style-name="N0">
      <style:text-properties style:font-name="Calibri" style:font-name-asian="Calibri" style:font-name-complex="Calibri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9.31333333333333cm"/>
    </style:style>
    <style:style style:name="co2" style:family="table-column">
      <style:table-column-properties fo:break-before="auto" style:column-width="1.71979166666667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achweise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4">
            <text:p>36 Kriege und Konflikte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36.03 Rückeroberung des Veltlins, 1635 (Adrian Collenberg, Christian Ruch)</text:p>
          </table:table-cell>
          <table:table-cell table:number-columns-repeated="16383"/>
        </table:table-row>
        <table:table-row table:style-name="ro2">
          <table:table-cell table:style-name="ce3"/>
          <table:table-cell table:number-columns-repeated="16383"/>
        </table:table-row>
        <table:table-row table:style-name="ro2">
          <table:table-cell office:value-type="string" table:style-name="ce2">
            <text:p>Nachweise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Pieth Friedrich, Die Schweiz im Dreissigjährigen Krieg, in: Schweizer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Kriegsgeschichte, Heft 6, Bern 1916; Bendel 2010, 89;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Zanoli Marco: Die Bündner Wirren: Phase III = &lt;https://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de.wikipedia.org/wiki/Bündner_Wirren#/media/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Datei: Bündner-Wirren-Phase-3.jpg&gt;.</text:p>
          </table:table-cell>
          <table:table-cell table:number-columns-repeated="16383"/>
        </table:table-row>
        <table:table-row table:number-rows-repeated="104856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10908</meta:generator>
    <meta:initial-creator>Karin Fuchs</meta:initial-creator>
    <dc:creator>Info</dc:creator>
    <meta:creation-date>2024-09-03T09:50:55Z</meta:creation-date>
    <dc:date>2024-09-17T09:15:32Z</dc:date>
  </office:meta>
</office:document-meta>
</file>