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6DCE4"/>
    </style:style>
    <style:style style:name="ce4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fo:wrap-option="wrap" fo:background-color="#D6DCE4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9">
      <style:table-cell-properties style:vertical-align="automatic" fo:wrap-option="wrap" fo:background-color="#D6DCE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#D6DCE4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middle" fo:wrap-option="wrap" fo:background-color="#D9E2F3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#D9E1F2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19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D9E1F2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18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ftzwischenfäl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number-columns-repeated="16380" table:default-cell-style-name="ce5"/>
        <table:table-row table:style-name="ro1">
          <table:table-cell office:value-type="string" table:style-name="ce46">
            <text:p>36 Kriege und Konflik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6">
            <text:p>36.05 Graubünden und der Zweite Weltkrieg, 1939–1945 (Adrian Collenberg, Christian Ruch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6">
            <text:p>36.05.01 Luftzwischenfälle</text:p>
          </table:table-cell>
          <table:table-cell table:number-columns-repeated="16383" table:style-name="ce5"/>
        </table:table-row>
        <table:table-row table:style-name="ro2">
          <table:table-cell table:style-name="ce31"/>
          <table:table-cell table:number-columns-repeated="16383" table:style-name="ce5"/>
        </table:table-row>
        <table:table-row table:style-name="ro2">
          <table:table-cell office:value-type="string" table:style-name="ce5">
            <text:p>Ort</text:p>
          </table:table-cell>
          <table:table-cell office:value-type="string" table:style-name="ce5">
            <text:p>Datum</text:p>
          </table:table-cell>
          <table:table-cell office:value-type="string" table:style-name="ce5">
            <text:p>Art des Zwischenfalls</text:p>
          </table:table-cell>
          <table:table-cell office:value-type="string" table:style-name="ce5">
            <text:p>Nationalitä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medan</text:p>
          </table:table-cell>
          <table:table-cell office:value-type="date" office:date-value="1943-03-19T00:00:00" table:style-name="ce7">
            <text:p>19.03.1943</text:p>
          </table:table-cell>
          <table:table-cell office:value-type="string" table:style-name="ce6">
            <text:p>Landungen (2)</text:p>
          </table:table-cell>
          <table:table-cell office:value-type="string" table:style-name="ce6">
            <text:p>Deutschl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Müstair</text:p>
          </table:table-cell>
          <table:table-cell office:value-type="string" table:style-name="ce2">
            <text:p>04.04.1799</text:p>
          </table:table-cell>
          <table:table-cell office:value-type="string" table:style-name="ce2">
            <text:p>Bellegarde</text:p>
          </table:table-cell>
          <table:table-cell table:style-name="ce2"/>
          <table:table-cell table:number-columns-repeated="16380" table:style-name="ce1"/>
        </table:table-row>
        <table:table-row table:style-name="ro2" table:visibility="filter">
          <table:table-cell office:value-type="string" table:style-name="ce3">
            <text:p>Vnà</text:p>
          </table:table-cell>
          <table:table-cell office:value-type="string" table:style-name="ce4">
            <text:p>22.04.1799</text:p>
          </table:table-cell>
          <table:table-cell office:value-type="string" table:style-name="ce4">
            <text:p>Schmid</text:p>
          </table:table-cell>
          <table:table-cell table:style-name="ce4"/>
          <table:table-cell table:number-columns-repeated="16380" table:style-name="ce1"/>
        </table:table-row>
        <table:table-row table:style-name="ro2" table:visibility="filter">
          <table:table-cell office:value-type="string" table:style-name="ce1">
            <text:p>Ramosch</text:p>
          </table:table-cell>
          <table:table-cell office:value-type="string" table:style-name="ce2">
            <text:p>22.04.1799</text:p>
          </table:table-cell>
          <table:table-cell office:value-type="string" table:style-name="ce2">
            <text:p>Schmid</text:p>
          </table:table-cell>
          <table:table-cell office:value-type="string" table:style-name="ce5">
            <text:p>Angriff erfolglos</text:p>
          </table:table-cell>
          <table:table-cell table:number-columns-repeated="16380" table:style-name="ce1"/>
        </table:table-row>
        <table:table-row table:style-name="ro2" table:visibility="filter">
          <table:table-cell office:value-type="string" table:style-name="ce3">
            <text:p>Val Chöglias</text:p>
          </table:table-cell>
          <table:table-cell office:value-type="string" table:style-name="ce4">
            <text:p>30.04.1799</text:p>
          </table:table-cell>
          <table:table-cell office:value-type="string" table:style-name="ce4">
            <text:p>Bellegarde</text:p>
          </table:table-cell>
          <table:table-cell table:style-name="ce4"/>
          <table:table-cell table:number-columns-repeated="16380" table:style-name="ce1"/>
        </table:table-row>
        <table:table-row table:style-name="ro2" table:visibility="filter">
          <table:table-cell office:value-type="string" table:style-name="ce1">
            <text:p>S-charl</text:p>
          </table:table-cell>
          <table:table-cell office:value-type="string" table:style-name="ce2">
            <text:p>30.04.1799</text:p>
          </table:table-cell>
          <table:table-cell office:value-type="string" table:style-name="ce2">
            <text:p>Hadik</text:p>
          </table:table-cell>
          <table:table-cell table:style-name="ce2"/>
          <table:table-cell table:number-columns-repeated="16380" table:style-name="ce1"/>
        </table:table-row>
        <table:table-row table:style-name="ro2" table:visibility="filter">
          <table:table-cell office:value-type="string" table:style-name="ce3">
            <text:p>Ramosch</text:p>
          </table:table-cell>
          <table:table-cell office:value-type="string" table:style-name="ce4">
            <text:p>01.05.1799</text:p>
          </table:table-cell>
          <table:table-cell office:value-type="string" table:style-name="ce4">
            <text:p>Bellegarde</text:p>
          </table:table-cell>
          <table:table-cell table:style-name="ce4"/>
          <table:table-cell table:number-columns-repeated="16380" table:style-name="ce1"/>
        </table:table-row>
        <table:table-row table:style-name="ro2" table:visibility="filter">
          <table:table-cell office:value-type="string" table:style-name="ce1">
            <text:p>Ftan</text:p>
          </table:table-cell>
          <table:table-cell office:value-type="string" table:style-name="ce2">
            <text:p>01.05.1799</text:p>
          </table:table-cell>
          <table:table-cell office:value-type="string" table:style-name="ce2">
            <text:p>Bellegarde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8">
            <text:p>Alvaneu</text:p>
          </table:table-cell>
          <table:table-cell office:value-type="date" office:date-value="1943-10-01T00:00:00" table:style-name="ce8">
            <text:p>01.10.1943</text:p>
          </table:table-cell>
          <table:table-cell office:value-type="string" table:style-name="ce9">
            <text:p>Absturz</text:p>
          </table:table-cell>
          <table:table-cell office:value-type="string" table:style-name="ce9">
            <text:p>US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medan</text:p>
          </table:table-cell>
          <table:table-cell office:value-type="date" office:date-value="1944-03-29T00:00:00" table:style-name="ce10">
            <text:p>29.03.1944</text:p>
          </table:table-cell>
          <table:table-cell office:value-type="string" table:style-name="ce11">
            <text:p>Landung</text:p>
          </table:table-cell>
          <table:table-cell office:value-type="string" table:style-name="ce6">
            <text:p>Deutschland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hlappintal</text:p>
          </table:table-cell>
          <table:table-cell office:value-type="date" office:date-value="1944-07-12T00:00:00" table:style-name="ce12">
            <text:p>12.07.1944</text:p>
          </table:table-cell>
          <table:table-cell office:value-type="string" table:style-name="ce13">
            <text:p>Absturz</text:p>
          </table:table-cell>
          <table:table-cell office:value-type="string" table:style-name="ce13">
            <text:p>US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ideris</text:p>
          </table:table-cell>
          <table:table-cell office:value-type="date" office:date-value="1944-07-12T00:00:00" table:style-name="ce10">
            <text:p>12.07.1944</text:p>
          </table:table-cell>
          <table:table-cell office:value-type="string" table:style-name="ce11">
            <text:p>Absturz</text:p>
          </table:table-cell>
          <table:table-cell office:value-type="string" table:style-name="ce11">
            <text:p>US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bersaxen</text:p>
          </table:table-cell>
          <table:table-cell office:value-type="date" office:date-value="1944-07-19T00:00:00" table:style-name="ce12">
            <text:p>19.07.1944</text:p>
          </table:table-cell>
          <table:table-cell office:value-type="string" table:style-name="ce13">
            <text:p>Absturz</text:p>
          </table:table-cell>
          <table:table-cell office:value-type="string" table:style-name="ce13">
            <text:p>US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mat/Ems</text:p>
          </table:table-cell>
          <table:table-cell office:value-type="date" office:date-value="1944-07-19T00:00:00" table:style-name="ce10">
            <text:p>19.07.1944</text:p>
          </table:table-cell>
          <table:table-cell office:value-type="string" table:style-name="ce11">
            <text:p>Landung</text:p>
          </table:table-cell>
          <table:table-cell office:value-type="string" table:style-name="ce11">
            <text:p>US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reibündenstein</text:p>
          </table:table-cell>
          <table:table-cell office:value-type="date" office:date-value="1944-11-16T00:00:00" table:style-name="ce12">
            <text:p>16.11.1944</text:p>
          </table:table-cell>
          <table:table-cell office:value-type="string" table:style-name="ce13">
            <text:p>Absturz</text:p>
          </table:table-cell>
          <table:table-cell office:value-type="string" table:style-name="ce13">
            <text:p>US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-charl</text:p>
          </table:table-cell>
          <table:table-cell office:value-type="date" office:date-value="1944-02-05T00:00:00" table:style-name="ce10">
            <text:p>05.02.1944</text:p>
          </table:table-cell>
          <table:table-cell office:value-type="string" table:style-name="ce11">
            <text:p>Absturz</text:p>
          </table:table-cell>
          <table:table-cell office:value-type="string" table:style-name="ce11">
            <text:p>US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lerina</text:p>
          </table:table-cell>
          <table:table-cell office:value-type="date" office:date-value="1944-02-27T00:00:00" table:style-name="ce12">
            <text:p>27.02.1944</text:p>
          </table:table-cell>
          <table:table-cell office:value-type="string" table:style-name="ce13">
            <text:p>Absturz</text:p>
          </table:table-cell>
          <table:table-cell office:value-type="string" table:style-name="ce13">
            <text:p>US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ur</text:p>
          </table:table-cell>
          <table:table-cell office:value-type="date" office:date-value="1945-05-08T00:00:00" table:style-name="ce10">
            <text:p>08.05.1945</text:p>
          </table:table-cell>
          <table:table-cell office:value-type="string" table:style-name="ce11">
            <text:p>Landung</text:p>
          </table:table-cell>
          <table:table-cell office:value-type="string" table:style-name="ce6">
            <text:p>Deutschland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ftn1" table:expression="of:=[Luftzwischenfälle.#REF!]" table:base-cell-address="Luftzwischenfälle.$A$1"/>
          <table:named-expression table:name="_ftn2" table:expression="of:=[Luftzwischenfälle.#REF!]" table:base-cell-address="Luftzwischenfälle.$A$1"/>
          <table:named-expression table:name="_ftnref1" table:expression="of:=[Luftzwischenfälle.#REF!]" table:base-cell-address="Luftzwischenfälle.$A$1"/>
          <table:named-expression table:name="_ftnref2" table:expression="of:=[Luftzwischenfälle.#REF!]" table:base-cell-address="Luftzwischenfälle.$A$1"/>
        </table:named-expressions>
      </table:table>
      <table:table table:name="Bombenabwürfe" table:style-name="ta1">
        <table:table-column table:style-name="co5" table:number-columns-repeated="3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6">
            <text:p>36 Kriege und Konfli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36.05 Graubünden und der Zweite Weltkrieg, 1939–1945 (Adrian Collenberg, Christian Ru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36.05.02 Bombenabwür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Bombenabwür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5">
            <text:p>Datum</text:p>
          </table:table-cell>
          <table:table-cell office:value-type="string" table:style-name="ce15">
            <text:p>Schaden in Fr.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elerina</text:p>
          </table:table-cell>
          <table:table-cell office:value-type="date" office:date-value="1943-10-01T00:00:00" table:style-name="ce17">
            <text:p>01.10.1943</text:p>
          </table:table-cell>
          <table:table-cell office:value-type="string" table:style-name="ce18">
            <text:p>8.194.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Jenaz</text:p>
          </table:table-cell>
          <table:table-cell office:value-type="date" office:date-value="1943-10-01T00:00:00" table:style-name="ce20">
            <text:p>01.10.1943</text:p>
          </table:table-cell>
          <table:table-cell office:value-type="string" table:style-name="ce21">
            <text:p>64.116.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Filisur</text:p>
          </table:table-cell>
          <table:table-cell office:value-type="date" office:date-value="1943-10-01T00:00:00" table:style-name="ce17">
            <text:p>01.10.1943</text:p>
          </table:table-cell>
          <table:table-cell office:value-type="string" table:style-name="ce18">
            <text:p>4.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amedan</text:p>
          </table:table-cell>
          <table:table-cell office:value-type="date" office:date-value="1943-10-01T00:00:00" table:style-name="ce20">
            <text:p>01.10.1943</text:p>
          </table:table-cell>
          <table:table-cell office:value-type="string" table:style-name="ce21">
            <text:p>149.620.8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onters i.P.</text:p>
          </table:table-cell>
          <table:table-cell office:value-type="date" office:date-value="1944-07-12T00:00:00" table:style-name="ce17">
            <text:p>12.07.1944</text:p>
          </table:table-cell>
          <table:table-cell office:value-type="string" table:style-name="ce18">
            <text:p>815.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-chanf</text:p>
          </table:table-cell>
          <table:table-cell office:value-type="date" office:date-value="1944-11-16T00:00:00" table:style-name="ce20">
            <text:p>16.11.1944</text:p>
          </table:table-cell>
          <table:table-cell office:value-type="string" table:style-name="ce21">
            <text:p>1.489.45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La Punt</text:p>
          </table:table-cell>
          <table:table-cell office:value-type="date" office:date-value="1944-12-29T00:00:00" table:style-name="ce23">
            <text:p>29.12.1944</text:p>
          </table:table-cell>
          <table:table-cell office:value-type="string" table:style-name="ce24">
            <text:p>561.4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rusio</text:p>
          </table:table-cell>
          <table:table-cell office:value-type="date" office:date-value="1945-01-30T00:00:00" table:style-name="ce20">
            <text:p>30.01.1945</text:p>
          </table:table-cell>
          <table:table-cell office:value-type="string" table:style-name="ce21">
            <text:p>11.888.6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Vals</text:p>
          </table:table-cell>
          <table:table-cell office:value-type="date" office:date-value="1945-02-22T00:00:00" table:style-name="ce23">
            <text:p>22.02.1945</text:p>
          </table:table-cell>
          <table:table-cell office:value-type="string" table:style-name="ce24">
            <text:p>125.163.9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Zizers</text:p>
          </table:table-cell>
          <table:table-cell office:value-type="date" office:date-value="1945-02-22T00:00:00" table:style-name="ce20">
            <text:p>22.02.1945</text:p>
          </table:table-cell>
          <table:table-cell office:value-type="string" table:style-name="ce21">
            <text:p>4.685.5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Mastrils</text:p>
          </table:table-cell>
          <table:table-cell office:value-type="date" office:date-value="1945-02-22T00:00:00" table:style-name="ce23">
            <text:p>22.02.1945</text:p>
          </table:table-cell>
          <table:table-cell office:value-type="string" table:style-name="ce24">
            <text:p>1.144.0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Igis-Landquart</text:p>
          </table:table-cell>
          <table:table-cell office:value-type="date" office:date-value="1945-02-22T00:00:00" table:style-name="ce20">
            <text:p>22.02.1945</text:p>
          </table:table-cell>
          <table:table-cell office:value-type="string" table:style-name="ce21">
            <text:p>521.8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rusio</text:p>
          </table:table-cell>
          <table:table-cell office:value-type="date" office:date-value="1945-02-23T00:00:00" table:style-name="ce23">
            <text:p>23.02.1945</text:p>
          </table:table-cell>
          <table:table-cell office:value-type="string" table:style-name="ce24">
            <text:p>10.008.10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Sta. Maria i.M.</text:p>
          </table:table-cell>
          <table:table-cell office:value-type="date" office:date-value="1945-04-08T00:00:00" table:style-name="ce28">
            <text:p>08.04.1945</text:p>
          </table:table-cell>
          <table:table-cell office:value-type="string" table:style-name="ce29">
            <text:p>8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üstair</text:p>
          </table:table-cell>
          <table:table-cell office:value-type="date" office:date-value="1945-04-08T00:00:00" table:style-name="ce23">
            <text:p>08.04.1945</text:p>
          </table:table-cell>
          <table:table-cell office:value-type="string" table:style-name="ce30">
            <text:p>31.611.0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rusio</text:p>
          </table:table-cell>
          <table:table-cell office:value-type="date" office:date-value="1945-04-26T00:00:00" table:style-name="ce20">
            <text:p>26.04.1945</text:p>
          </table:table-cell>
          <table:table-cell office:value-type="string" table:style-name="ce21">
            <text:p>3.001.35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Polenwege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46">
            <text:p>36 Kriege und Konfli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36.05 Graubünden und der Zweite Weltkrieg, 1939–1945 (Adrian Collenberg, Christian Ru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36.05.03 Polenwe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Polenwe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lenweg von</text:p>
          </table:table-cell>
          <table:table-cell office:value-type="string" table:style-name="ce1">
            <text:p>Polenweg b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p Mora</text:p>
          </table:table-cell>
          <table:table-cell office:value-type="string" table:style-name="ce1">
            <text:p>Barg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urwalden</text:p>
          </table:table-cell>
          <table:table-cell office:value-type="string" table:style-name="ce1">
            <text:p>Passug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urwalden</text:p>
          </table:table-cell>
          <table:table-cell office:value-type="string" table:style-name="ce1">
            <text:p>Lenzerheid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at/Ems</text:p>
          </table:table-cell>
          <table:table-cell office:value-type="string" table:style-name="ce1">
            <text:p>Rothenbrunn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pass</text:p>
          </table:table-cell>
          <table:table-cell office:value-type="string" table:style-name="ce1">
            <text:p>Uf der Stäg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pass</text:p>
          </table:table-cell>
          <table:table-cell office:value-type="string" table:style-name="ce1">
            <text:p>Carnusapas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St. Mart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Tavana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fien<text:s/></text:p>
          </table:table-cell>
          <table:table-cell office:value-type="string" table:style-name="ce1">
            <text:p>Duviner Alp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fien</text:p>
          </table:table-cell>
          <table:table-cell office:value-type="string" table:style-name="ce1">
            <text:p>Seilbahns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fierberg</text:p>
          </table:table-cell>
          <table:table-cell office:value-type="string" table:style-name="ce1">
            <text:p>Grossalp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ys</text:p>
          </table:table-cell>
          <table:table-cell office:value-type="string" table:style-name="ce1">
            <text:p>Sta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. Peter</text:p>
          </table:table-cell>
          <table:table-cell office:value-type="string" table:style-name="ce1">
            <text:p>Fatsché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s</text:p>
          </table:table-cell>
          <table:table-cell office:value-type="string" table:style-name="ce1">
            <text:p>Turrahu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s</text:p>
          </table:table-cell>
          <table:table-cell office:value-type="string" table:style-name="ce1">
            <text:p>In der Pell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NSDAP_und_Faschisten" table:style-name="ta2"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6">
            <text:p>36 Kriege und Konflikte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46">
            <text:p>36.05 Graubünden und der Zweite Weltkrieg, 1939–1945 (Adrian Collenberg, Christian Ruch)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46">
            <text:p>36.05.04 NSDAP und Faschisten</text:p>
          </table:table-cell>
          <table:table-cell table:number-columns-repeated="16383" table:style-name="ce32"/>
        </table:table-row>
        <table:table-row table:style-name="ro2">
          <table:table-cell table:number-columns-repeated="16384" table:style-name="ce32"/>
        </table:table-row>
        <table:table-row table:style-name="ro2">
          <table:table-cell office:value-type="string" table:style-name="ce32">
            <text:p>Ort</text:p>
          </table:table-cell>
          <table:table-cell office:value-type="string" table:style-name="ce33">
            <text:p>NSDAP</text:p>
          </table:table-cell>
          <table:table-cell office:value-type="string" table:style-name="ce33">
            <text:p>Faschisten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rosa</text:p>
          </table:table-cell>
          <table:table-cell office:value-type="string" table:style-name="ce35">
            <text:p>x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37">
            <text:p>Chur</text:p>
          </table:table-cell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avos</text:p>
          </table:table-cell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oschiavo</text:p>
          </table:table-cell>
          <table:table-cell table:style-name="ce38"/>
          <table:table-cell office:value-type="string" table:style-name="ce39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Samedan</text:p>
          </table:table-cell>
          <table:table-cell table:style-name="ce35"/>
          <table:table-cell office:value-type="string" table:style-name="ce36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t. Moritz</text:p>
          </table:table-cell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Scuol</text:p>
          </table:table-cell>
          <table:table-cell table:style-name="ce41"/>
          <table:table-cell office:value-type="string" table:style-name="ce42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uoz</text:p>
          </table:table-cell>
          <table:table-cell office:value-type="string" table:style-name="ce38">
            <text:p>x</text:p>
          </table:table-cell>
          <table:table-cell table:style-name="ce39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AUPER-Auszug" table:style-name="ta2">
        <table:table-column table:style-name="co10" table:default-cell-style-name="ce5"/>
        <table:table-column table:style-name="co11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46">
            <text:p>36 Kriege und Konflikt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6">
            <text:p>36.05 Graubünden und der Zweite Weltkrieg, 1939–1945 (Adrian Collenberg, Christian Ruch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6">
            <text:p>36.05.05 AUPER-Ausug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AUPER-Auszug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Ort der Ankunft</text:p>
          </table:table-cell>
          <table:table-cell office:value-type="string" table:style-name="ce44">
            <text:p>1939</text:p>
          </table:table-cell>
          <table:table-cell office:value-type="string" table:style-name="ce44">
            <text:p>1940</text:p>
          </table:table-cell>
          <table:table-cell office:value-type="string" table:style-name="ce44">
            <text:p>1941</text:p>
          </table:table-cell>
          <table:table-cell office:value-type="string" table:style-name="ce44">
            <text:p>1942</text:p>
          </table:table-cell>
          <table:table-cell office:value-type="string" table:style-name="ce44">
            <text:p>1943</text:p>
          </table:table-cell>
          <table:table-cell office:value-type="string" table:style-name="ce44">
            <text:p>1944</text:p>
          </table:table-cell>
          <table:table-cell office:value-type="string" table:style-name="ce44">
            <text:p>1945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ndeer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Ardez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11">
            <text:p>Avers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Bernina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16376"/>
        </table:table-row>
        <table:table-row table:style-name="ro5">
          <table:table-cell office:value-type="string" table:style-name="ce11">
            <text:p>Bocchetta di Agnon o di Cama</text:p>
          </table:table-cell>
          <table:table-cell table:number-columns-repeated="5" table:style-name="ce11"/>
          <table:table-cell office:value-type="float" office:value="7" table:style-name="ce11">
            <text:p>7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Bondo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Brusio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ama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mpascio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mpocologno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float" office:value="1013" table:style-name="ce13">
            <text:p>1013</text:p>
          </table:table-cell>
          <table:table-cell office:value-type="float" office:value="258" table:style-name="ce13">
            <text:p>258</text:p>
          </table:table-cell>
          <table:table-cell office:value-type="float" office:value="44" table:style-name="ce13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sannapass</text:p>
          </table:table-cell>
          <table:table-cell table:number-columns-repeated="4" table:style-name="ce11"/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stasegna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Castasegna/Vicosoprano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13">
            <text:p>Chur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ompatsch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Davos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Fex-Curtins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Finstermünz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Fläsch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Forcoloa di Malghera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Fuldera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Fuorcla da la Sella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11">
            <text:p>Fuorcla del Gal (S-charl)</text:p>
          </table:table-cell>
          <table:table-cell table:number-columns-repeated="4" table:style-name="ce11"/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Gandajoch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11">
            <text:p>Graubünden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Grono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Grüsch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Innerferrera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Juf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13">
            <text:p>Klosters-Dorf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11">
            <text:p>Küblis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Landquart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11">
            <text:p>Lostallo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Lughina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Lughina/Brusio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Lughinpass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11">
            <text:p>Luziensteig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Maienfeld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11">
            <text:p>Maloja</text:p>
          </table:table-cell>
          <table:table-cell table:number-columns-repeated="4" table:style-name="ce11"/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Mana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11">
            <text:p>Martina/Martinsbruck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1">
            <text:p>59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esocco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onbiel/Klosters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13">
            <text:p>Münster [Müstair]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1">
            <text:p>Ofenpas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 table:style-name="ce5"/>
        </table:table-row>
        <table:table-row table:style-name="ro5">
          <table:table-cell office:value-type="string" table:style-name="ce13">
            <text:p>Pass da Niemet (Innerferrera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3">
          <table:table-cell office:value-type="string" table:style-name="ce11">
            <text:p>Pass da Cancian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3">
            <text:p>Pass da Valüa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3">
          <table:table-cell office:value-type="string" table:style-name="ce11">
            <text:p>Pass dal Tremoggia (Sils)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 table:style-name="ce5"/>
        </table:table-row>
        <table:table-row table:style-name="ro3">
          <table:table-cell office:value-type="string" table:style-name="ce13">
            <text:p>Pass de Barna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6" table:style-name="ce5"/>
        </table:table-row>
        <table:table-row table:style-name="ro3">
          <table:table-cell office:value-type="string" table:style-name="ce11">
            <text:p>Passi di Zocca (Casaccia)</text:p>
          </table:table-cell>
          <table:table-cell table:number-columns-repeated="4"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3">
            <text:p>Passo San Giacomo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6" table:style-name="ce5"/>
        </table:table-row>
        <table:table-row table:style-name="ro3">
          <table:table-cell office:value-type="string" table:style-name="ce11">
            <text:p>Passo del Muretto (Maloja)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6" table:style-name="ce5"/>
        </table:table-row>
        <table:table-row table:style-name="ro3">
          <table:table-cell office:value-type="string" table:style-name="ce13">
            <text:p>Passo della Forcola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6" table:style-name="ce5"/>
        </table:table-row>
        <table:table-row table:style-name="ro3">
          <table:table-cell office:value-type="string" table:style-name="ce11">
            <text:p>Passo della Spluga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 table:style-name="ce5"/>
        </table:table-row>
        <table:table-row table:style-name="ro3">
          <table:table-cell office:value-type="string" table:style-name="ce13">
            <text:p>Passo dell’Arase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6" table:style-name="ce5"/>
        </table:table-row>
        <table:table-row table:style-name="ro3">
          <table:table-cell office:value-type="string" table:style-name="ce11">
            <text:p>Plaseggenjoch (St. Antönien)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6" table:style-name="ce5"/>
        </table:table-row>
        <table:table-row table:style-name="ro3">
          <table:table-cell office:value-type="string" table:style-name="ce13">
            <text:p>Pontresina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5"/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string" table:style-name="ce11">
            <text:p>Poschiavo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office:value-type="float" office:value="47" table:style-name="ce11">
            <text:p>47</text:p>
          </table:table-cell>
          <table:table-cell office:value-type="float" office:value="16" table:style-name="ce11">
            <text:p>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3">
            <text:p>Punt la Drossa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müs [Ramosch]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Roveredo</text:p>
          </table:table-cell>
          <table:table-cell table:number-columns-repeated="3" table:style-name="ce13"/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S. Bernardino</text:p>
          </table:table-cell>
          <table:table-cell table:number-columns-repeated="4" table:style-name="ce11"/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Samedan/Samaden</text:p>
          </table:table-cell>
          <table:table-cell table:number-columns-repeated="4" table:style-name="ce13"/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amnaun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-chanf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Schesaplana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Schiers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11">
            <text:p>Schlappinerpass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Schleins [Tschlin]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cuol/Scuol-Tarasp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28" table:style-name="ce11">
            <text:p>528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eewis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ent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Sils i.E./Segl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Silvretta-Gebirge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oazza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Soglio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13">
            <text:p>Splügen</text:p>
          </table:table-cell>
          <table:table-cell table:number-columns-repeated="4" table:style-name="ce13"/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plügenpass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t. Antönien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t. Moritz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St. Peter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Sta. Maria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tampa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Stilfserjoch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Strada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11">
            <text:p>Sulzfluh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13">
            <text:p>Sur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ur-En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husis</text:p>
          </table:table-cell>
          <table:table-cell table:number-columns-repeated="6" table:style-name="ce13"/>
          <table:table-cell office:value-type="float" office:value="13" table:style-name="ce13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rimmis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13">
            <text:p>Umbrail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45">
            <text:p>Unterengadin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table:number-columns-repeated="16376"/>
        </table:table-row>
        <table:table-row table:style-name="ro3">
          <table:table-cell office:value-type="string" table:style-name="ce13">
            <text:p>Valcava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45">
            <text:p>Viano</text:p>
          </table:table-cell>
          <table:table-cell table:number-columns-repeated="3" table:style-name="ce45"/>
          <table:table-cell office:value-type="float" office:value="2" table:style-name="ce45">
            <text:p>2</text:p>
          </table:table-cell>
          <table:table-cell office:value-type="float" office:value="73" table:style-name="ce45">
            <text:p>73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Vicosoprano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45">
            <text:p>Vinadi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6" table:style-name="ce45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Zernez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45">
            <text:p>Zuoz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16376"/>
        </table:table-row>
        <table:table-row table:number-rows-repeated="1048472" table:style-name="ro2">
          <table:table-cell table:number-columns-repeated="16384"/>
        </table:table-row>
      </table:table>
      <table:table table:name="Nachweise" table:style-name="ta2">
        <table:table-column table:style-name="co12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6">
            <text:p>36 Kriege und Konflikte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36.05 Graubünden und der Zweite Weltkrieg, 1939–1945 (Adrian Collenberg, Christian Ruch)</text:p>
          </table:table-cell>
          <table:table-cell table:number-columns-repeated="16383"/>
        </table:table-row>
        <table:table-row table:style-name="ro1">
          <table:table-cell table:style-name="ce46"/>
          <table:table-cell table:number-columns-repeated="16383"/>
        </table:table-row>
        <table:table-row table:style-name="ro2">
          <table:table-cell office:value-type="string" table:style-name="ce3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tschart 2022, 32; Ruch 2023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Luftzwischenfälle.A5:Luftzwischenfälle.D23" table:name="Tabelle13" table:display-filter-buttons="true">
          <table:filter>
            <table:filter-or>
              <table:filter-condition table:field-number="1" table:value="Alvaneu" table:operator="="/>
              <table:filter-condition table:field-number="1" table:value="Celerina" table:operator="="/>
              <table:filter-condition table:field-number="1" table:value="Chur" table:operator="="/>
              <table:filter-condition table:field-number="1" table:value="Domat/Ems" table:operator="="/>
              <table:filter-condition table:field-number="1" table:value="Dreibündenstein" table:operator="="/>
              <table:filter-condition table:field-number="1" table:value="Fideris" table:operator="="/>
              <table:filter-condition table:field-number="1" table:value="Obersaxen" table:operator="="/>
              <table:filter-condition table:field-number="1" table:value="S-charl" table:operator="="/>
              <table:filter-condition table:field-number="1" table:value="Samedan" table:operator="="/>
              <table:filter-condition table:field-number="1" table:value="Schlappintal" table:operator="="/>
              <table:filter-condition table:field-number="1" table:value="0" table:operator="empty" table:data-type="number"/>
            </table:filter-or>
          </table:filter>
          <table:sort>
            <table:sort-by table:field-number="0"/>
          </table:sort>
        </table:database-range>
        <table:database-range table:target-range-address="Bombenabwürfe.A5:Bombenabwürfe.C21" table:name="Tabelle134" table:display-filter-buttons="true">
          <table:sort>
            <table:sort-by table:field-number="0"/>
          </table:sort>
        </table:database-range>
        <table:database-range table:target-range-address="Polenwege.A5:Polenwege.B20" table:name="Tabelle1" table:display-filter-buttons="true"/>
        <table:database-range table:target-range-address="NSDAP_und_Faschisten.A5:NSDAP_und_Faschisten.C13" table:name="Tabelle4" table:display-filter-buttons="true"/>
        <table:database-range table:target-range-address="AUPER-Auszug.A5:AUPER-Auszug.H104" table:name="Tabelle5" table:display-filter-buttons="true"/>
        <table:database-range table:target-range-address="Polenwege.A6:Polenwege.B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14:44Z</dc:date>
    <meta:print-date>2021-11-04T10:22:14Z</meta:print-date>
    <meta:editing-duration>PT0S</meta:editing-duration>
    <meta:user-defined meta:name="ContentTypeId">0x0101000E2946E10DB04648AEEFB2232E3C3EC8</meta:user-defined>
  </office:meta>
</office:document-meta>
</file>