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3.17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dbündnisse_und_Kap__G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1">
          <table:table-cell office:value-type="string" table:style-name="ce12">
            <text:p>37 Militär</text:p>
          </table:table-cell>
          <table:table-cell table:number-columns-repeated="3" table:style-name="ce4"/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12">
            <text:p>37.01 Vertragliche Regelung der Bündner Solddienste mit fremden Mächten: Soldbündnisse und wichtige Kapitulationen, 1450–1800 (David Accola, Philippe Rogger)</text:p>
          </table:table-cell>
          <table:table-cell table:number-columns-repeated="3" table:style-name="ce4"/>
          <table:table-cell table:style-name="ce5"/>
          <table:table-cell table:number-columns-repeated="16379" table:style-name="ce4"/>
        </table:table-row>
        <table:table-row table:style-name="ro1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4"/>
        </table:table-row>
        <table:table-row table:style-name="ro2">
          <table:table-cell office:value-type="string" table:style-name="ce4">
            <text:p>Nr.</text:p>
          </table:table-cell>
          <table:table-cell office:value-type="string" table:style-name="ce4">
            <text:p>Fremde Macht</text:p>
          </table:table-cell>
          <table:table-cell office:value-type="string" table:style-name="ce4">
            <text:p>Bündner Vertragspartner</text:p>
          </table:table-cell>
          <table:table-cell office:value-type="string" table:style-name="ce4">
            <text:p>Jahr</text:p>
          </table:table-cell>
          <table:table-cell office:value-type="string" table:style-name="ce5">
            <text:p>Vertragsbezeichnung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Frankreich</text:p>
          </table:table-cell>
          <table:table-cell office:value-type="string" table:style-name="ce4">
            <text:p>Grauer Bund</text:p>
          </table:table-cell>
          <table:table-cell office:value-type="float" office:value="1496" table:style-name="ce4">
            <text:p>1496</text:p>
          </table:table-cell>
          <table:table-cell office:value-type="string" table:style-name="ce5">
            <text:p>Soldvertrag, Bündnis</text:p>
          </table:table-cell>
          <table:table-cell table:number-columns-repeated="16379" table:style-name="ce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Habsburg-Österreich</text:p>
          </table:table-cell>
          <table:table-cell office:value-type="string" table:style-name="ce4">
            <text:p>Gotteshausbund, Zehngerichtenbund</text:p>
          </table:table-cell>
          <table:table-cell office:value-type="float" office:value="1500" table:style-name="ce4">
            <text:p>1500</text:p>
          </table:table-cell>
          <table:table-cell office:value-type="string" table:style-name="ce5">
            <text:p>Abkommen, "Verainung und Verstennntnus"</text:p>
          </table:table-cell>
          <table:table-cell table:style-name="ce4"/>
          <table:table-cell table:style-name="ce7"/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Venedig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Militärkapitulation</text:p>
          </table:table-cell>
          <table:table-cell table:style-name="ce4"/>
          <table:table-cell table:style-name="ce7"/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Habsburg-Österreich</text:p>
          </table:table-cell>
          <table:table-cell office:value-type="string" table:style-name="ce4">
            <text:p>Grauer Bund</text:p>
          </table:table-cell>
          <table:table-cell office:value-type="float" office:value="1502" table:style-name="ce4">
            <text:p>1502</text:p>
          </table:table-cell>
          <table:table-cell office:value-type="string" table:style-name="ce4">
            <text:p>Abkommen, "Verainung und Verstennntnus"</text:p>
          </table:table-cell>
          <table:table-cell table:number-columns-repeated="16379" table:style-name="ce4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Frankreich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509" table:style-name="ce4">
            <text:p>1509</text:p>
          </table:table-cell>
          <table:table-cell office:value-type="string" table:style-name="ce4">
            <text:p>Soldvertrag, Bündnis</text:p>
          </table:table-cell>
          <table:table-cell table:number-columns-repeated="16379" table:style-name="ce4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Papst Leo X.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514" table:style-name="ce4">
            <text:p>1514</text:p>
          </table:table-cell>
          <table:table-cell office:value-type="string" table:style-name="ce5">
            <text:p>Bündnis</text:p>
          </table:table-cell>
          <table:table-cell table:number-columns-repeated="16379" table:style-name="ce4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Habsburg-Österreich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515" table:style-name="ce4">
            <text:p>1515</text:p>
          </table:table-cell>
          <table:table-cell office:value-type="string" table:style-name="ce5">
            <text:p>Heiliges Bündnis</text:p>
          </table:table-cell>
          <table:table-cell table:number-columns-repeated="16379" table:style-name="ce4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Papst Leo X.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515" table:style-name="ce4">
            <text:p>1515</text:p>
          </table:table-cell>
          <table:table-cell office:value-type="string" table:style-name="ce5">
            <text:p>Heiliges Bündnis</text:p>
          </table:table-cell>
          <table:table-cell table:number-columns-repeated="16379" table:style-name="ce4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Spanien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515" table:style-name="ce4">
            <text:p>1515</text:p>
          </table:table-cell>
          <table:table-cell office:value-type="string" table:style-name="ce5">
            <text:p>Heiliges Bündnis</text:p>
          </table:table-cell>
          <table:table-cell table:number-columns-repeated="16379" table:style-name="ce4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Mailand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515" table:style-name="ce4">
            <text:p>1515</text:p>
          </table:table-cell>
          <table:table-cell office:value-type="string" table:style-name="ce5">
            <text:p>Heiliges Bündnis</text:p>
          </table:table-cell>
          <table:table-cell table:number-columns-repeated="16379" table:style-name="ce4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Habsburg-Österreich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515" table:style-name="ce4">
            <text:p>1515</text:p>
          </table:table-cell>
          <table:table-cell office:value-type="string" table:style-name="ce4">
            <text:p>Bündnis</text:p>
          </table:table-cell>
          <table:table-cell table:number-columns-repeated="16379" table:style-name="ce4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Spanien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515" table:style-name="ce4">
            <text:p>1515</text:p>
          </table:table-cell>
          <table:table-cell office:value-type="string" table:style-name="ce4">
            <text:p>Bündnis</text:p>
          </table:table-cell>
          <table:table-cell table:number-columns-repeated="16379" table:style-name="ce4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Mailand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515" table:style-name="ce4">
            <text:p>1515</text:p>
          </table:table-cell>
          <table:table-cell office:value-type="string" table:style-name="ce5">
            <text:p>Bündnis</text:p>
          </table:table-cell>
          <table:table-cell table:number-columns-repeated="16379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Habsburg-Österreich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518" table:style-name="ce4">
            <text:p>1518</text:p>
          </table:table-cell>
          <table:table-cell office:value-type="string" table:style-name="ce4">
            <text:p>Erbeinigung</text:p>
          </table:table-cell>
          <table:table-cell table:number-columns-repeated="16379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Frankreich</text:p>
          </table:table-cell>
          <table:table-cell office:value-type="string" table:style-name="ce4">
            <text:p>Grauer Bund</text:p>
          </table:table-cell>
          <table:table-cell office:value-type="float" office:value="1521" table:style-name="ce4">
            <text:p>1521</text:p>
          </table:table-cell>
          <table:table-cell office:value-type="string" table:style-name="ce4">
            <text:p>Vereinigung, Soldbündnis</text:p>
          </table:table-cell>
          <table:table-cell table:number-columns-repeated="16379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4">
            <text:p>Frankreich</text:p>
          </table:table-cell>
          <table:table-cell office:value-type="string" table:style-name="ce4">
            <text:p>Gotteshausbund, Zehngerichtenbund</text:p>
          </table:table-cell>
          <table:table-cell office:value-type="float" office:value="1523" table:style-name="ce4">
            <text:p>1523</text:p>
          </table:table-cell>
          <table:table-cell office:value-type="string" table:style-name="ce4">
            <text:p>Vereinigung, Soldbündnis</text:p>
          </table:table-cell>
          <table:table-cell table:number-columns-repeated="16379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4">
            <text:p>Frankreich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526" table:style-name="ce4">
            <text:p>1526</text:p>
          </table:table-cell>
          <table:table-cell office:value-type="string" table:style-name="ce4">
            <text:p>Militärvertrag</text:p>
          </table:table-cell>
          <table:table-cell table:number-columns-repeated="16379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4">
            <text:p>Frankreich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549" table:style-name="ce4">
            <text:p>1549</text:p>
          </table:table-cell>
          <table:table-cell office:value-type="string" table:style-name="ce4">
            <text:p>Vereinigung, Soldbündnis</text:p>
          </table:table-cell>
          <table:table-cell table:number-columns-repeated="16379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8">
            <text:p>Venedig</text:p>
          </table:table-cell>
          <table:table-cell office:value-type="string" table:style-name="ce8">
            <text:p>Hercules Salis<text:s/></text:p>
          </table:table-cell>
          <table:table-cell office:value-type="float" office:value="1560" table:style-name="ce8">
            <text:p>1560</text:p>
          </table:table-cell>
          <table:table-cell office:value-type="string" table:style-name="ce8">
            <text:p>Militärkapitulation, Soldvertrag, "condutta"</text:p>
          </table:table-cell>
          <table:table-cell table:number-columns-repeated="16379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4">
            <text:p>Frankreich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565" table:style-name="ce4">
            <text:p>1565</text:p>
          </table:table-cell>
          <table:table-cell office:value-type="string" table:style-name="ce4">
            <text:p>Vereinigung, Soldbündnis</text:p>
          </table:table-cell>
          <table:table-cell table:number-columns-repeated="16379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8">
            <text:p>Venedig</text:p>
          </table:table-cell>
          <table:table-cell office:value-type="string" table:style-name="ce8">
            <text:p>Josua Salis</text:p>
          </table:table-cell>
          <table:table-cell office:value-type="float" office:value="1571" table:style-name="ce8">
            <text:p>1571</text:p>
          </table:table-cell>
          <table:table-cell office:value-type="string" table:style-name="ce8">
            <text:p>Soldabkommen</text:p>
          </table:table-cell>
          <table:table-cell table:number-columns-repeated="16379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4">
            <text:p>Frankreich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582" table:style-name="ce4">
            <text:p>1582</text:p>
          </table:table-cell>
          <table:table-cell office:value-type="string" table:style-name="ce8">
            <text:p>Vereinigung, Soldbündnis</text:p>
          </table:table-cell>
          <table:table-cell table:number-columns-repeated="16379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4">
            <text:p>Frankreich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602" table:style-name="ce4">
            <text:p>1602</text:p>
          </table:table-cell>
          <table:table-cell office:value-type="string" table:style-name="ce8">
            <text:p>Vereinigung, Soldbündnis</text:p>
          </table:table-cell>
          <table:table-cell table:number-columns-repeated="16379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4">
            <text:p>Venedig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603" table:style-name="ce4">
            <text:p>1603</text:p>
          </table:table-cell>
          <table:table-cell office:value-type="string" table:style-name="ce8">
            <text:p>Bündnis</text:p>
          </table:table-cell>
          <table:table-cell table:number-columns-repeated="16379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4">
            <text:p>Spanien</text:p>
          </table:table-cell>
          <table:table-cell office:value-type="string" table:style-name="ce4">
            <text:p>Bischof von Chur, Gotteshausbund, Grauer Bund, Maienfeld</text:p>
          </table:table-cell>
          <table:table-cell office:value-type="float" office:value="1622" table:style-name="ce4">
            <text:p>1622</text:p>
          </table:table-cell>
          <table:table-cell office:value-type="string" table:style-name="ce8">
            <text:p>Kapitulation</text:p>
          </table:table-cell>
          <table:table-cell table:number-columns-repeated="16379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4">
            <text:p>Habsburg-Österreich</text:p>
          </table:table-cell>
          <table:table-cell office:value-type="string" table:style-name="ce4">
            <text:p>Bischof von Chur, Gotteshausbund, Grauer Bund, Maienfeld</text:p>
          </table:table-cell>
          <table:table-cell office:value-type="float" office:value="1622" table:style-name="ce4">
            <text:p>1622</text:p>
          </table:table-cell>
          <table:table-cell office:value-type="string" table:style-name="ce8">
            <text:p>Bündnis und Erbvereinigungsvertrag</text:p>
          </table:table-cell>
          <table:table-cell table:number-columns-repeated="16379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4">
            <text:p>Habsburg-Österreich</text:p>
          </table:table-cell>
          <table:table-cell office:value-type="string" table:style-name="ce4">
            <text:p>Bischof von Chur, Gotteshausbund, Grauer Bund, Zehngerichtenbund</text:p>
          </table:table-cell>
          <table:table-cell office:value-type="float" office:value="1629" table:style-name="ce4">
            <text:p>1629</text:p>
          </table:table-cell>
          <table:table-cell office:value-type="string" table:style-name="ce8">
            <text:p>Erbeinigung</text:p>
          </table:table-cell>
          <table:table-cell table:number-columns-repeated="16379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4">
            <text:p>Spanien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639" table:style-name="ce4">
            <text:p>1639</text:p>
          </table:table-cell>
          <table:table-cell office:value-type="string" table:style-name="ce4">
            <text:p>Erstes Mailänder Kapitulat</text:p>
          </table:table-cell>
          <table:table-cell table:number-columns-repeated="16379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4">
            <text:p>Habsburg-Österreich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642" table:style-name="ce4">
            <text:p>1642</text:p>
          </table:table-cell>
          <table:table-cell office:value-type="string" table:style-name="ce4">
            <text:p>Erbeinigung</text:p>
          </table:table-cell>
          <table:table-cell table:number-columns-repeated="16379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8">
            <text:p>Niederlande</text:p>
          </table:table-cell>
          <table:table-cell office:value-type="string" table:style-name="ce8">
            <text:p>Hercules Capol</text:p>
          </table:table-cell>
          <table:table-cell office:value-type="float" office:value="1693" table:style-name="ce8">
            <text:p>1693</text:p>
          </table:table-cell>
          <table:table-cell office:value-type="string" table:style-name="ce8">
            <text:p>Kapitulationsvertrag, Privatkapitulation</text:p>
          </table:table-cell>
          <table:table-cell table:number-columns-repeated="16379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4">
            <text:p>Venedig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706" table:style-name="ce4">
            <text:p>1706</text:p>
          </table:table-cell>
          <table:table-cell office:value-type="string" table:style-name="ce4">
            <text:p>Bündnis</text:p>
          </table:table-cell>
          <table:table-cell table:number-columns-repeated="16379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4">
            <text:p>Niederlande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713" table:style-name="ce4">
            <text:p>1713</text:p>
          </table:table-cell>
          <table:table-cell office:value-type="string" table:style-name="ce4">
            <text:p>Defensivallianz</text:p>
          </table:table-cell>
          <table:table-cell table:number-columns-repeated="16379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4">
            <text:p>Spanien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726" table:style-name="ce4">
            <text:p>1726</text:p>
          </table:table-cell>
          <table:table-cell office:value-type="string" table:style-name="ce4">
            <text:p>Zweites Mailänder Kapitulat</text:p>
          </table:table-cell>
          <table:table-cell table:number-columns-repeated="16379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4">
            <text:p>Spanien</text:p>
          </table:table-cell>
          <table:table-cell office:value-type="string" table:style-name="ce4">
            <text:p>Gotteshausbund, Grauer Bund, Zehngerichtenbund</text:p>
          </table:table-cell>
          <table:table-cell office:value-type="float" office:value="1763" table:style-name="ce4">
            <text:p>1763</text:p>
          </table:table-cell>
          <table:table-cell office:value-type="string" table:style-name="ce4">
            <text:p>Drittes Mailänder Kapitulat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9"/>
          <table:table-cell table:number-columns-repeated="3" table:style-name="ce4"/>
          <table:table-cell table:style-name="ce5"/>
          <table:table-cell table:number-columns-repeated="16379"/>
        </table:table-row>
        <table:table-row table:number-rows-repeated="1048536" table:style-name="ro4">
          <table:table-cell table:number-columns-repeated="16384"/>
        </table:table-row>
      </table:table>
      <table:table table:name="Nachweise" table:style-name="ta1">
        <table:table-column table:style-name="co8" table:number-columns-repeated="16384" table:default-cell-style-name="ce1"/>
        <table:table-row table:style-name="ro1">
          <table:table-cell office:value-type="string" table:style-name="ce12">
            <text:p>37 Militär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37.01 Vertragliche Regelung der Bündner Solddienste mit fremden Mächten: Soldbündnisse und wichtige Kapitulationen, 1450–1800 (David Accola, Philippe Rogger)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">
            <text:p>Nachweise</text:p>
          </table:table-cell>
          <table:table-cell table:number-columns-repeated="16383" table:style-name="ce10"/>
        </table:table-row>
        <table:table-row table:style-name="ro5">
          <table:table-cell table:style-name="ce2"/>
          <table:table-cell table:number-columns-repeated="16383" table:style-name="ce10"/>
        </table:table-row>
        <table:table-row table:style-name="ro5">
          <table:table-cell office:value-type="string" table:style-name="ce11">
            <text:p>Quellen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Amtliche Sammlung der ältern eidgenössischen Abschiede [1245−1798], 8 Bände in 22 Teilen, hg. auf Anordnung der Bundesbehörden von Bundesarchivar Jakob Kaiser u.a., versch. Bearbeiter, versch. Erscheinungsorte 1856−1886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Jecklin, Constanz, Urkunden zur Staatsgeschichte Graubündens, 1. Graubünden und die Schweiz, in: Jahresbericht der Historisch-Antiquarischen Gesellschaft von Graubünden 20, 1890, S. 1-63; 2. Staatsverträge mit Frankreich, in: Jahresbericht der Historisch-Antiquarischen Gesellschaft von Graubünden 21, 1891, S. 66-133.</text:p>
          </table:table-cell>
          <table:table-cell table:number-columns-repeated="16383" table:style-name="ce10"/>
        </table:table-row>
        <table:table-row table:style-name="ro5">
          <table:table-cell table:number-columns-repeated="16384" table:style-name="ce10"/>
        </table:table-row>
        <table:table-row table:style-name="ro5">
          <table:table-cell office:value-type="string" table:style-name="ce11">
            <text:p>Literatur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Baumgartner, Hans-Ulrich, Telegdy-Neudorfer, Julia, Metzger, Ingrid R., Zeugnisse der Geschichte Graubündens. Bündnismedaillen im Rätischen Museum, Chur 1996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Behr, Andreas, Diplomatie als Familiengeschäft. Die Casati als spanisch-mailändische Gesandte in Luzern und Chur (1660-1700), Zürich 2015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Blumenthal, Duri, Die Drei Bünde 1535 bis 1565. Unter besonderer Berücksichtigung der Bündnisverhandlungen mit Frankreich und Mailand, Zürich 1990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Bolzern, Rudolf, Spanien, Mailand und die katholische Eidgenossenschaft. Militärische, wirtschaftliche und politische Beziehungen zur Zeit des Gesandten Alfonso Casati (1594-1621), Luzern/Stuttgart 1982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Bundi, Martin, Bündner Kriegsdienste in Holland um 1700. Eine Studie zu den Beziehungen zwischen Holland und Graubünden von 1693 bis 1730, Chur 1972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Bundi, Marin, Frühe Beziehungen zwischen Graubünden und Venedig (15./16. Jahrhundert), Chur 1988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Bundi, Martin, Die Aussenbeziehungen der Drei Bünde, in: Handbuch der Bündner Geschichte, hg. vom Verein für Bündner Kulturforschung im Auftrag der Regierung des Kantons Graubünden, Bd. 2: Frühe Neuzeit, Chur 2000, S. 173-202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Caderas von Luven, Florian, Graubündens Kapitulat mit Mailand von 1726, in: Jahresbericht der Historisch-Antiquarischen Gesellschaft von Graubünden 89, 1959, S. 45-130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Eyer, Robert-Peter, Die Schweizer Regimenter in Neapel im 18. Jahrhundert (1734-1789), Bern 2008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Feller, Richard, Bündnisse und Söldnerdienst 1515-1798, in: Schweizer Kriegsgeschichte, Heft 6, Bern 1916, S. 5-60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Handbuch der Schweizer Geschichte, 2 Bde., Zürich 1972-1977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Head, Randolph C., Early Modern Democracy in the Grisons. Social Order and Political Language in a Swiss Mountain Canton, 1470-1620, Cambridge 1995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Historisches Lexikon der Schweiz (HLS), online: https://hls-dhs-dss.ch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Holenstein, André, Mitten in Europa. Verflechtung und Abgrenzung in der Schweizer Geschichte, 3. Auflage, Zürich 2021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Küng, Heribert, Glanz und Elend der Söldner. Appenzeller, Graubündner, Liechtensteiner, St. Galler und Vorarlberger in fremden Diensten vom 15. bis zum 19. Jahrhundert, Disentis 1993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Maissen, Felix, Die Bündnerisch-Venezianische Allianz von 1706, in: Bündner Monatsblatt H. 5-6, 1964, S. 81-145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Oechsli, Wilhelm, Orte und Zugewandte. Eine Studie zur Geschichte des schweizerischen Bundesrechtes, in: Jahrbuch für schweizerische Geschichte 13, 1888, S. 1-497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Pieth, Friedrich, Bündnergeschichte, Chur 1945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Rott, Édouard, Histoire de la représentation diplomatique de la France auprès des cantons suisses, de leurs alliés et de leurs confédérés, 10 Bde., Bern 1900-1935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Sprecher, Johann Andreas von, Geschichte der Republik der drei Bünde (Graubünden) im achtzehnten Jahrhundert, Bd. 1: Politischer Theil, Chur 1872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Thommen, Rudolf, Friedensverträge und Bünde der Eidgenossenschaft mit Frankreich, 1477-1777, in: Basler Zeitschrift für Geschichte und Altertumskunde 15, 1916, S. 117-214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Wendland, Andreas, Der Nutzen der Pässe und die Gefährdung der Seelen. Spanien, Mailand und der Kampf ums Veltlin (1620-1641), Zürich 1995.</text:p>
          </table:table-cell>
          <table:table-cell table:number-columns-repeated="16383" table:style-name="ce10"/>
        </table:table-row>
        <table:table-row table:number-rows-repeated="1048544" table:style-name="ro4">
          <table:table-cell table:number-columns-repeated="16384"/>
        </table:table-row>
      </table:table>
      <table:database-ranges>
        <table:database-range table:target-range-address="Soldbündnisse_und_Kap__GR.A4:Soldbündnisse_und_Kap__GR.E38" table:name="Tabelle142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09:14:13Z</dc:date>
    <meta:print-date>2022-05-12T07:29:20Z</meta:print-date>
    <meta:editing-duration>PT0S</meta:editing-duration>
  </office:meta>
</office:document-meta>
</file>