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style:vertical-align="automatic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D9D9D9"/>
    </style:style>
    <style:style style:name="ce27" style:family="table-cell" style:parent-style-name="Default" style:data-style-name="N0"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808080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808080" fo:font-style="italic" style:font-style-asian="italic" style:font-style-complex="italic"/>
    </style:style>
    <style:style style:name="ce35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2">
      <style:table-cell-properties fo:border="thin solid #5B9BD5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9D9D9"/>
      <style:text-properties fo:font-style="italic" style:font-style-asian="italic" style:font-style-complex="italic"/>
    </style:style>
    <style:style style:name="ce40" style:family="table-cell" style:parent-style-name="Default" style:data-style-name="N1">
      <style:table-cell-properties style:vertical-align="automatic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3.22791666666667cm"/>
    </style:style>
    <style:style style:name="co37" style:family="table-column">
      <style:table-column-properties fo:break-before="auto" style:column-width="3.201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3.38666666666667cm"/>
    </style:style>
    <style:style style:name="co40" style:family="table-column">
      <style:table-column-properties fo:break-before="auto" style:column-width="4.60375cm"/>
    </style:style>
    <style:style style:name="co41" style:family="table-column">
      <style:table-column-properties fo:break-before="auto" style:column-width="11.4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68pt" style:use-optimal-row-height="true" fo:break-before="auto"/>
    </style:style>
    <style:style style:name="ro12" style:family="table-row">
      <style:table-row-properties style:row-height="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rdekompanie_Sali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2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3" table:number-columns-repeated="16355" table:default-cell-style-name="ce3"/>
        <table:table-row table:style-name="ro1">
          <table:table-cell office:value-type="string" table:style-name="ce8">
            <text:p>37 Militä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37.02 Gardekompanie von Johann Heinrich Anton von Salis-Zizers (1711–1770) in Frankreich (David Accola, Philippe Rogge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37.02.01 Gardekompanie Sal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Nr.</text:p>
          </table:table-cell>
          <table:table-cell office:value-type="string" table:style-name="ce10">
            <text:p>Einheit</text:p>
          </table:table-cell>
          <table:table-cell office:value-type="string" table:style-name="ce10">
            <text:p>Vorname</text:p>
          </table:table-cell>
          <table:table-cell office:value-type="string" table:style-name="ce10">
            <text:p>Name</text:p>
          </table:table-cell>
          <table:table-cell office:value-type="string" table:style-name="ce11">
            <text:p>Charge/Funktion 1</text:p>
          </table:table-cell>
          <table:table-cell office:value-type="string" table:style-name="ce12">
            <text:p>Sold (Pfund)</text:p>
          </table:table-cell>
          <table:table-cell office:value-type="string" table:style-name="ce10">
            <office:annotation draw:style-name="a0" svg:x="6.52083333333333in" svg:y="1.38541666666667in" svg:width="2.01041666666667in" svg:height="2.0625in">
              <dc:creator>progger</dc:creator>
              <text:p><text:span text:style-name="T2">progger:</text:span><text:span text:style-name="T1"/></text:p>
              <text:p><text:span text:style-name="T1">Bei denjenigen Einträgen, wo der Geburtsort nicht eindeutig ist, ist der Originaleintrag als Zitat vermerkt.</text:span></text:p>
            </office:annotation>
            <text:p>Gebürtig</text:p>
          </table:table-cell>
          <table:table-cell office:value-type="string" table:style-name="ce10">
            <text:p>Land, Kanton, Herrschaft</text:p>
          </table:table-cell>
          <table:table-cell office:value-type="string" table:style-name="ce10">
            <text:p>Gemeine Herrschaft</text:p>
          </table:table-cell>
          <table:table-cell office:value-type="string" table:style-name="ce11">
            <text:p>Grösse Sp1: Fuss</text:p>
          </table:table-cell>
          <table:table-cell office:value-type="string" table:style-name="ce11">
            <text:p>Grösse Sp2: Zoll</text:p>
          </table:table-cell>
          <table:table-cell office:value-type="string" table:style-name="ce11">
            <text:p>Grösse <text:s/>Sp3: Linien</text:p>
          </table:table-cell>
          <table:table-cell office:value-type="string" table:style-name="ce10">
            <text:p>Haar</text:p>
          </table:table-cell>
          <table:table-cell office:value-type="string" table:style-name="ce10">
            <text:p>Augen<text:s/></text:p>
          </table:table-cell>
          <table:table-cell office:value-type="string" table:style-name="ce10">
            <text:p>Gesicht</text:p>
          </table:table-cell>
          <table:table-cell office:value-type="string" table:style-name="ce9">
            <text:p>Alter</text:p>
          </table:table-cell>
          <table:table-cell office:value-type="string" table:style-name="ce13">
            <text:p>Eintritt in die Kompanie ("Ankomen")</text:p>
          </table:table-cell>
          <table:table-cell office:value-type="string" table:style-name="ce9">
            <text:p>Schulden Sp1: Pfund</text:p>
          </table:table-cell>
          <table:table-cell office:value-type="string" table:style-name="ce9">
            <text:p>Schulden Sp2: Schilling</text:p>
          </table:table-cell>
          <table:table-cell office:value-type="string" table:style-name="ce9">
            <text:p>Schulden Sp3: Pfennig</text:p>
          </table:table-cell>
          <table:table-cell office:value-type="string" table:style-name="ce9">
            <text:p>Resten Sp1: Pfund</text:p>
          </table:table-cell>
          <table:table-cell office:value-type="string" table:style-name="ce9">
            <text:p>Resten Sp2: Schilling</text:p>
          </table:table-cell>
          <table:table-cell office:value-type="string" table:style-name="ce9">
            <text:p>Resten Sp3: Pfennig</text:p>
          </table:table-cell>
          <table:table-cell office:value-type="string" table:style-name="ce11">
            <text:p>Zwischentotal Sp1: Pfund</text:p>
          </table:table-cell>
          <table:table-cell office:value-type="string" table:style-name="ce11">
            <text:p>Zwischentotal Sp2: Schilling</text:p>
          </table:table-cell>
          <table:table-cell office:value-type="string" table:style-name="ce11">
            <text:p>Zwischentotal Sp3: Pfennig<text:s text:c="2"/></text:p>
          </table:table-cell>
          <table:table-cell office:value-type="string" table:style-name="ce11">
            <text:p>Zwischentotal Sp1: Pfund2</text:p>
          </table:table-cell>
          <table:table-cell office:value-type="string" table:style-name="ce11">
            <text:p>Zwischentotal Sp2: Schilling2</text:p>
          </table:table-cell>
          <table:table-cell office:value-type="string" table:style-name="ce11">
            <text:p>Zwischentotal Sp3: Pfennig</text:p>
          </table:table-cell>
          <table:table-cell table:number-columns-repeated="16355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Prima Plana</text:p>
          </table:table-cell>
          <table:table-cell office:value-type="string" table:style-name="ce15">
            <text:p>Mons[ieu]r [Rudolph]</text:p>
          </table:table-cell>
          <table:table-cell office:value-type="string" table:style-name="ce15">
            <text:p>Planta</text:p>
          </table:table-cell>
          <table:table-cell office:value-type="string" table:style-name="ce15">
            <text:p>[Premier-Lieutenant]</text:p>
          </table:table-cell>
          <table:table-cell office:value-type="float" office:value="150" table:style-name="ce16">
            <text:p>150</text:p>
          </table:table-cell>
          <table:table-cell office:value-type="string" table:style-name="ce15">
            <text:p>Rietberg, vo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6" table:style-name="ce3"/>
          <table:table-cell table:style-name="ce16"/>
          <table:table-cell office:value-type="string" table:style-name="ce17">
            <text:p>20.06.1697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4" table:style-name="ce16"/>
          <table:table-cell table:style-name="ce3"/>
          <table:table-cell table:style-name="ce18"/>
          <table:table-cell table:number-columns-repeated="4" table:style-name="ce19"/>
          <table:table-cell table:number-columns-repeated="16355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Prima Plana</text:p>
          </table:table-cell>
          <table:table-cell office:value-type="string" table:style-name="ce15">
            <text:p>Mons[ieu]r [Hieronimus]</text:p>
          </table:table-cell>
          <table:table-cell office:value-type="string" table:style-name="ce15">
            <text:p>Salis, de</text:p>
          </table:table-cell>
          <table:table-cell office:value-type="string" table:style-name="ce15">
            <text:p>[Second-Lieutenant]</text:p>
          </table:table-cell>
          <table:table-cell office:value-type="float" office:value="120" table:style-name="ce16">
            <text:p>120</text:p>
          </table:table-cell>
          <table:table-cell office:value-type="string" table:style-name="ce15">
            <text:p>Grüsch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6" table:style-name="ce3"/>
          <table:table-cell table:style-name="ce16"/>
          <table:table-cell office:value-type="string" table:style-name="ce17">
            <text:p>01.01.1721</text:p>
          </table:table-cell>
          <table:table-cell table:number-columns-repeated="6" table:style-name="ce16"/>
          <table:table-cell table:number-columns-repeated="16361" table:style-name="ce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Prima Plana</text:p>
          </table:table-cell>
          <table:table-cell office:value-type="string" table:style-name="ce15">
            <text:p>Mons[ieu]r [Johann Ludwig]</text:p>
          </table:table-cell>
          <table:table-cell office:value-type="string" table:style-name="ce15">
            <text:p>Hirzel</text:p>
          </table:table-cell>
          <table:table-cell office:value-type="string" table:style-name="ce15">
            <text:p>[Sous-Lieutenant]</text:p>
          </table:table-cell>
          <table:table-cell office:value-type="float" office:value="90" table:style-name="ce16">
            <text:p>90</text:p>
          </table:table-cell>
          <table:table-cell office:value-type="string" table:style-name="ce15">
            <text:p>Zürich</text:p>
          </table:table-cell>
          <table:table-cell office:value-type="string" table:style-name="ce15">
            <text:p>Zürich</text:p>
          </table:table-cell>
          <table:table-cell table:style-name="ce15"/>
          <table:table-cell table:number-columns-repeated="3" table:style-name="ce3"/>
          <table:table-cell table:number-columns-repeated="3" table:style-name="ce15"/>
          <table:table-cell table:style-name="ce16"/>
          <table:table-cell office:value-type="string" table:style-name="ce17">
            <text:p>19.04.1726</text:p>
          </table:table-cell>
          <table:table-cell office:value-type="float" office:value="279" table:style-name="ce16">
            <text:p>279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style-name="ce3"/>
          <table:table-cell table:style-name="ce18"/>
          <table:table-cell table:number-columns-repeated="16359" table:style-name="ce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Prima Plana</text:p>
          </table:table-cell>
          <table:table-cell office:value-type="string" table:style-name="ce15">
            <text:p>Mons[ieu]r<text:s/></text:p>
          </table:table-cell>
          <table:table-cell office:value-type="string" table:style-name="ce15">
            <text:p>Salis, de</text:p>
          </table:table-cell>
          <table:table-cell office:value-type="string" table:style-name="ce15">
            <text:p>[Enseigne]</text:p>
          </table:table-cell>
          <table:table-cell office:value-type="float" office:value="75" table:style-name="ce16">
            <text:p>75</text:p>
          </table:table-cell>
          <table:table-cell office:value-type="string" table:style-name="ce15">
            <text:p>Soglio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3" table:style-name="ce3"/>
          <table:table-cell table:number-columns-repeated="3" table:style-name="ce15"/>
          <table:table-cell table:style-name="ce16"/>
          <table:table-cell office:value-type="string" table:style-name="ce17">
            <text:p>18.09.1729</text:p>
          </table:table-cell>
          <table:table-cell table:number-columns-repeated="3" table:style-name="ce16"/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style-name="ce16"/>
          <table:table-cell table:number-columns-repeated="16361" table:style-name="ce3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Prima Plana</text:p>
          </table:table-cell>
          <table:table-cell office:value-type="string" table:style-name="ce15">
            <text:p>Jacob</text:p>
          </table:table-cell>
          <table:table-cell office:value-type="string" table:style-name="ce15">
            <text:p>Imhof</text:p>
          </table:table-cell>
          <table:table-cell office:value-type="string" table:style-name="ce15">
            <text:p>Wachtm[eiste]r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"Basler Geb"</text:p>
          </table:table-cell>
          <table:table-cell office:value-type="string" table:style-name="ce15">
            <text:p>Basel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53" table:style-name="ce3">
            <text:p>53</text:p>
          </table:table-cell>
          <table:table-cell office:value-type="string" table:style-name="ce20">
            <text:p>10.05.1699</text:p>
          </table:table-cell>
          <table:table-cell table:number-columns-repeated="3" table:style-name="ce16"/>
          <table:table-cell office:value-type="float" office:value="74" table:style-name="ce16">
            <text:p>7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61" table:style-name="ce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Prima Plana</text:p>
          </table:table-cell>
          <table:table-cell office:value-type="string" table:style-name="ce15">
            <text:p>Caspar</text:p>
          </table:table-cell>
          <table:table-cell office:value-type="string" table:style-name="ce15">
            <text:p>Cessler</text:p>
          </table:table-cell>
          <table:table-cell office:value-type="string" table:style-name="ce15">
            <text:p>Wachtm[eiste]r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05.11.1719</text:p>
          </table:table-cell>
          <table:table-cell table:number-columns-repeated="3" table:style-name="ce16"/>
          <table:table-cell office:value-type="float" office:value="294" table:style-name="ce16">
            <text:p>294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61" table:style-name="ce3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Prima Plana</text:p>
          </table:table-cell>
          <table:table-cell office:value-type="string" table:style-name="ce15">
            <text:p>Joseph</text:p>
          </table:table-cell>
          <table:table-cell office:value-type="string" table:style-name="ce15">
            <text:p>Bruderman</text:p>
          </table:table-cell>
          <table:table-cell office:value-type="string" table:style-name="ce15">
            <text:p>Wachtm[eiste]r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"St. Galler G"</text:p>
          </table:table-cell>
          <table:table-cell office:value-type="string" table:style-name="ce15">
            <text:p>St. Galle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gelb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16.07.1694</text:p>
          </table:table-cell>
          <table:table-cell office:value-type="float" office:value="75" table:style-name="ce16">
            <text:p>75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Prima Plana</text:p>
          </table:table-cell>
          <table:table-cell office:value-type="string" table:style-name="ce15">
            <text:p>Johanes</text:p>
          </table:table-cell>
          <table:table-cell office:value-type="string" table:style-name="ce15">
            <text:p>Bertsch</text:p>
          </table:table-cell>
          <table:table-cell office:value-type="string" table:style-name="ce15">
            <text:p>Wachtm[eiste]r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20.01.1721</text:p>
          </table:table-cell>
          <table:table-cell table:number-columns-repeated="3" table:style-name="ce16"/>
          <table:table-cell office:value-type="float" office:value="477" table:style-name="ce16">
            <text:p>477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number-columns-repeated="16361" table:style-name="ce3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Prima Plana</text:p>
          </table:table-cell>
          <table:table-cell office:value-type="string" table:style-name="ce15">
            <text:p>Waltier</text:p>
          </table:table-cell>
          <table:table-cell office:value-type="string" table:style-name="ce15">
            <text:p>Ceisser</text:p>
          </table:table-cell>
          <table:table-cell office:value-type="string" table:style-name="ce15">
            <text:p>Wachtm[eiste]r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24.09.1717</text:p>
          </table:table-cell>
          <table:table-cell office:value-type="float" office:value="691" table:style-name="ce16">
            <text:p>69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Prima Plana</text:p>
          </table:table-cell>
          <table:table-cell office:value-type="string" table:style-name="ce15">
            <text:p>Ciprian</text:p>
          </table:table-cell>
          <table:table-cell office:value-type="string" table:style-name="ce15">
            <text:p>Janeth</text:p>
          </table:table-cell>
          <table:table-cell office:value-type="string" table:style-name="ce15">
            <text:p>Wachtm[eiste]r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06.01.1719</text:p>
          </table:table-cell>
          <table:table-cell office:value-type="float" office:value="461" table:style-name="ce16">
            <text:p>461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J. B<text:span text:style-name="T5">te</text:span></text:p>
          </table:table-cell>
          <table:table-cell office:value-type="string" table:style-name="ce15">
            <text:p>Früe</text:p>
          </table:table-cell>
          <table:table-cell office:value-type="string" table:style-name="ce15">
            <text:p>Wachtm[eiste]r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07.07.1724</text:p>
          </table:table-cell>
          <table:table-cell office:value-type="float" office:value="721" table:style-name="ce16">
            <text:p>721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Math.<text:s/></text:p>
          </table:table-cell>
          <table:table-cell office:value-type="string" table:style-name="ce15">
            <office:annotation draw:style-name="a1" svg:x="2.90625in" svg:y="3.41666666666667in" svg:width="1.125in" svg:height="0.364583333333333in">
              <dc:creator>progger</dc:creator>
              <text:p><text:span text:style-name="T2">progger:</text:span><text:span text:style-name="T1"/></text:p>
              <text:p><text:span text:style-name="T1">Unter Wachtmeister aufgelistet</text:span></text:p>
            </office:annotation>
            <text:p>Amman</text:p>
          </table:table-cell>
          <table:table-cell office:value-type="string" table:style-name="ce15">
            <text:p>Schreiber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St. Gallen</text:p>
          </table:table-cell>
          <table:table-cell office:value-type="string" table:style-name="ce15">
            <text:p>St. Galle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01.01.1721</text:p>
          </table:table-cell>
          <table:table-cell table:number-columns-repeated="3" table:style-name="ce16"/>
          <table:table-cell office:value-type="float" office:value="498" table:style-name="ce16">
            <text:p>498</text:p>
          </table:table-cell>
          <table:table-cell table:number-columns-repeated="2" table:style-name="ce16"/>
          <table:table-cell table:number-columns-repeated="16361" table:style-name="ce3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J. Paul<text:s/></text:p>
          </table:table-cell>
          <table:table-cell office:value-type="string" table:style-name="ce15">
            <office:annotation draw:style-name="a2" svg:x="2.90625in" svg:y="3.59375in" svg:width="1.125in" svg:height="0.3125in">
              <dc:creator>progger</dc:creator>
              <text:p><text:span text:style-name="T2">progger:</text:span><text:span text:style-name="T1"/></text:p>
              <text:p><text:span text:style-name="T1">Unter Wachtmeister aufgelistet</text:span></text:p>
            </office:annotation>
            <text:p>Marquis</text:p>
          </table:table-cell>
          <table:table-cell office:value-type="string" table:style-name="ce15">
            <text:p>Feldsch[er]</text:p>
          </table:table-cell>
          <table:table-cell office:value-type="float" office:value="80" table:style-name="ce16">
            <text:p>80</text:p>
          </table:table-cell>
          <table:table-cell office:value-type="string" table:style-name="ce15">
            <text:p>"Berner Geb"</text:p>
          </table:table-cell>
          <table:table-cell office:value-type="string" table:style-name="ce15">
            <text:p>Bern</text:p>
          </table:table-cell>
          <table:table-cell table:style-name="ce15"/>
          <table:table-cell table:number-columns-repeated="3"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01.10.1729</text:p>
          </table:table-cell>
          <table:table-cell table:number-columns-repeated="6" table:style-name="ce16"/>
          <table:table-cell table:number-columns-repeated="16361" table:style-name="ce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Joh.</text:p>
          </table:table-cell>
          <table:table-cell office:value-type="string" table:style-name="ce15">
            <text:p>Finsternacher</text:p>
          </table:table-cell>
          <table:table-cell office:value-type="string" table:style-name="ce15">
            <text:p>Trabant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Rheintal</text:p>
          </table:table-cell>
          <table:table-cell table:style-name="ce15"/>
          <table:table-cell office:value-type="string" table:style-name="ce15">
            <text:p>Rheintal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15.02.1698</text:p>
          </table:table-cell>
          <table:table-cell office:value-type="float" office:value="179" table:style-name="ce16">
            <text:p>179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Hanss</text:p>
          </table:table-cell>
          <table:table-cell office:value-type="string" table:style-name="ce15">
            <text:p>Stoffer</text:p>
          </table:table-cell>
          <table:table-cell office:value-type="string" table:style-name="ce15">
            <text:p>Trabant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"Luzerner Geb"</text:p>
          </table:table-cell>
          <table:table-cell office:value-type="string" table:style-name="ce15">
            <text:p>Luz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01.07.1699</text:p>
          </table:table-cell>
          <table:table-cell office:value-type="float" office:value="86" table:style-name="ce16">
            <text:p>86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Stockh</text:p>
          </table:table-cell>
          <table:table-cell office:value-type="string" table:style-name="ce15">
            <text:p>Trabant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24.07.1714</text:p>
          </table:table-cell>
          <table:table-cell office:value-type="float" office:value="193" table:style-name="ce16">
            <text:p>19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Ludwig<text:s/></text:p>
          </table:table-cell>
          <table:table-cell office:value-type="string" table:style-name="ce15">
            <text:p>Clauss</text:p>
          </table:table-cell>
          <table:table-cell office:value-type="string" table:style-name="ce15">
            <text:p>Tambur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"Glarner G"</text:p>
          </table:table-cell>
          <table:table-cell office:value-type="string" table:style-name="ce15">
            <text:p>Glarus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27.09.1691</text:p>
          </table:table-cell>
          <table:table-cell office:value-type="float" office:value="935" table:style-name="ce16">
            <text:p>93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Neüman</text:p>
          </table:table-cell>
          <table:table-cell office:value-type="string" table:style-name="ce15">
            <text:p>Tambur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Basel</text:p>
          </table:table-cell>
          <table:table-cell office:value-type="string" table:style-name="ce15">
            <text:p>Basel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47" table:style-name="ce16">
            <text:p>47</text:p>
          </table:table-cell>
          <table:table-cell office:value-type="string" table:style-name="ce17">
            <text:p>26.08.1703</text:p>
          </table:table-cell>
          <table:table-cell office:value-type="float" office:value="314" table:style-name="ce16">
            <text:p>314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Flütsch</text:p>
          </table:table-cell>
          <table:table-cell office:value-type="string" table:style-name="ce15">
            <text:p>Tambur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01.04.1722</text:p>
          </table:table-cell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Andreas</text:p>
          </table:table-cell>
          <table:table-cell office:value-type="string" table:style-name="ce15">
            <text:p>Hartman</text:p>
          </table:table-cell>
          <table:table-cell office:value-type="string" table:style-name="ce15">
            <text:p>Tambur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25.02.1726</text:p>
          </table:table-cell>
          <table:table-cell office:value-type="float" office:value="71" table:style-name="ce16">
            <text:p>71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Guillaume</text:p>
          </table:table-cell>
          <table:table-cell office:value-type="string" table:style-name="ce15">
            <text:p>Clauss</text:p>
          </table:table-cell>
          <table:table-cell office:value-type="string" table:style-name="ce15">
            <text:p>Tambur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"Glarner G"</text:p>
          </table:table-cell>
          <table:table-cell office:value-type="string" table:style-name="ce15">
            <text:p>Glarus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15.02.1729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Petter<text:s/></text:p>
          </table:table-cell>
          <table:table-cell office:value-type="string" table:style-name="ce15">
            <office:annotation draw:style-name="a3" svg:x="2.90625in" svg:y="5.09375in" svg:width="1.125in" svg:height="0.354166666666667in">
              <dc:creator>progger</dc:creator>
              <text:p><text:span text:style-name="T2">progger:</text:span><text:span text:style-name="T1"/></text:p>
              <text:p><text:span text:style-name="T1">Unter Tambouren aufgelistet</text:span></text:p>
            </office:annotation>
            <text:p>Auer</text:p>
          </table:table-cell>
          <table:table-cell office:value-type="string" table:style-name="ce15">
            <text:p>Pfeifer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"Zürcher G"</text:p>
          </table:table-cell>
          <table:table-cell office:value-type="string" table:style-name="ce15">
            <text:p>Zürich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01.03.1729</text:p>
          </table:table-cell>
          <table:table-cell table:number-columns-repeated="3" table:style-name="ce16"/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table:number-columns-repeated="16361" table:style-name="ce3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Heinrich</text:p>
          </table:table-cell>
          <table:table-cell office:value-type="string" table:style-name="ce15">
            <office:annotation draw:style-name="a4" svg:x="2.90625in" svg:y="5.26041666666667in" svg:width="1.125in" svg:height="0.354166666666667in">
              <dc:creator>progger</dc:creator>
              <text:p><text:span text:style-name="T2">progger:</text:span><text:span text:style-name="T1"/></text:p>
              <text:p><text:span text:style-name="T1">Unter Tambouren aufgelistet</text:span></text:p>
            </office:annotation>
            <text:p>Schmid</text:p>
          </table:table-cell>
          <table:table-cell office:value-type="string" table:style-name="ce15">
            <text:p>Frater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Bern</text:p>
          </table:table-cell>
          <table:table-cell office:value-type="string" table:style-name="ce15">
            <text:p>B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text:p>01.06.1727</text:p>
          </table:table-cell>
          <table:table-cell office:value-type="float" office:value="3" table:style-name="ce16">
            <text:p>3</text:p>
          </table:table-cell>
          <table:table-cell table:number-columns-repeated="5" table:style-name="ce16"/>
          <table:table-cell table:number-columns-repeated="16361" table:style-name="ce3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Christian</text:p>
          </table:table-cell>
          <table:table-cell office:value-type="string" table:style-name="ce15">
            <office:annotation draw:style-name="a5" svg:x="2.90625in" svg:y="5.42708333333333in" svg:width="1.125in" svg:height="0.354166666666667in">
              <dc:creator>progger</dc:creator>
              <text:p><text:span text:style-name="T2">progger:</text:span><text:span text:style-name="T1"/></text:p>
              <text:p><text:span text:style-name="T1">Unter Tambouren aufgelistet</text:span></text:p>
            </office:annotation>
            <text:p>Caflisch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Tri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20.03.1728</text:p>
          </table:table-cell>
          <table:table-cell office:value-type="float" office:value="194" table:style-name="ce16">
            <text:p>194</text:p>
          </table:table-cell>
          <table:table-cell office:value-type="float" office:value="13" table:style-name="ce16">
            <text:p>13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Prima Plana</text:p>
          </table:table-cell>
          <table:table-cell office:value-type="string" table:style-name="ce16">
            <text:p>H[an]s Jörg</text:p>
          </table:table-cell>
          <table:table-cell office:value-type="string" table:style-name="ce15">
            <office:annotation draw:style-name="a6" svg:x="2.90625in" svg:y="5.59375in" svg:width="1.125in" svg:height="0.333333333333333in">
              <dc:creator>progger</dc:creator>
              <text:p><text:span text:style-name="T2">progger:</text:span><text:span text:style-name="T1"/></text:p>
              <text:p><text:span text:style-name="T1">Unter Tambouren aufgelistet</text:span></text:p>
            </office:annotation>
            <text:p>Till</text:p>
          </table:table-cell>
          <table:table-cell office:value-type="string" table:style-name="ce15">
            <text:p>Profos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Tarasp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text:p>27.02.1728</text:p>
          </table:table-cell>
          <table:table-cell office:value-type="float" office:value="93" table:style-name="ce16">
            <text:p>93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Strubel</text:p>
          </table:table-cell>
          <table:table-cell office:value-type="string" table:style-name="ce15">
            <text:p>Corp[oral]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"Turgeüer"</text:p>
          </table:table-cell>
          <table:table-cell table:style-name="ce15"/>
          <table:table-cell office:value-type="string" table:style-name="ce15">
            <text:p>Thurgau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20.11.1703</text:p>
          </table:table-cell>
          <table:table-cell office:value-type="float" office:value="86" table:style-name="ce16">
            <text:p>8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Lipp</text:p>
          </table:table-cell>
          <table:table-cell office:value-type="string" table:style-name="ce15">
            <text:p>Gefreiter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23.02.1719</text:p>
          </table:table-cell>
          <table:table-cell office:value-type="float" office:value="95" table:style-name="ce16">
            <text:p>95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office:value-type="float" office:value="4537" table:style-name="ce3">
            <text:p>45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73" table:style-name="ce3">
            <text:p>1373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55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M[onsieu]r</text:p>
          </table:table-cell>
          <table:table-cell office:value-type="string" table:style-name="ce15">
            <text:p>Salis, de</text:p>
          </table:table-cell>
          <table:table-cell office:value-type="string" table:style-name="ce15">
            <text:p>Cadet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Grüsch, vo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3" table:style-name="ce3"/>
          <table:table-cell table:number-columns-repeated="3" table:style-name="ce15"/>
          <table:table-cell table:style-name="ce16"/>
          <table:table-cell office:value-type="string" table:style-name="ce17">
            <text:p>03.06.1729</text:p>
          </table:table-cell>
          <table:table-cell table:number-columns-repeated="3" table:style-name="ce16"/>
          <table:table-cell office:value-type="float" office:value="98" table:style-name="ce16">
            <text:p>98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table:number-columns-repeated="1636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Ruodolph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03.11.1703</text:p>
          </table:table-cell>
          <table:table-cell office:value-type="float" office:value="163" table:style-name="ce16">
            <text:p>16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Enckenschwil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19.04.1712</text:p>
          </table:table-cell>
          <table:table-cell office:value-type="float" office:value="43" table:style-name="ce16">
            <text:p>4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Abraham</text:p>
          </table:table-cell>
          <table:table-cell office:value-type="string" table:style-name="ce15">
            <text:p>Graff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"Berner Geb"</text:p>
          </table:table-cell>
          <table:table-cell office:value-type="string" table:style-name="ce15">
            <text:p>B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11.11.1713</text:p>
          </table:table-cell>
          <table:table-cell table:number-columns-repeated="3" table:style-name="ce16"/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1636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Luzi</text:p>
          </table:table-cell>
          <table:table-cell office:value-type="string" table:style-name="ce15">
            <text:p>Mundt, von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Vella (Lumnezia)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12.02.1715</text:p>
          </table:table-cell>
          <table:table-cell office:value-type="float" office:value="139" table:style-name="ce16">
            <text:p>139</text:p>
          </table:table-cell>
          <table:table-cell office:value-type="float" office:value="8" table:style-name="ce16">
            <text:p>8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Böhni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Berner Geb"</text:p>
          </table:table-cell>
          <table:table-cell office:value-type="string" table:style-name="ce15">
            <text:p>B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24.11.1717</text:p>
          </table:table-cell>
          <table:table-cell office:value-type="float" office:value="257" table:style-name="ce16">
            <text:p>25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Pitschi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Malan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27.11.1719</text:p>
          </table:table-cell>
          <table:table-cell office:value-type="float" office:value="218" table:style-name="ce16">
            <text:p>21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Andreas</text:p>
          </table:table-cell>
          <table:table-cell office:value-type="string" table:style-name="ce15">
            <text:p>Ceiss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Davo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15.01.1722</text:p>
          </table:table-cell>
          <table:table-cell office:value-type="float" office:value="225" table:style-name="ce16">
            <text:p>225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örg<text:s/></text:p>
          </table:table-cell>
          <table:table-cell office:value-type="string" table:style-name="ce15">
            <text:p>Beerÿ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09.01.1723</text:p>
          </table:table-cell>
          <table:table-cell office:value-type="float" office:value="102" table:style-name="ce16">
            <text:p>10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Höreli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text:p>19.01.1724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1636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Christian<text:s/></text:p>
          </table:table-cell>
          <table:table-cell office:value-type="string" table:style-name="ce15">
            <text:p>Phillip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01.01.1725</text:p>
          </table:table-cell>
          <table:table-cell office:value-type="float" office:value="64" table:style-name="ce16">
            <text:p>6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Anthoni</text:p>
          </table:table-cell>
          <table:table-cell office:value-type="string" table:style-name="ce15">
            <text:p>Meÿßen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Sumvitg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04.04.1726</text:p>
          </table:table-cell>
          <table:table-cell office:value-type="float" office:value="137" table:style-name="ce16">
            <text:p>13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61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. Bap<text:span text:style-name="T5">te</text:span></text:p>
          </table:table-cell>
          <table:table-cell office:value-type="string" table:style-name="ce15">
            <text:p>Grau</text:p>
          </table:table-cell>
          <table:table-cell table:style-name="ce15"/>
          <table:table-cell office:value-type="float" office:value="40" table:style-name="ce16">
            <text:p>40</text:p>
          </table:table-cell>
          <table:table-cell office:value-type="string" table:style-name="ce15">
            <text:p>Caz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4.12.1726</text:p>
          </table:table-cell>
          <table:table-cell office:value-type="float" office:value="33" table:style-name="ce16">
            <text:p>33</text:p>
          </table:table-cell>
          <table:table-cell table:number-columns-repeated="5" table:style-name="ce16"/>
          <table:table-cell table:number-columns-repeated="1636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Adam</text:p>
          </table:table-cell>
          <table:table-cell office:value-type="string" table:style-name="ce15">
            <text:p>Zug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15">
            <text:p>gelb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4.02.1728</text:p>
          </table:table-cell>
          <table:table-cell office:value-type="float" office:value="65" table:style-name="ce16">
            <text:p>6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Thomen</text:p>
          </table:table-cell>
          <table:table-cell office:value-type="string" table:style-name="ce15">
            <text:p>Siffert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Wartau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26.03.1728</text:p>
          </table:table-cell>
          <table:table-cell table:number-columns-repeated="3" table:style-name="ce16"/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table:number-columns-repeated="1636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Lochman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Zürich</text:p>
          </table:table-cell>
          <table:table-cell office:value-type="string" table:style-name="ce15">
            <text:p>Zürich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24.04.1728</text:p>
          </table:table-cell>
          <table:table-cell office:value-type="float" office:value="320" table:style-name="ce16">
            <text:p>320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Schill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Basler G"</text:p>
          </table:table-cell>
          <table:table-cell office:value-type="string" table:style-name="ce15">
            <text:p>Basel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26.04.1728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Conradt</text:p>
          </table:table-cell>
          <table:table-cell office:value-type="string" table:style-name="ce15">
            <text:p>Rohn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04.03.1729</text:p>
          </table:table-cell>
          <table:table-cell office:value-type="float" office:value="50" table:style-name="ce16">
            <text:p>50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oh.</text:p>
          </table:table-cell>
          <table:table-cell office:value-type="string" table:style-name="ce15">
            <text:p>Oderbolz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04.03.1729</text:p>
          </table:table-cell>
          <table:table-cell office:value-type="float" office:value="46" table:style-name="ce16">
            <text:p>46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Heinrich</text:p>
          </table:table-cell>
          <table:table-cell office:value-type="string" table:style-name="ce15">
            <text:p>Schmid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04.03.1729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Petter<text:s/></text:p>
          </table:table-cell>
          <table:table-cell office:value-type="string" table:style-name="ce15">
            <text:p>Bernardt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Jenin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25.03.1729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He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02.04.1729</text:p>
          </table:table-cell>
          <table:table-cell office:value-type="float" office:value="101" table:style-name="ce16">
            <text:p>10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Janeth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01.05.1729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Schlegel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Sargans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5.06.1729</text:p>
          </table:table-cell>
          <table:table-cell table:number-columns-repeated="3" table:style-name="ce16"/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1636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Andreas</text:p>
          </table:table-cell>
          <table:table-cell office:value-type="string" table:style-name="ce15">
            <text:p>Geig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office:annotation draw:style-name="a7" svg:x="13.7604166666667in" svg:y="10.1041666666667in" svg:width="4.25in" svg:height="0.6875in">
              <dc:creator>progger</dc:creator>
              <text:p><text:span text:style-name="T2">progger:</text:span><text:span text:style-name="T1"/></text:p>
              <text:p><text:span text:style-name="T1">Rödel datiert auf 1. Januar 1730!</text:span></text:p>
            </office:annotation>
            <text:p>13.01.1730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Wolff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office:annotation draw:style-name="a8" svg:x="13.7604166666667in" svg:y="10.2708333333333in" svg:width="4.25in" svg:height="0.6875in">
              <dc:creator>progger</dc:creator>
              <text:p><text:span text:style-name="T2">progger:</text:span><text:span text:style-name="T1"/></text:p>
              <text:p><text:span text:style-name="T1">Rödel datiert auf 1. Januar 1730!</text:span></text:p>
            </office:annotation>
            <text:p>13.01.1730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Zorn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St. Gallen</text:p>
          </table:table-cell>
          <table:table-cell office:value-type="string" table:style-name="ce15">
            <text:p>St. Galle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office:annotation draw:style-name="a9" svg:x="13.7604166666667in" svg:y="10.4375in" svg:width="4.25in" svg:height="0.520833333333333in">
              <dc:creator>progger</dc:creator>
              <text:p><text:span text:style-name="T2">progger:</text:span><text:span text:style-name="T1"/></text:p>
              <text:p><text:span text:style-name="T1">Rödel datiert auf 1. Januar 1730!</text:span></text:p>
            </office:annotation>
            <text:p>13.01.1730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Erste Rotte</text:p>
          </table:table-cell>
          <table:table-cell office:value-type="string" table:style-name="ce16">
            <text:p>Hs Jörg</text:p>
          </table:table-cell>
          <table:table-cell office:value-type="string" table:style-name="ce15">
            <text:p>Jung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St. Gallen</text:p>
          </table:table-cell>
          <table:table-cell office:value-type="string" table:style-name="ce15">
            <text:p>St. Galle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gelb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office:annotation draw:style-name="a10" svg:x="13.7604166666667in" svg:y="10.6041666666667in" svg:width="4.25in" svg:height="0.354166666666667in">
              <dc:creator>progger</dc:creator>
              <text:p><text:span text:style-name="T2">progger:</text:span><text:span text:style-name="T1"/></text:p>
              <text:p><text:span text:style-name="T1">Rödel datiert auf 1. Januar 1730!</text:span></text:p>
            </office:annotation>
            <text:p>13.01.1730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Ulrich</text:p>
          </table:table-cell>
          <table:table-cell office:value-type="string" table:style-name="ce15">
            <text:p>Erber</text:p>
          </table:table-cell>
          <table:table-cell office:value-type="string" table:style-name="ce15">
            <text:p>Corp[oral]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25.12.1692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Zweite Rotte</text:p>
          </table:table-cell>
          <table:table-cell office:value-type="string" table:style-name="ce15">
            <text:p>Petter<text:s/></text:p>
          </table:table-cell>
          <table:table-cell office:value-type="string" table:style-name="ce16">
            <text:p>Metzel</text:p>
          </table:table-cell>
          <table:table-cell office:value-type="string" table:style-name="ce15">
            <text:p>G[e]fr[eiter]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05.02.1718</text:p>
          </table:table-cell>
          <table:table-cell office:value-type="float" office:value="91" table:style-name="ce16">
            <text:p>91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Conradt<text:s/></text:p>
          </table:table-cell>
          <table:table-cell office:value-type="string" table:style-name="ce15">
            <text:p>Ruedÿ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Bader Geb"</text:p>
          </table:table-cell>
          <table:table-cell table:style-name="ce15"/>
          <table:table-cell office:value-type="string" table:style-name="ce15">
            <text:p>Baden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03.09.1710</text:p>
          </table:table-cell>
          <table:table-cell office:value-type="float" office:value="170" table:style-name="ce16">
            <text:p>17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Mathias</text:p>
          </table:table-cell>
          <table:table-cell office:value-type="string" table:style-name="ce15">
            <text:p>Gass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Solothurn</text:p>
          </table:table-cell>
          <table:table-cell office:value-type="string" table:style-name="ce15">
            <text:p>Solothu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04.11.1703</text:p>
          </table:table-cell>
          <table:table-cell office:value-type="float" office:value="180" table:style-name="ce16">
            <text:p>18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J. Louis</text:p>
          </table:table-cell>
          <table:table-cell office:value-type="string" table:style-name="ce15">
            <text:p>Meuni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Berner Geb"</text:p>
          </table:table-cell>
          <table:table-cell office:value-type="string" table:style-name="ce15">
            <text:p>B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01.08.1713</text:p>
          </table:table-cell>
          <table:table-cell office:value-type="float" office:value="103" table:style-name="ce16">
            <text:p>103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Andr.<text:s/></text:p>
          </table:table-cell>
          <table:table-cell office:value-type="string" table:style-name="ce15">
            <text:p>Riedtberg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Malan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8.10.1719</text:p>
          </table:table-cell>
          <table:table-cell office:value-type="float" office:value="150" table:style-name="ce16">
            <text:p>15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Fridrich</text:p>
          </table:table-cell>
          <table:table-cell office:value-type="string" table:style-name="ce15">
            <text:p>Hoz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Felsberg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18.10.1719</text:p>
          </table:table-cell>
          <table:table-cell office:value-type="float" office:value="238" table:style-name="ce16">
            <text:p>238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2998" table:style-name="ce3">
            <text:p>299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51" table:style-name="ce3">
            <text:p>151</text:p>
          </table:table-cell>
          <table:table-cell office:value-type="float" office:value="18" table:style-name="ce3">
            <text:p>18</text:p>
          </table:table-cell>
          <table:table-cell table:number-columns-repeated="16356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Petter<text:s/></text:p>
          </table:table-cell>
          <table:table-cell office:value-type="string" table:style-name="ce15">
            <text:p>Rasch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Zuoz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26.12.1719</text:p>
          </table:table-cell>
          <table:table-cell office:value-type="float" office:value="271" table:style-name="ce16">
            <text:p>27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Burckhart</text:p>
          </table:table-cell>
          <table:table-cell office:value-type="string" table:style-name="ce15">
            <text:p>Adanckh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Maienfeld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string" table:style-name="ce15">
            <text:p>gelb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15.04.172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Anthoni</text:p>
          </table:table-cell>
          <table:table-cell office:value-type="string" table:style-name="ce15">
            <text:p>Früe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Grüsch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20.01.1721</text:p>
          </table:table-cell>
          <table:table-cell office:value-type="float" office:value="152" table:style-name="ce16">
            <text:p>152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Franz</text:p>
          </table:table-cell>
          <table:table-cell office:value-type="string" table:style-name="ce15">
            <text:p>Samaden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Puschlav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09.03.1721</text:p>
          </table:table-cell>
          <table:table-cell office:value-type="float" office:value="148" table:style-name="ce16">
            <text:p>148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Jörg<text:s/></text:p>
          </table:table-cell>
          <table:table-cell office:value-type="string" table:style-name="ce15">
            <text:p>Saleth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01.04.1722</text:p>
          </table:table-cell>
          <table:table-cell office:value-type="float" office:value="152" table:style-name="ce16">
            <text:p>152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Hans</text:p>
          </table:table-cell>
          <table:table-cell office:value-type="string" table:style-name="ce15">
            <text:p>Alleman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Laax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4.12.1722</text:p>
          </table:table-cell>
          <table:table-cell table:number-columns-repeated="3" table:style-name="ce16"/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61" table:style-name="ce3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Ambrosi</text:p>
          </table:table-cell>
          <table:table-cell office:value-type="string" table:style-name="ce15">
            <text:p>Friz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Chur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13.04.1724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Ruodolp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18.04.1726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Jörg</text:p>
          </table:table-cell>
          <table:table-cell office:value-type="string" table:style-name="ce15">
            <text:p>Jäg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Furna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47" table:style-name="ce16">
            <text:p>47</text:p>
          </table:table-cell>
          <table:table-cell office:value-type="string" table:style-name="ce17">
            <text:p>26.10.1727</text:p>
          </table:table-cell>
          <table:table-cell table:number-columns-repeated="3" table:style-name="ce16"/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table:number-columns-repeated="16361" table:style-name="ce3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Paulus</text:p>
          </table:table-cell>
          <table:table-cell office:value-type="string" table:style-name="ce15">
            <text:p>Hew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Davo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27.02.1728</text:p>
          </table:table-cell>
          <table:table-cell office:value-type="float" office:value="45" table:style-name="ce16">
            <text:p>45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Christian<text:s/></text:p>
          </table:table-cell>
          <table:table-cell office:value-type="string" table:style-name="ce15">
            <text:p>Birch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Splüge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rot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20.03.1728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Windli</text:p>
          </table:table-cell>
          <table:table-cell table:style-name="ce15"/>
          <table:table-cell office:value-type="float" office:value="40" table:style-name="ce16">
            <text:p>40</text:p>
          </table:table-cell>
          <table:table-cell office:value-type="string" table:style-name="ce15">
            <text:p>Unterwalden</text:p>
          </table:table-cell>
          <table:table-cell office:value-type="string" table:style-name="ce15">
            <text:p>Unterwalde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15">
            <text:p>gelb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7.04.1728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Phillip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26.04.1728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Bartli</text:p>
          </table:table-cell>
          <table:table-cell office:value-type="string" table:style-name="ce15">
            <text:p>Flütsch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13.11.1728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Schuemach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Sarganser G"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13.11.1728</text:p>
          </table:table-cell>
          <table:table-cell table:number-columns-repeated="3" table:style-name="ce16"/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1636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Martin</text:p>
          </table:table-cell>
          <table:table-cell office:value-type="string" table:style-name="ce15">
            <text:p>Florin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Pany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19.11.1728</text:p>
          </table:table-cell>
          <table:table-cell office:value-type="float" office:value="24" table:style-name="ce16">
            <text:p>24</text:p>
          </table:table-cell>
          <table:table-cell table:number-columns-repeated="5" table:style-name="ce16"/>
          <table:table-cell table:number-columns-repeated="1636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Meinr.</text:p>
          </table:table-cell>
          <table:table-cell office:value-type="string" table:style-name="ce15">
            <text:p>Margadant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Davo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03.03.1729</text:p>
          </table:table-cell>
          <table:table-cell office:value-type="float" office:value="299" table:style-name="ce16">
            <text:p>299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Gregorius</text:p>
          </table:table-cell>
          <table:table-cell office:value-type="string" table:style-name="ce15">
            <text:p>Ald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table:number-columns-repeated="3"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table:style-name="ce16"/>
          <table:table-cell office:value-type="string" table:style-name="ce17">
            <text:p>15.06.1729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Joseph<text:s/></text:p>
          </table:table-cell>
          <table:table-cell office:value-type="string" table:style-name="ce15">
            <text:p>Welz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St. Galler G"</text:p>
          </table:table-cell>
          <table:table-cell office:value-type="string" table:style-name="ce15">
            <text:p>St. Galle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15.06.1729</text:p>
          </table:table-cell>
          <table:table-cell office:value-type="float" office:value="58" table:style-name="ce16">
            <text:p>58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Jacob<text:s/></text:p>
          </table:table-cell>
          <table:table-cell office:value-type="string" table:style-name="ce15">
            <text:p>Rüeblÿ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Schaffhausen</text:p>
          </table:table-cell>
          <table:table-cell office:value-type="string" table:style-name="ce15">
            <text:p>Schaffhause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5.06.1729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Sebastian</text:p>
          </table:table-cell>
          <table:table-cell office:value-type="string" table:style-name="ce15">
            <text:p>Plaisch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06.08.1729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1636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Heinrich</text:p>
          </table:table-cell>
          <table:table-cell office:value-type="string" table:style-name="ce15">
            <text:p>Schmid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Haldenstei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06.08.1729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Vincent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Sumvitg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26.12.1729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Zweite Rotte</text:p>
          </table:table-cell>
          <table:table-cell office:value-type="string" table:style-name="ce16">
            <text:p>Martin</text:p>
          </table:table-cell>
          <table:table-cell office:value-type="string" table:style-name="ce15">
            <text:p>Heÿd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Thus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3" table:style-name="ce3"/>
          <table:table-cell table:number-columns-repeated="3" table:style-name="ce15"/>
          <table:table-cell table:style-name="ce16"/>
          <table:table-cell office:value-type="string" table:style-name="ce17">
            <text:p>18.09.1729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Baltzar</text:p>
          </table:table-cell>
          <table:table-cell office:value-type="string" table:style-name="ce15">
            <text:p>Abewi, d'</text:p>
          </table:table-cell>
          <table:table-cell office:value-type="string" table:style-name="ce15">
            <text:p>[Korporal]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Vella (Lumnezia)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12.02.1715</text:p>
          </table:table-cell>
          <table:table-cell office:value-type="float" office:value="67" table:style-name="ce16">
            <text:p>6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Andreas</text:p>
          </table:table-cell>
          <table:table-cell office:value-type="string" table:style-name="ce15">
            <text:p>Truog<text:s/></text:p>
          </table:table-cell>
          <table:table-cell office:value-type="string" table:style-name="ce15">
            <text:p>G[efreiter]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Jenaz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01.05.1726</text:p>
          </table:table-cell>
          <table:table-cell office:value-type="float" office:value="61" table:style-name="ce16">
            <text:p>61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Niclaus</text:p>
          </table:table-cell>
          <table:table-cell office:value-type="string" table:style-name="ce15">
            <text:p>Schelf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Brundruter g"</text:p>
          </table:table-cell>
          <table:table-cell office:value-type="string" table:style-name="ce15">
            <text:p>Basel (Fürstbistum)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19.06.1703</text:p>
          </table:table-cell>
          <table:table-cell office:value-type="float" office:value="90" table:style-name="ce16">
            <text:p>9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Rudolph</text:p>
          </table:table-cell>
          <table:table-cell office:value-type="string" table:style-name="ce15">
            <text:p>Hub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Maienfeld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15">
            <text:p>gelb</text:p>
          </table:table-cell>
          <table:table-cell office:value-type="string" table:style-name="ce15">
            <text:p>weiss</text:p>
          </table:table-cell>
          <table:table-cell office:value-type="string" table:style-name="ce15">
            <text:p>rund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01.02.1710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Martin</text:p>
          </table:table-cell>
          <table:table-cell office:value-type="string" table:style-name="ce15">
            <text:p>Meÿ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Luzerner Geb"</text:p>
          </table:table-cell>
          <table:table-cell office:value-type="string" table:style-name="ce15">
            <text:p>Luz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07.05.1710</text:p>
          </table:table-cell>
          <table:table-cell table:number-columns-repeated="3" table:style-name="ce16"/>
          <table:table-cell office:value-type="float" office:value="90" table:style-name="ce16">
            <text:p>9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61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Joh.</text:p>
          </table:table-cell>
          <table:table-cell office:value-type="string" table:style-name="ce15">
            <text:p>Wunderli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Fricktal</text:p>
          </table:table-cell>
          <table:table-cell office:value-type="string" table:style-name="ce15">
            <text:p>Österreich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11.11.1713</text:p>
          </table:table-cell>
          <table:table-cell table:number-columns-repeated="3" table:style-name="ce16"/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table:number-columns-repeated="16361" table:style-name="ce3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Lienhardt</text:p>
          </table:table-cell>
          <table:table-cell office:value-type="string" table:style-name="ce15">
            <text:p>Imooß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Schweizer G"</text:p>
          </table:table-cell>
          <table:table-cell office:value-type="string" table:style-name="ce15">
            <text:p>Schwyz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25.03.1714</text:p>
          </table:table-cell>
          <table:table-cell office:value-type="float" office:value="197" table:style-name="ce16">
            <text:p>19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Hans</text:p>
          </table:table-cell>
          <table:table-cell office:value-type="string" table:style-name="ce15">
            <text:p>Gantner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Trimm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16.11.171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Joh.</text:p>
          </table:table-cell>
          <table:table-cell office:value-type="string" table:style-name="ce15">
            <text:p>Capalzar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string" table:style-name="ce15">
            <text:p>Lumbrei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12.02.1715</text:p>
          </table:table-cell>
          <table:table-cell office:value-type="float" office:value="225" table:style-name="ce16">
            <text:p>22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Caspar</text:p>
          </table:table-cell>
          <table:table-cell office:value-type="string" table:style-name="ce15">
            <text:p>Cauffman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Turgeüer"</text:p>
          </table:table-cell>
          <table:table-cell table:style-name="ce15"/>
          <table:table-cell office:value-type="string" table:style-name="ce15">
            <text:p>Thurgau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15">
            <text:p>gelb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29.11.1716</text:p>
          </table:table-cell>
          <table:table-cell office:value-type="float" office:value="181" table:style-name="ce16">
            <text:p>18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Mathias</text:p>
          </table:table-cell>
          <table:table-cell office:value-type="string" table:style-name="ce15">
            <text:p>Mathis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06.01.1719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float" office:value="2225" table:style-name="ce3">
            <text:p>2225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65" table:style-name="ce3">
            <text:p>165</text:p>
          </table:table-cell>
          <table:table-cell office:value-type="float" office:value="13" table:style-name="ce3">
            <text:p>13</text:p>
          </table:table-cell>
          <table:table-cell table:number-columns-repeated="16356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Lucas</text:p>
          </table:table-cell>
          <table:table-cell office:value-type="string" table:style-name="ce15">
            <text:p>Cazet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8.11.1719</text:p>
          </table:table-cell>
          <table:table-cell office:value-type="float" office:value="371" table:style-name="ce16">
            <text:p>37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Dritte Rotte</text:p>
          </table:table-cell>
          <table:table-cell office:value-type="string" table:style-name="ce15">
            <text:p>Christ.</text:p>
          </table:table-cell>
          <table:table-cell office:value-type="string" table:style-name="ce16">
            <text:p>Gadient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09.03.1721</text:p>
          </table:table-cell>
          <table:table-cell table:number-columns-repeated="3" table:style-name="ce16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61" table:style-name="ce3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Guillaume</text:p>
          </table:table-cell>
          <table:table-cell office:value-type="string" table:style-name="ce15">
            <text:p>Grau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Caz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14.04.1726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Heinrich</text:p>
          </table:table-cell>
          <table:table-cell office:value-type="string" table:style-name="ce15">
            <text:p>Li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Zürcher G"</text:p>
          </table:table-cell>
          <table:table-cell office:value-type="string" table:style-name="ce15">
            <text:p>Zürich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text:p>19.04.1726</text:p>
          </table:table-cell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Mathias</text:p>
          </table:table-cell>
          <table:table-cell office:value-type="string" table:style-name="ce15">
            <text:p>Luog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Reichenau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22.12.1727</text:p>
          </table:table-cell>
          <table:table-cell table:number-columns-repeated="3"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1" table:style-name="ce3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Christoffel</text:p>
          </table:table-cell>
          <table:table-cell office:value-type="string" table:style-name="ce15">
            <text:p>Fäll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Bern</text:p>
          </table:table-cell>
          <table:table-cell office:value-type="string" table:style-name="ce15">
            <text:p>B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26.03.1728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Petter<text:s/></text:p>
          </table:table-cell>
          <table:table-cell office:value-type="string" table:style-name="ce15">
            <text:p>Bunder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Vättis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26.04.172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Walissman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Fider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15">
            <text:p>grau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16.06.1728</text:p>
          </table:table-cell>
          <table:table-cell office:value-type="float" office:value="56" table:style-name="ce16">
            <text:p>56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Jaque</text:p>
          </table:table-cell>
          <table:table-cell office:value-type="string" table:style-name="ce15">
            <text:p>Vincent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Sumvitg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gelb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29.10.1728</text:p>
          </table:table-cell>
          <table:table-cell office:value-type="float" office:value="63" table:style-name="ce16">
            <text:p>63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Hans</text:p>
          </table:table-cell>
          <table:table-cell office:value-type="string" table:style-name="ce15">
            <text:p>Meÿ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11.01.1729</text:p>
          </table:table-cell>
          <table:table-cell office:value-type="float" office:value="97" table:style-name="ce16">
            <text:p>97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Christian</text:p>
          </table:table-cell>
          <table:table-cell office:value-type="string" table:style-name="ce15">
            <text:p>Christen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1.01.1729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Andreas</text:p>
          </table:table-cell>
          <table:table-cell office:value-type="string" table:style-name="ce15">
            <text:p>Cipert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Vättis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11.01.1729</text:p>
          </table:table-cell>
          <table:table-cell table:number-columns-repeated="3" table:style-name="ce16"/>
          <table:table-cell office:value-type="float" office:value="21" table:style-name="ce16">
            <text:p>21</text:p>
          </table:table-cell>
          <table:table-cell table:number-columns-repeated="2" table:style-name="ce16"/>
          <table:table-cell table:number-columns-repeated="16361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Gibels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Reichenau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07.05.1729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Fluri</text:p>
          </table:table-cell>
          <table:table-cell office:value-type="string" table:style-name="ce15">
            <text:p>Bardill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Jenaz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03.06.1729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Dritte Rotte</text:p>
          </table:table-cell>
          <table:table-cell office:value-type="string" table:style-name="ce16">
            <text:p>Heinrich</text:p>
          </table:table-cell>
          <table:table-cell office:value-type="string" table:style-name="ce15">
            <text:p>Plaz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Schaffhausen</text:p>
          </table:table-cell>
          <table:table-cell office:value-type="string" table:style-name="ce15">
            <text:p>Schaffhause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2.09.1729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Ludwig</text:p>
          </table:table-cell>
          <table:table-cell office:value-type="string" table:style-name="ce15">
            <text:p>[Korporal]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15">
            <text:p>blond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8.10.1719</text:p>
          </table:table-cell>
          <table:table-cell office:value-type="float" office:value="51" table:style-name="ce16">
            <text:p>5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Caspar</text:p>
          </table:table-cell>
          <table:table-cell office:value-type="string" table:style-name="ce15">
            <text:p>Thörir</text:p>
          </table:table-cell>
          <table:table-cell office:value-type="string" table:style-name="ce15">
            <text:p>G[efreiter]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02.09.1729</text:p>
          </table:table-cell>
          <table:table-cell office:value-type="float" office:value="117" table:style-name="ce16">
            <text:p>11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Hans</text:p>
          </table:table-cell>
          <table:table-cell office:value-type="string" table:style-name="ce15">
            <text:p>Löwenberg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Berner G"</text:p>
          </table:table-cell>
          <table:table-cell office:value-type="string" table:style-name="ce15">
            <text:p>B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13.02.1713</text:p>
          </table:table-cell>
          <table:table-cell office:value-type="float" office:value="64" table:style-name="ce16">
            <text:p>6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Ceiss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Valens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06.01.1719</text:p>
          </table:table-cell>
          <table:table-cell office:value-type="float" office:value="398" table:style-name="ce16">
            <text:p>398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Christian</text:p>
          </table:table-cell>
          <table:table-cell office:value-type="string" table:style-name="ce15">
            <text:p>Tufli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27.11.1719</text:p>
          </table:table-cell>
          <table:table-cell office:value-type="float" office:value="199" table:style-name="ce16">
            <text:p>199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Wilhelm</text:p>
          </table:table-cell>
          <table:table-cell office:value-type="string" table:style-name="ce15">
            <text:p>Sulss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Wartau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06.12.1721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Petter</text:p>
          </table:table-cell>
          <table:table-cell office:value-type="string" table:style-name="ce15">
            <text:p>Born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Berner G"</text:p>
          </table:table-cell>
          <table:table-cell office:value-type="string" table:style-name="ce15">
            <text:p>B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gelb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22.12.1723</text:p>
          </table:table-cell>
          <table:table-cell office:value-type="float" office:value="83" table:style-name="ce16">
            <text:p>83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Thomas</text:p>
          </table:table-cell>
          <table:table-cell office:value-type="string" table:style-name="ce15">
            <text:p>Grand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Trimm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01.01.1725</text:p>
          </table:table-cell>
          <table:table-cell table:number-columns-repeated="3" table:style-name="ce16"/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1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Caspar</text:p>
          </table:table-cell>
          <table:table-cell office:value-type="string" table:style-name="ce15">
            <text:p>Heinz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Klost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09.02.1725</text:p>
          </table:table-cell>
          <table:table-cell office:value-type="float" office:value="161" table:style-name="ce16">
            <text:p>161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Fridrich</text:p>
          </table:table-cell>
          <table:table-cell office:value-type="string" table:style-name="ce15">
            <text:p>Finckh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Tschamut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04.04.1725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Luzi</text:p>
          </table:table-cell>
          <table:table-cell office:value-type="string" table:style-name="ce15">
            <text:p>Neth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5">
            <text:p>gelb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12.01.1726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Appenzeller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"Zürcher G"</text:p>
          </table:table-cell>
          <table:table-cell office:value-type="string" table:style-name="ce15">
            <text:p>Zürich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19.04.1726</text:p>
          </table:table-cell>
          <table:table-cell office:value-type="float" office:value="120" table:style-name="ce16">
            <text:p>12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Johan</text:p>
          </table:table-cell>
          <table:table-cell office:value-type="string" table:style-name="ce15">
            <text:p>Caspa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01.05.1726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Phillip</text:p>
          </table:table-cell>
          <table:table-cell office:value-type="string" table:style-name="ce15">
            <text:p>Nickh</text:p>
          </table:table-cell>
          <table:table-cell table:style-name="ce15"/>
          <table:table-cell office:value-type="float" office:value="40" table:style-name="ce16">
            <text:p>40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01.01.1727</text:p>
          </table:table-cell>
          <table:table-cell table:number-columns-repeated="6" table:style-name="ce16"/>
          <table:table-cell table:number-columns-repeated="16361" table:style-name="ce3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Allian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24.11.1727</text:p>
          </table:table-cell>
          <table:table-cell office:value-type="float" office:value="83" table:style-name="ce16">
            <text:p>8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Christian</text:p>
          </table:table-cell>
          <table:table-cell office:value-type="string" table:style-name="ce15">
            <text:p>Rieder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15">
            <text:p>gelb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24.11.1727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Andreas</text:p>
          </table:table-cell>
          <table:table-cell office:value-type="string" table:style-name="ce15">
            <text:p>Hiz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Davo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27.02.1728</text:p>
          </table:table-cell>
          <table:table-cell office:value-type="float" office:value="93" table:style-name="ce16">
            <text:p>9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office:value-type="float" office:value="2234" table:style-name="ce3">
            <text:p>2234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55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Johanes<text:s/></text:p>
          </table:table-cell>
          <table:table-cell office:value-type="string" table:style-name="ce15">
            <text:p>Bellickan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Werin, von</text:p>
          </table:table-cell>
          <table:table-cell table:number-columns-repeated="2"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text:s/></text:p>
          </table:table-cell>
          <table:table-cell office:value-type="string" table:style-name="ce15">
            <text:p>rund<text:s/>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26.03.1728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6">
            <text:p>14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Michel</text:p>
          </table:table-cell>
          <table:table-cell office:value-type="string" table:style-name="ce15">
            <text:p>Bandtli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11.12.1728</text:p>
          </table:table-cell>
          <table:table-cell office:value-type="float" office:value="38" table:style-name="ce16">
            <text:p>38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Fluri</text:p>
          </table:table-cell>
          <table:table-cell office:value-type="string" table:style-name="ce15">
            <text:p>Täscher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Valzeina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11.12.1728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Andreas</text:p>
          </table:table-cell>
          <table:table-cell office:value-type="string" table:style-name="ce15">
            <text:p>Wolff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Jenin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11.12.1728</text:p>
          </table:table-cell>
          <table:table-cell office:value-type="float" office:value="78" table:style-name="ce16">
            <text:p>78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Salzgeber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11.01.1729</text:p>
          </table:table-cell>
          <table:table-cell office:value-type="float" office:value="23" table:style-name="ce16">
            <text:p>23</text:p>
          </table:table-cell>
          <table:table-cell table:number-columns-repeated="5" table:style-name="ce16"/>
          <table:table-cell table:number-columns-repeated="16361" table:style-name="ce3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Louis</text:p>
          </table:table-cell>
          <table:table-cell office:value-type="string" table:style-name="ce15">
            <text:p>Crätli</text:p>
          </table:table-cell>
          <table:table-cell table:style-name="ce15"/>
          <table:table-cell office:value-type="float" office:value="40" table:style-name="ce16">
            <text:p>40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8.03.1729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Freÿ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Chur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29.04.1729</text:p>
          </table:table-cell>
          <table:table-cell table:number-columns-repeated="3" table:style-name="ce16"/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16361" table:style-name="ce3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Andreas</text:p>
          </table:table-cell>
          <table:table-cell office:value-type="string" table:style-name="ce15">
            <text:p>Bardill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Jenaz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29.04.1729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Andreas</text:p>
          </table:table-cell>
          <table:table-cell office:value-type="string" table:style-name="ce15">
            <text:p>Sper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Münstertal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29.04.1729</text:p>
          </table:table-cell>
          <table:table-cell office:value-type="float" office:value="41" table:style-name="ce16">
            <text:p>41</text:p>
          </table:table-cell>
          <table:table-cell office:value-type="float" office:value="19" table:style-name="ce16">
            <text:p>19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Conradt</text:p>
          </table:table-cell>
          <table:table-cell office:value-type="string" table:style-name="ce15">
            <text:p>Frid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Jenaz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29.04.1729</text:p>
          </table:table-cell>
          <table:table-cell office:value-type="float" office:value="8" table:style-name="ce16">
            <text:p>8</text:p>
          </table:table-cell>
          <table:table-cell table:number-columns-repeated="5" table:style-name="ce16"/>
          <table:table-cell table:number-columns-repeated="16361" table:style-name="ce3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Vierte Rotte</text:p>
          </table:table-cell>
          <table:table-cell office:value-type="string" table:style-name="ce16">
            <text:p>Anthoni</text:p>
          </table:table-cell>
          <table:table-cell office:value-type="string" table:style-name="ce15">
            <text:p>Genair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Caz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text:p>20.08.1729</text:p>
          </table:table-cell>
          <table:table-cell office:value-type="float" office:value="27" table:style-name="ce16">
            <text:p>27</text:p>
          </table:table-cell>
          <table:table-cell table:number-columns-repeated="5" table:style-name="ce16"/>
          <table:table-cell table:number-columns-repeated="16361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Hader</text:p>
          </table:table-cell>
          <table:table-cell office:value-type="string" table:style-name="ce15">
            <text:p>C[orporal]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Mülhausen</text:p>
          </table:table-cell>
          <table:table-cell office:value-type="string" table:style-name="ce15">
            <text:p>Mülhause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gelb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23.06.1706</text:p>
          </table:table-cell>
          <table:table-cell office:value-type="float" office:value="175" table:style-name="ce16">
            <text:p>17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Andreas</text:p>
          </table:table-cell>
          <table:table-cell office:value-type="string" table:style-name="ce15">
            <text:p>Davaz</text:p>
          </table:table-cell>
          <table:table-cell office:value-type="string" table:style-name="ce15">
            <text:p>G[efreiter]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Fana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19.04.1725</text:p>
          </table:table-cell>
          <table:table-cell office:value-type="float" office:value="251" table:style-name="ce16">
            <text:p>251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Niclaus</text:p>
          </table:table-cell>
          <table:table-cell office:value-type="string" table:style-name="ce15">
            <text:p>Hurtig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"Solothurner g"</text:p>
          </table:table-cell>
          <table:table-cell office:value-type="string" table:style-name="ce15">
            <text:p>Solothu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01.02.1706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Niclaus</text:p>
          </table:table-cell>
          <table:table-cell office:value-type="string" table:style-name="ce15">
            <text:p>Benz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Berner G"</text:p>
          </table:table-cell>
          <table:table-cell office:value-type="string" table:style-name="ce15">
            <text:p>B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0.09.1714</text:p>
          </table:table-cell>
          <table:table-cell office:value-type="float" office:value="176" table:style-name="ce16">
            <text:p>176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Hans</text:p>
          </table:table-cell>
          <table:table-cell office:value-type="string" table:style-name="ce15">
            <text:p>Thomen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Berner G"</text:p>
          </table:table-cell>
          <table:table-cell office:value-type="string" table:style-name="ce15">
            <text:p>B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20.03.1714</text:p>
          </table:table-cell>
          <table:table-cell office:value-type="float" office:value="137" table:style-name="ce16">
            <text:p>13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Johan</text:p>
          </table:table-cell>
          <table:table-cell office:value-type="string" table:style-name="ce15">
            <text:p>Burckhardt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29.11.1716</text:p>
          </table:table-cell>
          <table:table-cell office:value-type="float" office:value="238" table:style-name="ce16">
            <text:p>238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Anthoni</text:p>
          </table:table-cell>
          <table:table-cell office:value-type="string" table:style-name="ce15">
            <text:p>Cell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St. Galler G"</text:p>
          </table:table-cell>
          <table:table-cell office:value-type="string" table:style-name="ce15">
            <text:p>St. Galle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22.03.1717</text:p>
          </table:table-cell>
          <table:table-cell office:value-type="float" office:value="260" table:style-name="ce16">
            <text:p>260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Jäg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Valens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06.01.1719</text:p>
          </table:table-cell>
          <table:table-cell office:value-type="float" office:value="252" table:style-name="ce16">
            <text:p>252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Ulrich</text:p>
          </table:table-cell>
          <table:table-cell office:value-type="string" table:style-name="ce15">
            <text:p>Zinßli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18.10.1719</text:p>
          </table:table-cell>
          <table:table-cell office:value-type="float" office:value="284" table:style-name="ce16">
            <text:p>284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Thomas</text:p>
          </table:table-cell>
          <table:table-cell office:value-type="string" table:style-name="ce15">
            <text:p>Cissl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20.01.172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table:number-columns-repeated="16361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Joh.</text:p>
          </table:table-cell>
          <table:table-cell office:value-type="string" table:style-name="ce15">
            <text:p>Federspiel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Domat/Em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61" table:style-name="ce16">
            <text:p>61</text:p>
          </table:table-cell>
          <table:table-cell office:value-type="string" table:style-name="ce17">
            <text:p>05.06.1723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Michel<text:s/></text:p>
          </table:table-cell>
          <table:table-cell office:value-type="string" table:style-name="ce15">
            <text:p>Busch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Rorschach</text:p>
          </table:table-cell>
          <table:table-cell office:value-type="string" table:style-name="ce15">
            <text:p>St. Galle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gelb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09.02.1725</text:p>
          </table:table-cell>
          <table:table-cell office:value-type="float" office:value="150" table:style-name="ce16">
            <text:p>15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Rofl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Ig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text:p>09.02.1725</text:p>
          </table:table-cell>
          <table:table-cell office:value-type="float" office:value="283" table:style-name="ce16">
            <text:p>28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Amman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Toggenburg</text:p>
          </table:table-cell>
          <table:table-cell office:value-type="string" table:style-name="ce15">
            <text:p>Toggenburg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04.04.1725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Sal.</text:p>
          </table:table-cell>
          <table:table-cell office:value-type="string" table:style-name="ce15">
            <text:p>Appenzeller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"Zürcher G"</text:p>
          </table:table-cell>
          <table:table-cell office:value-type="string" table:style-name="ce15">
            <text:p>Zürich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gelb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19.04.1726</text:p>
          </table:table-cell>
          <table:table-cell office:value-type="float" office:value="69" table:style-name="ce16">
            <text:p>69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Anthoni</text:p>
          </table:table-cell>
          <table:table-cell office:value-type="string" table:style-name="ce15">
            <text:p>Item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Chur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10.12.1726</text:p>
          </table:table-cell>
          <table:table-cell table:number-columns-repeated="3" table:style-name="ce16"/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61" table:style-name="ce3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Carli</text:p>
          </table:table-cell>
          <table:table-cell office:value-type="string" table:style-name="ce15">
            <text:p>Crauter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Solothurn</text:p>
          </table:table-cell>
          <table:table-cell office:value-type="string" table:style-name="ce15">
            <text:p>Solothu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26.12.1726</text:p>
          </table:table-cell>
          <table:table-cell office:value-type="float" office:value="94" table:style-name="ce16">
            <text:p>94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Petter<text:s/></text:p>
          </table:table-cell>
          <table:table-cell office:value-type="string" table:style-name="ce15">
            <text:p>Luzi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Furna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24.11.1727</text:p>
          </table:table-cell>
          <table:table-cell office:value-type="float" office:value="188" table:style-name="ce16">
            <text:p>188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Anthoni</text:p>
          </table:table-cell>
          <table:table-cell office:value-type="string" table:style-name="ce15">
            <text:p>Bertsch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Furna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24.11.1727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2932" table:style-name="ce16">
            <text:p>293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number-columns-repeated="16355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Rudolph</text:p>
          </table:table-cell>
          <table:table-cell office:value-type="string" table:style-name="ce15">
            <text:p>Ackherman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Sarganser G"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20.03.1728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Andreas</text:p>
          </table:table-cell>
          <table:table-cell office:value-type="string" table:style-name="ce15">
            <text:p>Fim (?)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Rheinwald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30.05.1728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Siewi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Waltensburg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11.12.1728</text:p>
          </table:table-cell>
          <table:table-cell office:value-type="float" office:value="93" table:style-name="ce16">
            <text:p>93</text:p>
          </table:table-cell>
          <table:table-cell office:value-type="float" office:value="14" table:style-name="ce16">
            <text:p>14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Petter<text:s/></text:p>
          </table:table-cell>
          <table:table-cell office:value-type="string" table:style-name="ce15">
            <text:p>Rofler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Valzeina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11.12.1728</text:p>
          </table:table-cell>
          <table:table-cell table:number-columns-repeated="3" table:style-name="ce16"/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16361" table:style-name="ce3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Jörg</text:p>
          </table:table-cell>
          <table:table-cell office:value-type="string" table:style-name="ce15">
            <text:p>Schloßedel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Turgeüer"</text:p>
          </table:table-cell>
          <table:table-cell table:style-name="ce15"/>
          <table:table-cell office:value-type="string" table:style-name="ce15">
            <text:p>Thurgau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25.01.1729</text:p>
          </table:table-cell>
          <table:table-cell office:value-type="float" office:value="92" table:style-name="ce16">
            <text:p>92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Conradt</text:p>
          </table:table-cell>
          <table:table-cell office:value-type="string" table:style-name="ce15">
            <text:p>Celli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St. Gallen</text:p>
          </table:table-cell>
          <table:table-cell office:value-type="string" table:style-name="ce15">
            <text:p>St. Galle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4.03.172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Conradt</text:p>
          </table:table-cell>
          <table:table-cell office:value-type="string" table:style-name="ce15">
            <text:p>Schläpf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04.03.1729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Steig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Luzerner G"</text:p>
          </table:table-cell>
          <table:table-cell office:value-type="string" table:style-name="ce15">
            <text:p>Luz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26.12.1729</text:p>
          </table:table-cell>
          <table:table-cell table:number-columns-repeated="6" table:style-name="ce16"/>
          <table:table-cell table:number-columns-repeated="16361" table:style-name="ce3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Berg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Berner G."</text:p>
          </table:table-cell>
          <table:table-cell office:value-type="string" table:style-name="ce15">
            <text:p>B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office:annotation draw:style-name="a11" svg:x="13.7604166666667in" svg:y="29.4375in" svg:width="0.885416666666667in" svg:height="0.5in">
              <dc:creator>progger</dc:creator>
              <text:p><text:span text:style-name="T2">progger:</text:span><text:span text:style-name="T1"/></text:p>
              <text:p><text:span text:style-name="T1">Rödel datiert auf 1. Januar 1730!</text:span></text:p>
            </office:annotation>
            <text:p>13.01.1730</text:p>
          </table:table-cell>
          <table:table-cell table:number-columns-repeated="6" table:style-name="ce16"/>
          <table:table-cell table:number-columns-repeated="16361" table:style-name="ce3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Fünf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Maur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Berner Geb"</text:p>
          </table:table-cell>
          <table:table-cell office:value-type="string" table:style-name="ce15">
            <text:p>Be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office:annotation draw:style-name="a12" svg:x="13.7604166666667in" svg:y="29.6041666666667in" svg:width="0.885416666666667in" svg:height="0.354166666666667in">
              <dc:creator>progger</dc:creator>
              <text:p><text:span text:style-name="T2">progger:</text:span><text:span text:style-name="T1"/></text:p>
              <text:p><text:span text:style-name="T1">Rödel datiert auf 1. Januar 1730!</text:span></text:p>
            </office:annotation>
            <text:p>13.01.1730</text:p>
          </table:table-cell>
          <table:table-cell table:number-columns-repeated="6" table:style-name="ce16"/>
          <table:table-cell table:number-columns-repeated="16361" table:style-name="ce3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Andreas</text:p>
          </table:table-cell>
          <table:table-cell office:value-type="string" table:style-name="ce15">
            <text:p>Mathis</text:p>
          </table:table-cell>
          <table:table-cell office:value-type="string" table:style-name="ce15">
            <text:p>C[orporal]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Grüsch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13.01.1713</text:p>
          </table:table-cell>
          <table:table-cell office:value-type="float" office:value="241" table:style-name="ce16">
            <text:p>241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Christian</text:p>
          </table:table-cell>
          <table:table-cell office:value-type="string" table:style-name="ce15">
            <text:p>Bertli</text:p>
          </table:table-cell>
          <table:table-cell office:value-type="string" table:style-name="ce15">
            <text:p>G[efreiter]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07.10.1722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Christian<text:s/></text:p>
          </table:table-cell>
          <table:table-cell office:value-type="string" table:style-name="ce15">
            <text:p>Jooß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Valzeina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05.02.1694</text:p>
          </table:table-cell>
          <table:table-cell office:value-type="float" office:value="90" table:style-name="ce16">
            <text:p>9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Heinrich</text:p>
          </table:table-cell>
          <table:table-cell office:value-type="string" table:style-name="ce15">
            <text:p>Vogt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"Baßler G"</text:p>
          </table:table-cell>
          <table:table-cell office:value-type="string" table:style-name="ce15">
            <text:p>Basel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15.03.1713</text:p>
          </table:table-cell>
          <table:table-cell table:number-columns-repeated="3" table:style-name="ce16"/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61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Weber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Toggenburg</text:p>
          </table:table-cell>
          <table:table-cell office:value-type="string" table:style-name="ce15">
            <text:p>Toggenburg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11.05.1719</text:p>
          </table:table-cell>
          <table:table-cell office:value-type="float" office:value="48" table:style-name="ce16">
            <text:p>4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Bartli</text:p>
          </table:table-cell>
          <table:table-cell office:value-type="string" table:style-name="ce15">
            <text:p>Weinmann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27.02.1720</text:p>
          </table:table-cell>
          <table:table-cell office:value-type="float" office:value="86" table:style-name="ce16">
            <text:p>86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Ulrich</text:p>
          </table:table-cell>
          <table:table-cell office:value-type="string" table:style-name="ce15">
            <text:p>Turisch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Trimm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30.03.1720</text:p>
          </table:table-cell>
          <table:table-cell office:value-type="float" office:value="107" table:style-name="ce16">
            <text:p>107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Christian</text:p>
          </table:table-cell>
          <table:table-cell office:value-type="string" table:style-name="ce15">
            <text:p>Hartman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01.04.1722</text:p>
          </table:table-cell>
          <table:table-cell office:value-type="float" office:value="80" table:style-name="ce16">
            <text:p>8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Joseph</text:p>
          </table:table-cell>
          <table:table-cell office:value-type="string" table:style-name="ce15">
            <text:p>Fitsch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09.06.1722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Hans</text:p>
          </table:table-cell>
          <table:table-cell office:value-type="string" table:style-name="ce15">
            <text:p>Marckh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13.04.1724</text:p>
          </table:table-cell>
          <table:table-cell office:value-type="float" office:value="141" table:style-name="ce16">
            <text:p>14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Meÿer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25.04.172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Louis<text:s/></text:p>
          </table:table-cell>
          <table:table-cell office:value-type="string" table:style-name="ce15">
            <text:p>Riatsch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Sent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6.04.1726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Mooß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Freiamt</text:p>
          </table:table-cell>
          <table:table-cell table:style-name="ce15"/>
          <table:table-cell office:value-type="string" table:style-name="ce15">
            <text:p>Freie Ämter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9.04.1726</text:p>
          </table:table-cell>
          <table:table-cell office:value-type="float" office:value="96" table:style-name="ce16">
            <text:p>96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Lorenz</text:p>
          </table:table-cell>
          <table:table-cell office:value-type="string" table:style-name="ce15">
            <text:p>Lorenz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27.05.1727</text:p>
          </table:table-cell>
          <table:table-cell table:number-columns-repeated="3" table:style-name="ce16"/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61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Jörg</text:p>
          </table:table-cell>
          <table:table-cell office:value-type="string" table:style-name="ce15">
            <text:p>Gadient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Trimm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4.06.1727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Ulrich</text:p>
          </table:table-cell>
          <table:table-cell office:value-type="string" table:style-name="ce15">
            <text:p>Hartmann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Valzeina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26.10.1727</text:p>
          </table:table-cell>
          <table:table-cell office:value-type="float" office:value="43" table:style-name="ce16">
            <text:p>43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61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Andreas</text:p>
          </table:table-cell>
          <table:table-cell office:value-type="string" table:style-name="ce15">
            <text:p>Bertsch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Furna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22.12.1727</text:p>
          </table:table-cell>
          <table:table-cell office:value-type="float" office:value="81" table:style-name="ce16">
            <text:p>8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Caprets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Ilanz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20.03.1728</text:p>
          </table:table-cell>
          <table:table-cell office:value-type="float" office:value="335" table:style-name="ce16">
            <text:p>335</text:p>
          </table:table-cell>
          <table:table-cell office:value-type="float" office:value="16" table:style-name="ce16">
            <text:p>16</text:p>
          </table:table-cell>
          <table:table-cell table:number-columns-repeated="4" table:style-name="ce16"/>
          <table:table-cell table:number-columns-repeated="16361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Ulrich<text:s/></text:p>
          </table:table-cell>
          <table:table-cell office:value-type="string" table:style-name="ce15">
            <text:p>Melÿ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Sargans</text:p>
          </table:table-cell>
          <table:table-cell table:style-name="ce15"/>
          <table:table-cell office:value-type="string" table:style-name="ce15">
            <text:p>Sargans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20.03.1728</text:p>
          </table:table-cell>
          <table:table-cell table:number-columns-repeated="3" table:style-name="ce16"/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table:number-columns-repeated="16361" table:style-name="ce3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Bertsch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30.05.172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Fridrich</text:p>
          </table:table-cell>
          <table:table-cell office:value-type="string" table:style-name="ce15">
            <text:p>Fim (?)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Rheinwald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15">
            <text:p>schwarz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lang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13.11.1728</text:p>
          </table:table-cell>
          <table:table-cell office:value-type="float" office:value="37" table:style-name="ce16">
            <text:p>37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793" table:style-name="ce3">
            <text:p>1793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55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Christian</text:p>
          </table:table-cell>
          <table:table-cell office:value-type="string" table:style-name="ce15">
            <text:p>Schneid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"Rheinthaler"</text:p>
          </table:table-cell>
          <table:table-cell table:style-name="ce15"/>
          <table:table-cell office:value-type="string" table:style-name="ce15">
            <text:p>Rheintal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15.01.1729</text:p>
          </table:table-cell>
          <table:table-cell office:value-type="float" office:value="47" table:style-name="ce16">
            <text:p>47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Schmid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Diessenhofen</text:p>
          </table:table-cell>
          <table:table-cell table:style-name="ce15"/>
          <table:table-cell office:value-type="string" table:style-name="ce15">
            <text:p>Thurgau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04.03.1729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Martin</text:p>
          </table:table-cell>
          <table:table-cell office:value-type="string" table:style-name="ce15">
            <text:p>Schäffer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15">
            <text:p>gelb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lang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02.04.1729</text:p>
          </table:table-cell>
          <table:table-cell office:value-type="float" office:value="124" table:style-name="ce16">
            <text:p>12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61" table:style-name="ce3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Thomas</text:p>
          </table:table-cell>
          <table:table-cell office:value-type="string" table:style-name="ce15">
            <text:p>Riatsch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string" table:style-name="ce15">
            <text:p>Sent</text:p>
          </table:table-cell>
          <table:table-cell office:value-type="string" table:style-name="ce15">
            <text:p>Drei Bünde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20.05.1729</text:p>
          </table:table-cell>
          <table:table-cell office:value-type="float" office:value="79" table:style-name="ce16">
            <text:p>79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Ulrich</text:p>
          </table:table-cell>
          <table:table-cell office:value-type="string" table:style-name="ce15">
            <text:p>Schoch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lang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15.06.172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table:number-columns-repeated="16361" table:style-name="ce3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Petter<text:s/></text:p>
          </table:table-cell>
          <table:table-cell office:value-type="string" table:style-name="ce15">
            <text:p>Bachman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Solothurn</text:p>
          </table:table-cell>
          <table:table-cell office:value-type="string" table:style-name="ce15">
            <text:p>Solothurn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schwarz</text:p>
          </table:table-cell>
          <table:table-cell office:value-type="string" table:style-name="ce15">
            <text:p>rund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24.11.172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16361" table:style-name="ce3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Johanes</text:p>
          </table:table-cell>
          <table:table-cell office:value-type="string" table:style-name="ce15">
            <text:p>Neüberger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Friburger G"</text:p>
          </table:table-cell>
          <table:table-cell office:value-type="string" table:style-name="ce15">
            <text:p>Freiburg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rund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26.12.1729</text:p>
          </table:table-cell>
          <table:table-cell table:number-columns-repeated="6" table:style-name="ce16"/>
          <table:table-cell table:number-columns-repeated="16361" table:style-name="ce3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Sechste Rotte</text:p>
          </table:table-cell>
          <table:table-cell office:value-type="string" table:style-name="ce16">
            <text:p>Jacob</text:p>
          </table:table-cell>
          <table:table-cell office:value-type="string" table:style-name="ce15">
            <text:p>Bundt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15">
            <text:p>braun</text:p>
          </table:table-cell>
          <table:table-cell office:value-type="string" table:style-name="ce15">
            <text:p>grau</text:p>
          </table:table-cell>
          <table:table-cell office:value-type="string" table:style-name="ce15">
            <text:p>rund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26.12.1729</text:p>
          </table:table-cell>
          <table:table-cell table:number-columns-repeated="6" table:style-name="ce16"/>
          <table:table-cell office:value-type="float" office:value="290" table:style-name="ce3">
            <text:p>29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56" table:style-name="ce3"/>
        </table:table-row>
        <table:table-row table:number-rows-repeated="1048373" table:style-name="ro2">
          <table:table-cell table:number-columns-repeated="16384"/>
        </table:table-row>
      </table:table>
      <table:table table:name="Herkunft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23" table:default-cell-style-name="ce1"/>
        <table:table-column table:style-name="co13" table:number-columns-repeated="4" table:default-cell-style-name="ce1"/>
        <table:table-column table:style-name="co24" table:number-columns-repeated="3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8">
            <text:p>37 Militä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37.02 Gardekompanie von Johann Heinrich Anton von Salis-Zizers (1711–1770) in Frankreich (David Accola, Philippe Rogg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37.02.02 Herkunf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9">
            <text:p>Nr.</text:p>
          </table:table-cell>
          <table:table-cell office:value-type="string" table:style-name="ce10">
            <text:p>Gebürtig</text:p>
          </table:table-cell>
          <table:table-cell office:value-type="string" table:style-name="ce10">
            <text:p>Land, Kanton, Herrschaft</text:p>
          </table:table-cell>
          <table:table-cell office:value-type="string" table:style-name="ce10">
            <text:p>Gemeine Herrschaft</text:p>
          </table:table-cell>
          <table:table-cell table:number-columns-repeated="2" table:style-name="ce1"/>
          <table:table-cell office:value-type="string" table:style-name="ce26">
            <text:p>Appenzell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n=198</text:p>
          </table:table-cell>
          <table:table-cell table:number-columns-repeated="3" table:style-name="ce1"/>
          <table:table-cell table:number-columns-repeated="2" table:style-name="ce22"/>
          <table:table-cell table:number-columns-repeated="1637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Rietberg, vo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Baden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Grüsch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Basel</text:p>
          </table:table-cell>
          <table:table-cell office:value-type="float" office:value="4" table:style-name="ce21">
            <text:p>4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Zürich</text:p>
          </table:table-cell>
          <table:table-cell office:value-type="string" table:style-name="ce15">
            <text:p>Zürich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Basel (Fürstbistum)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Soglio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Bern</text:p>
          </table:table-cell>
          <table:table-cell office:value-type="float" office:value="12" table:style-name="ce21">
            <text:p>12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"Basler Geb"</text:p>
          </table:table-cell>
          <table:table-cell office:value-type="string" table:style-name="ce15">
            <text:p>Basel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Drei Bünde</text:p>
          </table:table-cell>
          <table:table-cell office:value-type="float" office:value="115" table:style-name="ce21">
            <text:p>115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Freiburg<text:s/>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"St. Galler G"</text:p>
          </table:table-cell>
          <table:table-cell office:value-type="string" table:style-name="ce15">
            <text:p>St. Gallen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Freie Ämter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Glarus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Luzern</text:p>
          </table:table-cell>
          <table:table-cell office:value-type="float" office:value="3" table:style-name="ce21">
            <text:p>3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Mülhausen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Österreich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St. Gallen</text:p>
          </table:table-cell>
          <table:table-cell office:value-type="string" table:style-name="ce15">
            <text:p>St. Gallen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Rheintal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Berner Geb</text:p>
          </table:table-cell>
          <table:table-cell office:value-type="string" table:style-name="ce15">
            <text:p>Bern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Sargans</text:p>
          </table:table-cell>
          <table:table-cell office:value-type="float" office:value="17" table:style-name="ce21">
            <text:p>17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Rheintal</text:p>
          </table:table-cell>
          <table:table-cell table:style-name="ce15"/>
          <table:table-cell office:value-type="string" table:style-name="ce15">
            <text:p>Rheintal</text:p>
          </table:table-cell>
          <table:table-cell table:number-columns-repeated="2" table:style-name="ce1"/>
          <table:table-cell office:value-type="string" table:style-name="ce26">
            <text:p>Schaffhausen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"Luzerner Geb"</text:p>
          </table:table-cell>
          <table:table-cell office:value-type="string" table:style-name="ce15">
            <text:p>Luzern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Schwyz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Solothurn</text:p>
          </table:table-cell>
          <table:table-cell office:value-type="float" office:value="4" table:style-name="ce21">
            <text:p>4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"Glarner G"</text:p>
          </table:table-cell>
          <table:table-cell office:value-type="string" table:style-name="ce15">
            <text:p>Glarus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St. Gallen</text:p>
          </table:table-cell>
          <table:table-cell office:value-type="float" office:value="8" table:style-name="ce21">
            <text:p>8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Basel</text:p>
          </table:table-cell>
          <table:table-cell office:value-type="string" table:style-name="ce15">
            <text:p>Basel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Thurgau</text:p>
          </table:table-cell>
          <table:table-cell office:value-type="float" office:value="4" table:style-name="ce21">
            <text:p>4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Toggenburg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Unterwalden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"Glarner G"</text:p>
          </table:table-cell>
          <table:table-cell office:value-type="string" table:style-name="ce15">
            <text:p>Glarus</text:p>
          </table:table-cell>
          <table:table-cell table:style-name="ce15"/>
          <table:table-cell table:number-columns-repeated="2" table:style-name="ce1"/>
          <table:table-cell office:value-type="string" table:style-name="ce26">
            <text:p>Zürich</text:p>
          </table:table-cell>
          <table:table-cell office:value-type="float" office:value="6" table:style-name="ce21">
            <text:p>6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"Zürcher G"</text:p>
          </table:table-cell>
          <table:table-cell office:value-type="string" table:style-name="ce15">
            <text:p>Zürich</text:p>
          </table:table-cell>
          <table:table-cell table:style-name="ce15"/>
          <table:table-cell table:number-columns-repeated="2" table:style-name="ce1"/>
          <table:table-cell table:style-name="ce26"/>
          <table:table-cell table:style-name="ce21"/>
          <table:table-cell table:style-name="ce26"/>
          <table:table-cell table:number-columns-repeated="3" table:style-name="ce1"/>
          <table:table-cell table:style-name="ce22"/>
          <table:table-cell table:number-columns-repeated="1637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Bern</text:p>
          </table:table-cell>
          <table:table-cell office:value-type="string" table:style-name="ce15">
            <text:p>Bern</text:p>
          </table:table-cell>
          <table:table-cell table:style-name="ce15"/>
          <table:table-cell table:number-columns-repeated="2" table:style-name="ce1"/>
          <table:table-cell office:value-type="string" table:style-name="ce39">
            <office:annotation draw:style-name="a13" svg:x="6.07291666666667in" svg:y="4.83333333333333in" svg:width="1.23958333333333in" svg:height="0.8125in">
              <dc:creator>progger</dc:creator>
              <text:p><text:span text:style-name="T2">progger:</text:span><text:span text:style-name="T1"/></text:p>
              <text:p><text:span text:style-name="T1">Nr. 130: Werin</text:span></text:p>
            </office:annotation>
            <text:p>Nicht identifiziert</text:p>
          </table:table-cell>
          <table:table-cell office:value-type="float" office:value="1" table:style-name="ce4">
            <text:p>1</text:p>
          </table:table-cell>
          <table:table-cell table:style-name="ce26"/>
          <table:table-cell table:number-columns-repeated="3" table:style-name="ce1"/>
          <table:table-cell table:style-name="ce22"/>
          <table:table-cell table:number-columns-repeated="1637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Tri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7" table:style-name="ce1"/>
          <table:table-cell table:style-name="ce27"/>
          <table:table-cell table:style-name="ce5"/>
          <table:table-cell table:number-columns-repeated="1637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Tarasp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"Turgeüer"</text:p>
          </table:table-cell>
          <table:table-cell table:style-name="ce15"/>
          <table:table-cell office:value-type="string" table:style-name="ce15">
            <text:p>Thurgau</text:p>
          </table:table-cell>
          <table:table-cell table:number-columns-repeated="16380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Grüsch, vo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"Berner Geb"</text:p>
          </table:table-cell>
          <table:table-cell office:value-type="string" table:style-name="ce15">
            <text:p>Be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Vella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"Berner Geb"</text:p>
          </table:table-cell>
          <table:table-cell office:value-type="string" table:style-name="ce15">
            <text:p>Be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Malan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Davo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Sumvitg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Caz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Wartau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Zürich</text:p>
          </table:table-cell>
          <table:table-cell office:value-type="string" table:style-name="ce15">
            <text:p>Zürich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"Basler G"</text:p>
          </table:table-cell>
          <table:table-cell office:value-type="string" table:style-name="ce15">
            <text:p>Basel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Jenin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Sargans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St. Gallen</text:p>
          </table:table-cell>
          <table:table-cell office:value-type="string" table:style-name="ce15">
            <text:p>St. Galle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St. Gallen</text:p>
          </table:table-cell>
          <table:table-cell office:value-type="string" table:style-name="ce15">
            <text:p>St. Galle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"Bader Geb"</text:p>
          </table:table-cell>
          <table:table-cell table:style-name="ce15"/>
          <table:table-cell office:value-type="string" table:style-name="ce15">
            <text:p>Baden</text:p>
          </table:table-cell>
          <table:table-cell table:number-columns-repeated="16380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Solothurn</text:p>
          </table:table-cell>
          <table:table-cell office:value-type="string" table:style-name="ce15">
            <text:p>Solothu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"Berner Geb"</text:p>
          </table:table-cell>
          <table:table-cell office:value-type="string" table:style-name="ce15">
            <text:p>Be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Malan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Felsberg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Zuoz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Maienfeld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Grüsch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Puschlav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Laax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Chur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Furna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Davo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Splüge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Unterwalden</text:p>
          </table:table-cell>
          <table:table-cell office:value-type="string" table:style-name="ce15">
            <text:p>Unterwalde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"Sarganser G"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Pany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Davo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"St. Galler G"</text:p>
          </table:table-cell>
          <table:table-cell office:value-type="string" table:style-name="ce15">
            <text:p>St. Galle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Schaffhausen</text:p>
          </table:table-cell>
          <table:table-cell office:value-type="string" table:style-name="ce15">
            <text:p>Schaffhause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Haldenstei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Sumvitg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Thus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Vella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Jenaz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"Brundruter g"</text:p>
          </table:table-cell>
          <table:table-cell office:value-type="string" table:style-name="ce15">
            <text:p>Basel (Fürstbistum)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Maienfeld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"Luzerner Geb"</text:p>
          </table:table-cell>
          <table:table-cell office:value-type="string" table:style-name="ce15">
            <text:p>Luze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Fricktal</text:p>
          </table:table-cell>
          <table:table-cell office:value-type="string" table:style-name="ce15">
            <text:p>Österreich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"Schweizer G"</text:p>
          </table:table-cell>
          <table:table-cell office:value-type="string" table:style-name="ce15">
            <text:p>Schwyz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Trimm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Lumbrei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"Turgeüer"</text:p>
          </table:table-cell>
          <table:table-cell table:style-name="ce15"/>
          <table:table-cell office:value-type="string" table:style-name="ce15">
            <text:p>Thurgau</text:p>
          </table:table-cell>
          <table:table-cell table:number-columns-repeated="16380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Caz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"Zürcher G"</text:p>
          </table:table-cell>
          <table:table-cell office:value-type="string" table:style-name="ce15">
            <text:p>Zürich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Reichenau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Bern</text:p>
          </table:table-cell>
          <table:table-cell office:value-type="string" table:style-name="ce15">
            <text:p>Be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Vättis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Fider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Sumvitg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Vättis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Reichenau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Jenaz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Schaffhausen</text:p>
          </table:table-cell>
          <table:table-cell office:value-type="string" table:style-name="ce15">
            <text:p>Schaffhause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"Berner G"</text:p>
          </table:table-cell>
          <table:table-cell office:value-type="string" table:style-name="ce15">
            <text:p>Be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Valens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Wartau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"Berner G"</text:p>
          </table:table-cell>
          <table:table-cell office:value-type="string" table:style-name="ce15">
            <text:p>Be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Trimm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Klost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Tschamut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"Zürcher G"</text:p>
          </table:table-cell>
          <table:table-cell office:value-type="string" table:style-name="ce15">
            <text:p>Zürich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Ragaz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Davo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Werin, von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Valzeina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Jenin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Chur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Jenaz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Münstertal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Jenaz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Caz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Mülhausen</text:p>
          </table:table-cell>
          <table:table-cell office:value-type="string" table:style-name="ce15">
            <text:p>Mülhause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Fana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"Solothurner g"</text:p>
          </table:table-cell>
          <table:table-cell office:value-type="string" table:style-name="ce15">
            <text:p>Solothu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"Berner G"</text:p>
          </table:table-cell>
          <table:table-cell office:value-type="string" table:style-name="ce15">
            <text:p>Be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"Berner G"</text:p>
          </table:table-cell>
          <table:table-cell office:value-type="string" table:style-name="ce15">
            <text:p>Be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"St. Galler G"</text:p>
          </table:table-cell>
          <table:table-cell office:value-type="string" table:style-name="ce15">
            <text:p>St. Galle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Valens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Domat/Em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Rorschach</text:p>
          </table:table-cell>
          <table:table-cell office:value-type="string" table:style-name="ce15">
            <text:p>St. Galle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Ig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Toggenburg</text:p>
          </table:table-cell>
          <table:table-cell office:value-type="string" table:style-name="ce15">
            <text:p>Toggenbur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"Zürcher G"</text:p>
          </table:table-cell>
          <table:table-cell office:value-type="string" table:style-name="ce15">
            <text:p>Zürich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Chur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Solothurn</text:p>
          </table:table-cell>
          <table:table-cell office:value-type="string" table:style-name="ce15">
            <text:p>Solothu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Furna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Furna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"Sarganser G"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Rheinwald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Waltensburg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Valzeina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"Turgeüer"</text:p>
          </table:table-cell>
          <table:table-cell table:style-name="ce15"/>
          <table:table-cell office:value-type="string" table:style-name="ce15">
            <text:p>Thurgau</text:p>
          </table:table-cell>
          <table:table-cell table:number-columns-repeated="16380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St. Gallen</text:p>
          </table:table-cell>
          <table:table-cell office:value-type="string" table:style-name="ce15">
            <text:p>St. Galle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"Luzerner G"</text:p>
          </table:table-cell>
          <table:table-cell office:value-type="string" table:style-name="ce15">
            <text:p>Luze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"Berner G."</text:p>
          </table:table-cell>
          <table:table-cell office:value-type="string" table:style-name="ce15">
            <text:p>Be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"Berner Geb"</text:p>
          </table:table-cell>
          <table:table-cell office:value-type="string" table:style-name="ce15">
            <text:p>Be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Grüsch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Valzeina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"Baßler G"</text:p>
          </table:table-cell>
          <table:table-cell office:value-type="string" table:style-name="ce15">
            <text:p>Basel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Toggenburg</text:p>
          </table:table-cell>
          <table:table-cell office:value-type="string" table:style-name="ce15">
            <text:p>Toggenbur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Trimm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Sent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Freiamt</text:p>
          </table:table-cell>
          <table:table-cell table:style-name="ce15"/>
          <table:table-cell office:value-type="string" table:style-name="ce15">
            <text:p>Freie Ämter</text:p>
          </table:table-cell>
          <table:table-cell table:number-columns-repeated="16380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Trimm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Valzeina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Furna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Ilanz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Sargans</text:p>
          </table:table-cell>
          <table:table-cell table:style-name="ce15"/>
          <table:table-cell office:value-type="string" table:style-name="ce15">
            <text:p>Sargans</text:p>
          </table:table-cell>
          <table:table-cell table:number-columns-repeated="16380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Rheinwald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"Rheinthaler"</text:p>
          </table:table-cell>
          <table:table-cell table:style-name="ce15"/>
          <table:table-cell office:value-type="string" table:style-name="ce15">
            <text:p>Rheintal</text:p>
          </table:table-cell>
          <table:table-cell table:number-columns-repeated="16380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Diessenhofen</text:p>
          </table:table-cell>
          <table:table-cell table:style-name="ce15"/>
          <table:table-cell office:value-type="string" table:style-name="ce15">
            <text:p>Thurgau</text:p>
          </table:table-cell>
          <table:table-cell table:number-columns-repeated="16380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Sent</text:p>
          </table:table-cell>
          <table:table-cell office:value-type="string" table:style-name="ce15">
            <text:p>Drei Bünd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Solothurn</text:p>
          </table:table-cell>
          <table:table-cell office:value-type="string" table:style-name="ce15">
            <text:p>Solothur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"Friburger G"</text:p>
          </table:table-cell>
          <table:table-cell office:value-type="string" table:style-name="ce15">
            <text:p>Freibur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"Appenzeller"</text:p>
          </table:table-cell>
          <table:table-cell office:value-type="string" table:style-name="ce15">
            <text:p>Appenzell</text:p>
          </table:table-cell>
          <table:table-cell table:style-name="ce15"/>
          <table:table-cell table:number-columns-repeated="16380"/>
        </table:table-row>
        <table:table-row table:number-rows-repeated="1048373" table:style-name="ro2">
          <table:table-cell table:number-columns-repeated="16384"/>
        </table:table-row>
      </table:table>
      <table:table table:name="Herkunft_GR" table:style-name="ta1">
        <table:table-column table:style-name="co25" table:number-columns-repeated="16384" table:default-cell-style-name="ce3"/>
        <table:table-row table:style-name="ro1">
          <table:table-cell office:value-type="string" table:style-name="ce8">
            <text:p>37 Militä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37.02 Gardekompanie von Johann Heinrich Anton von Salis-Zizers (1711–1770) in Frankreich (David Accola, Philippe Rogge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37.02.03 Herkunft GR</text:p>
          </table:table-cell>
          <table:table-cell table:number-columns-repeated="16383" table:style-name="ce3"/>
        </table:table-row>
        <table:table-row table:style-name="ro1">
          <table:table-cell table:style-name="ce38"/>
          <table:table-cell table:number-columns-repeated="16383" table:style-name="ce3"/>
        </table:table-row>
        <table:table-row table:style-name="ro6">
          <table:table-cell office:value-type="string" table:style-name="ce9">
            <text:p>Nr.</text:p>
          </table:table-cell>
          <table:table-cell office:value-type="string" table:style-name="ce10">
            <text:p>Gebürtig</text:p>
          </table:table-cell>
          <table:table-cell office:value-type="string" table:style-name="ce10">
            <text:p>Land, Kanton, Herrschaft</text:p>
          </table:table-cell>
          <table:table-cell table:number-columns-repeated="2" table:style-name="ce3"/>
          <table:table-cell office:value-type="string" table:style-name="ce24">
            <text:p>Cazis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=115</text:p>
          </table:table-cell>
          <table:table-cell table:number-columns-repeated="16376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Cazi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Chur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Cazi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Davos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Cazi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Domat/Ems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Chur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Fanas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Chur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Felsberg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Chur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Fideris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Davo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Furna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Davo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Grüsch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Davo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Haldenstein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Davo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Igis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Domat/Em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Ilanz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Fana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Jenaz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Felsberg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Jenins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Fideri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Klosters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Furna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Laax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Furna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Lumbrein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Furna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Luzein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Furna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Maienfeld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Grüsch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Malans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Grüsch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Mastrilserberg, Mastrils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Grüsch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Münstertal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Grüsch, von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Pany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Haldenstein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Puschlav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Igi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Reichenau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Ilanz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Rheinwald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Jenaz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Rietberg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Jenaz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Schiers</text:p>
          </table:table-cell>
          <table:table-cell office:value-type="float" office:value="8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Jenaz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Seewis</text:p>
          </table:table-cell>
          <table:table-cell office:value-type="float" office:value="6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Jenaz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Sent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Jenin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Soglio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Jenin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Splügen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Kloster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St. Antönien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Laax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Sumvitg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Lumbrein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Tarasp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Thusis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Trimmis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Trin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Tschamut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Untervaz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Valzeina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Luzein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Vella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Maienfeld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Waltensburg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Maienfeld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Zizers</text:p>
          </table:table-cell>
          <table:table-cell office:value-type="float" office:value="6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Malans</text:p>
          </table:table-cell>
          <table:table-cell office:value-type="string" table:style-name="ce15">
            <text:p>Drei Bünde</text:p>
          </table:table-cell>
          <table:table-cell table:number-columns-repeated="2" table:style-name="ce3"/>
          <table:table-cell office:value-type="string" table:style-name="ce24">
            <text:p>Zuoz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3"/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Malans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Mastrilserberg, Mastrils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Münstertal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Pany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Puschlav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Reichenau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Reichenau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Rheinwald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Rheinwald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Rietberg, von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number-columns-repeated="16381" table:style-name="ce3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Schier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Seewi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Sent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Sent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Soglio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Splügen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St. Antönien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Sumvitg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Sumvitg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Sumvitg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Tarasp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Thusi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Trimmi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Trimmi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Trimmi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Trimmi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Trin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Tschamut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Untervaz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Valzeina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Valzeina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Valzeina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Valzeina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Vella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Vella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Waltensburg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Zizers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Zuoz</text:p>
          </table:table-cell>
          <table:table-cell office:value-type="string" table:style-name="ce15">
            <text:p>Drei Bünde</text:p>
          </table:table-cell>
          <table:table-cell table:number-columns-repeated="16381"/>
        </table:table-row>
        <table:table-row table:number-rows-repeated="1048456" table:style-name="ro2">
          <table:table-cell table:number-columns-repeated="16384"/>
        </table:table-row>
      </table:table>
      <table:table table:name="Sold" table:style-name="ta1">
        <table:table-column table:style-name="co26" table:default-cell-style-name="ce3"/>
        <table:table-column table:style-name="co6" table:default-cell-style-name="ce3"/>
        <table:table-column table:style-name="co13" table:number-columns-repeated="2" table:default-cell-style-name="ce3"/>
        <table:table-column table:style-name="co27" table:default-cell-style-name="ce3"/>
        <table:table-column table:style-name="co13" table:number-columns-repeated="16379" table:default-cell-style-name="ce3"/>
        <table:table-row table:style-name="ro1">
          <table:table-cell office:value-type="string" table:style-name="ce8">
            <text:p>37 Militä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37.02 Gardekompanie von Johann Heinrich Anton von Salis-Zizers (1711–1770) in Frankreich (David Accola, Philippe Rogge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37.02.04 Sold</text:p>
          </table:table-cell>
          <table:table-cell table:number-columns-repeated="16383" table:style-name="ce3"/>
        </table:table-row>
        <table:table-row table:style-name="ro1">
          <table:table-cell table:style-name="ce38"/>
          <table:table-cell table:number-columns-repeated="16383" table:style-name="ce3"/>
        </table:table-row>
        <table:table-row table:style-name="ro7">
          <table:table-cell office:value-type="string" table:style-name="ce9">
            <text:p>Nr.</text:p>
          </table:table-cell>
          <table:table-cell office:value-type="string" table:style-name="ce12">
            <text:p>Sold (Pfund)</text:p>
          </table:table-cell>
          <table:table-cell table:number-columns-repeated="2" table:style-name="ce3"/>
          <table:table-cell office:value-type="string" table:style-name="ce24">
            <text:p>Total</text:p>
          </table:table-cell>
          <table:table-cell office:value-type="float" office:value="6521" table:style-name="ce24">
            <text:p>6521</text:p>
          </table:table-cell>
          <table:table-cell office:value-type="string" table:style-name="ce24">
            <text:p>Pfund</text:p>
          </table:table-cell>
          <table:table-cell office:value-type="string" table:style-name="ce24">
            <text:p>n=198</text:p>
          </table:table-cell>
          <table:table-cell table:number-columns-repeated="1637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3"/>
          <table:table-cell office:value-type="string" table:style-name="ce24">
            <text:p>Höchster Wert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Pfund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20" table:style-name="ce16">
            <text:p>120</text:p>
          </table:table-cell>
          <table:table-cell table:number-columns-repeated="2" table:style-name="ce3"/>
          <table:table-cell office:value-type="string" table:style-name="ce24">
            <text:p>Niedrigster Wert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Pfund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90" table:style-name="ce16">
            <text:p>90</text:p>
          </table:table-cell>
          <table:table-cell table:number-columns-repeated="2" table:style-name="ce3"/>
          <table:table-cell office:value-type="string" table:style-name="ce24">
            <text:p>Mittelwert</text:p>
          </table:table-cell>
          <table:table-cell office:value-type="float" office:value="33" table:style-name="ce40">
            <text:p>33</text:p>
          </table:table-cell>
          <table:table-cell office:value-type="string" table:style-name="ce24">
            <text:p>Pfund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3"/>
          <table:table-cell office:value-type="string" table:style-name="ce24">
            <text:p>Median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Pfund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75" table:style-name="ce16">
            <text:p>75</text:p>
          </table:table-cell>
          <table:table-cell table:number-columns-repeated="16382" table:style-name="ce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50" table:style-name="ce16">
            <text:p>50</text:p>
          </table:table-cell>
          <table:table-cell table:number-columns-repeated="16382" table:style-name="ce3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50" table:style-name="ce16">
            <text:p>50</text:p>
          </table:table-cell>
          <table:table-cell table:number-columns-repeated="16382" table:style-name="ce3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50" table:style-name="ce16">
            <text:p>50</text:p>
          </table:table-cell>
          <table:table-cell table:number-columns-repeated="16382" table:style-name="ce3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50" table:style-name="ce16">
            <text:p>50</text:p>
          </table:table-cell>
          <table:table-cell table:number-columns-repeated="16382" table:style-name="ce3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50" table:style-name="ce16">
            <text:p>50</text:p>
          </table:table-cell>
          <table:table-cell table:number-columns-repeated="16382" table:style-name="ce3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50" table:style-name="ce16">
            <text:p>50</text:p>
          </table:table-cell>
          <table:table-cell table:number-columns-repeated="16382" table:style-name="ce3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40" table:style-name="ce16">
            <text:p>40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40" table:style-name="ce16">
            <text:p>40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40" table:style-name="ce16">
            <text:p>40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0" table:style-name="ce16">
            <text:p>40</text:p>
          </table:table-cell>
          <table:table-cell table:number-columns-repeated="16382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float" office:value="40" table:style-name="ce16">
            <text:p>40</text:p>
          </table:table-cell>
          <table:table-cell table:number-columns-repeated="16382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float" office:value="40" table:style-name="ce16">
            <text:p>40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35" table:style-name="ce16">
            <text:p>35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35" table:style-name="ce16">
            <text:p>35</text:p>
          </table:table-cell>
          <table:table-cell table:number-columns-repeated="1638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number-rows-repeated="1048373" table:style-name="ro2">
          <table:table-cell table:number-columns-repeated="16384"/>
        </table:table-row>
      </table:table>
      <table:table table:name="Grösse" table:style-name="ta2"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8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8">
            <text:p>37 Militä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37.02 Gardekompanie von Johann Heinrich Anton von Salis-Zizers (1711–1770) in Frankreich (David Accola, Philippe Rogge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37.02.05 Grösse</text:p>
          </table:table-cell>
          <table:table-cell table:number-columns-repeated="16383" table:style-name="ce3"/>
        </table:table-row>
        <table:table-row table:style-name="ro1">
          <table:table-cell table:style-name="ce38"/>
          <table:table-cell table:number-columns-repeated="16383" table:style-name="ce3"/>
        </table:table-row>
        <table:table-row table:style-name="ro3">
          <table:table-cell office:value-type="string" table:style-name="ce9">
            <text:p>Nr.</text:p>
          </table:table-cell>
          <table:table-cell office:value-type="string" table:style-name="ce11">
            <office:annotation draw:style-name="a14" svg:x="3.19791666666667in" svg:y="1.4375in" svg:width="1.45833333333333in" svg:height="1.97916666666667in">
              <dc:creator>progger</dc:creator>
              <text:p><text:span text:style-name="T2">progger:</text:span></text:p>
              <text:p><text:span text:style-name="T1">1 Fuss = 12 Zoll zu 12 Linien</text:span></text:p>
              <text:p><text:span text:style-name="T1"/></text:p>
              <text:p><text:span text:style-name="T1"/></text:p>
              <text:p/>
            </office:annotation>
            <text:p>Grösse<text:s/></text:p>
            <text:p>Sp1: Fuss</text:p>
          </table:table-cell>
          <table:table-cell office:value-type="string" table:style-name="ce11">
            <text:p>Grösse Sp2: Zoll</text:p>
          </table:table-cell>
          <table:table-cell office:value-type="string" table:style-name="ce11">
            <text:p>Grösse<text:s/></text:p>
            <text:p>Sp3: Linien</text:p>
          </table:table-cell>
          <table:table-cell office:value-type="string" table:style-name="ce11">
            <text:p>Grösse in cm<text:s/></text:p>
            <text:p>(Churer Fuss à 30 cm)</text:p>
          </table:table-cell>
          <table:table-cell office:value-type="string" table:style-name="ce11">
            <text:p>Grösse in cm<text:s/></text:p>
            <text:p>(Pariser Fuss à 32,48 cm)</text:p>
          </table:table-cell>
          <table:table-cell table:number-columns-repeated="2" table:style-name="ce3"/>
          <table:table-cell table:number-columns-repeated="2" table:style-name="ce24"/>
          <table:table-cell office:value-type="string" table:style-name="ce23">
            <text:p>Grösse in cm (Pariser Fuss)*</text:p>
          </table:table-cell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75" table:formula="of:=([.B6]*30)+([.C6]*2.5)+([.D6]*0.2083333333)" table:style-name="ce37">
            <text:p>175.0</text:p>
          </table:table-cell>
          <table:table-cell office:value-type="float" office:value="189.46666666699997" table:formula="of:=([.B6]*32.48)+([.C6]*2.7066666667)+([.D6]*0.2255555556)" table:style-name="ce37">
            <text:p>189.5</text:p>
          </table:table-cell>
          <table:table-cell table:number-columns-repeated="2" table:style-name="ce3"/>
          <table:table-cell office:value-type="string" table:style-name="ce24">
            <text:p>Höchster Wert</text:p>
          </table:table-cell>
          <table:table-cell office:value-type="string" table:style-name="ce24">
            <text:p>5 Fuss, 10 Zoll</text:p>
          </table:table-cell>
          <table:table-cell office:value-type="float" office:value="189.5" table:style-name="ce24">
            <text:p>189.5</text:p>
          </table:table-cell>
          <table:table-cell office:value-type="string" table:style-name="ce24">
            <text:p>n=190</text:p>
          </table:table-cell>
          <table:table-cell table:number-columns-repeated="3" table:style-name="ce24"/>
          <table:table-cell table:number-columns-repeated="1636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75" table:formula="of:=([.B7]*30)+([.C7]*2.5)+([.D7]*0.2083333333)" table:style-name="ce37">
            <text:p>175.0</text:p>
          </table:table-cell>
          <table:table-cell office:value-type="float" office:value="189.46666666699997" table:formula="of:=([.B7]*32.48)+([.C7]*2.7066666667)+([.D7]*0.2255555556)" table:style-name="ce37">
            <text:p>189.5</text:p>
          </table:table-cell>
          <table:table-cell table:number-columns-repeated="2" table:style-name="ce3"/>
          <table:table-cell office:value-type="string" table:style-name="ce24">
            <text:p>Niedrigster Wert</text:p>
          </table:table-cell>
          <table:table-cell office:value-type="string" table:style-name="ce24">
            <text:p>5 Fuss, 2 Zoll</text:p>
          </table:table-cell>
          <table:table-cell office:value-type="float" office:value="167.8" table:style-name="ce25">
            <text:p>167.8</text:p>
          </table:table-cell>
          <table:table-cell office:value-type="string" table:style-name="ce24">
            <text:p>Keine Angaben: 8</text:p>
          </table:table-cell>
          <table:table-cell table:number-columns-repeated="3" table:style-name="ce24"/>
          <table:table-cell table:number-columns-repeated="1636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73.12499999990001" table:formula="of:=([.B8]*30)+([.C8]*2.5)+([.D8]*0.2083333333)" table:style-name="ce37">
            <text:p>173.1</text:p>
          </table:table-cell>
          <table:table-cell office:value-type="float" office:value="187.43666666709998" table:formula="of:=([.B8]*32.48)+([.C8]*2.7066666667)+([.D8]*0.2255555556)" table:style-name="ce37">
            <text:p>187.4</text:p>
          </table:table-cell>
          <table:table-cell table:number-columns-repeated="2" table:style-name="ce3"/>
          <table:table-cell office:value-type="string" table:style-name="ce24">
            <text:p>Mittelwert</text:p>
          </table:table-cell>
          <table:table-cell table:style-name="ce24"/>
          <table:table-cell office:value-type="float" office:value="177.9039766085605" table:formula="of:=AVERAGE([.F6:.F195])" table:style-name="ce25">
            <text:p>177.9</text:p>
          </table:table-cell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73.12499999990001" table:formula="of:=([.B9]*30)+([.C9]*2.5)+([.D9]*0.2083333333)" table:style-name="ce37">
            <text:p>173.1</text:p>
          </table:table-cell>
          <table:table-cell office:value-type="float" office:value="187.43666666709998" table:formula="of:=([.B9]*32.48)+([.C9]*2.7066666667)+([.D9]*0.2255555556)" table:style-name="ce37">
            <text:p>187.4</text:p>
          </table:table-cell>
          <table:table-cell table:number-columns-repeated="2" table:style-name="ce3"/>
          <table:table-cell office:value-type="string" table:style-name="ce24">
            <text:p>Median</text:p>
          </table:table-cell>
          <table:table-cell office:value-type="string" table:style-name="ce24">
            <text:p>5 Fuss, 5 Zoll, 8 Linien</text:p>
          </table:table-cell>
          <table:table-cell office:value-type="float" office:value="177.7" table:style-name="ce24">
            <text:p>177.7</text:p>
          </table:table-cell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72.5" table:formula="of:=([.B10]*30)+([.C10]*2.5)+([.D10]*0.2083333333)" table:style-name="ce37">
            <text:p>172.5</text:p>
          </table:table-cell>
          <table:table-cell office:value-type="float" office:value="186.76000000029998" table:formula="of:=([.B10]*32.48)+([.C10]*2.7066666667)+([.D10]*0.2255555556)" table:style-name="ce37">
            <text:p>186.8</text:p>
          </table:table-cell>
          <table:table-cell table:number-columns-repeated="16378" table:style-name="ce3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72.5" table:formula="of:=([.B11]*30)+([.C11]*2.5)+([.D11]*0.2083333333)" table:style-name="ce37">
            <text:p>172.5</text:p>
          </table:table-cell>
          <table:table-cell office:value-type="float" office:value="186.76000000029998" table:formula="of:=([.B11]*32.48)+([.C11]*2.7066666667)+([.D11]*0.2255555556)" table:style-name="ce37">
            <text:p>186.8</text:p>
          </table:table-cell>
          <table:table-cell table:number-columns-repeated="16378" table:style-name="ce3"/>
        </table:table-row>
        <table:table-row table:style-name="ro8">
          <table:table-cell office:value-type="float" office:value="109" table:style-name="ce14">
            <text:p>10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71.2499999998" table:formula="of:=([.B12]*30)+([.C12]*2.5)+([.D12]*0.2083333333)" table:style-name="ce37">
            <text:p>171.2</text:p>
          </table:table-cell>
          <table:table-cell office:value-type="float" office:value="185.40666666719997" table:formula="of:=([.B12]*32.48)+([.C12]*2.7066666667)+([.D12]*0.2255555556)" table:style-name="ce37">
            <text:p>185.4</text:p>
          </table:table-cell>
          <table:table-cell table:number-columns-repeated="2" table:style-name="ce3"/>
          <table:table-cell office:value-type="string" table:number-columns-spanned="7" table:number-rows-spanned="2" table:style-name="ce43">
            <text:p>* Aus der Quelle ist nicht ersichtlich, welches Fussmass verwendet wurde. Es scheint aber plausibel, die Umrechnung in Zentimeter im Pariser Fuss vorzunehmen.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71.2499999998" table:formula="of:=([.B13]*30)+([.C13]*2.5)+([.D13]*0.2083333333)" table:style-name="ce37">
            <text:p>171.2</text:p>
          </table:table-cell>
          <table:table-cell office:value-type="float" office:value="185.40666666719997" table:formula="of:=([.B13]*32.48)+([.C13]*2.7066666667)+([.D13]*0.2255555556)" table:style-name="ce37">
            <text:p>185.4</text:p>
          </table:table-cell>
          <table:table-cell table:number-columns-repeated="2" table:style-name="ce3"/>
          <table:covered-table-cell/>
          <table:covered-table-cell table:number-columns-repeated="6"/>
          <table:table-cell table:number-columns-repeated="1636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70.83333333319999" table:formula="of:=([.B14]*30)+([.C14]*2.5)+([.D14]*0.2083333333)" table:style-name="ce37">
            <text:p>170.8</text:p>
          </table:table-cell>
          <table:table-cell office:value-type="float" office:value="184.95555555599998" table:formula="of:=([.B14]*32.48)+([.C14]*2.7066666667)+([.D14]*0.2255555556)" table:style-name="ce37">
            <text:p>185.0</text:p>
          </table:table-cell>
          <table:table-cell table:number-columns-repeated="2" table:style-name="ce3"/>
          <table:table-cell table:number-columns-spanned="7" table:number-rows-spanned="1" table:style-name="ce44"/>
          <table:covered-table-cell table:number-columns-repeated="6"/>
          <table:table-cell table:number-columns-repeated="16369"/>
        </table:table-row>
        <table:table-row table:style-name="ro9">
          <table:table-cell office:value-type="float" office:value="142" table:style-name="ce14">
            <text:p>14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70.62499999990001" table:formula="of:=([.B15]*30)+([.C15]*2.5)+([.D15]*0.2083333333)" table:style-name="ce37">
            <text:p>170.6</text:p>
          </table:table-cell>
          <table:table-cell office:value-type="float" office:value="184.73000000039997" table:formula="of:=([.B15]*32.48)+([.C15]*2.7066666667)+([.D15]*0.2255555556)" table:style-name="ce37">
            <text:p>184.7</text:p>
          </table:table-cell>
          <table:table-cell table:number-columns-repeated="2" table:style-name="ce3"/>
          <table:table-cell office:value-type="string" table:number-columns-spanned="7" table:number-rows-spanned="1" table:style-name="ce43">
            <text:p>Literatur:</text:p>
          </table:table-cell>
          <table:covered-table-cell table:number-columns-repeated="6"/>
          <table:table-cell table:number-columns-repeated="16369"/>
        </table:table-row>
        <table:table-row table:style-name="ro9">
          <table:table-cell office:value-type="float" office:value="24" table:style-name="ce14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70.41666666660001" table:formula="of:=([.B16]*30)+([.C16]*2.5)+([.D16]*0.2083333333)" table:style-name="ce37">
            <text:p>170.4</text:p>
          </table:table-cell>
          <table:table-cell office:value-type="float" office:value="184.50444444479996" table:formula="of:=([.B16]*32.48)+([.C16]*2.7066666667)+([.D16]*0.2255555556)" table:style-name="ce37">
            <text:p>184.5</text:p>
          </table:table-cell>
          <table:table-cell table:number-columns-repeated="2" table:style-name="ce3"/>
          <table:table-cell office:value-type="string" table:number-columns-spanned="7" table:number-rows-spanned="1" table:style-name="ce43">
            <text:p>Dubler, Anne-Marie, Masse und Gewichte im Staat Luzern und in der alten Eidgenossenschaft, Luzern 1975.</text:p>
          </table:table-cell>
          <table:covered-table-cell table:number-columns-repeated="6"/>
          <table:table-cell table:number-columns-repeated="16369"/>
        </table:table-row>
        <table:table-row table:style-name="ro9">
          <table:table-cell office:value-type="float" office:value="124" table:style-name="ce14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70.41666666660001" table:formula="of:=([.B17]*30)+([.C17]*2.5)+([.D17]*0.2083333333)" table:style-name="ce37">
            <text:p>170.4</text:p>
          </table:table-cell>
          <table:table-cell office:value-type="float" office:value="184.50444444479996" table:formula="of:=([.B17]*32.48)+([.C17]*2.7066666667)+([.D17]*0.2255555556)" table:style-name="ce37">
            <text:p>184.5</text:p>
          </table:table-cell>
          <table:table-cell table:number-columns-repeated="2" table:style-name="ce3"/>
          <table:table-cell office:value-type="string" table:number-columns-spanned="7" table:number-rows-spanned="1" table:style-name="ce42">
            <text:p>Fümm, Simon, Über Masse und Gewichte im alten Graubünden, in: Bündnerisches Monatsblatt H. 8, 1948, S. 225-236.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70" table:formula="of:=([.B18]*30)+([.C18]*2.5)+([.D18]*0.2083333333)" table:style-name="ce37">
            <text:p>170.0</text:p>
          </table:table-cell>
          <table:table-cell office:value-type="float" office:value="184.05333333359997" table:formula="of:=([.B18]*32.48)+([.C18]*2.7066666667)+([.D18]*0.2255555556)" table:style-name="ce37">
            <text:p>184.1</text:p>
          </table:table-cell>
          <table:table-cell table:number-columns-repeated="2" table:style-name="ce3"/>
          <table:table-cell office:value-type="string" table:number-columns-spanned="7" table:number-rows-spanned="1" table:style-name="ce42">
            <text:p>Historisches Lexikon der Schweiz (HLS), online: https://hls-dhs-dss.ch.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70" table:formula="of:=([.B19]*30)+([.C19]*2.5)+([.D19]*0.2083333333)" table:style-name="ce37">
            <text:p>170.0</text:p>
          </table:table-cell>
          <table:table-cell office:value-type="float" office:value="184.05333333359997" table:formula="of:=([.B19]*32.48)+([.C19]*2.7066666667)+([.D19]*0.2255555556)" table:style-name="ce37">
            <text:p>184.1</text:p>
          </table:table-cell>
          <table:table-cell table:number-columns-repeated="16378" table:style-name="ce3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69.79166666629999" table:formula="of:=([.B20]*30)+([.C20]*2.5)+([.D20]*0.2083333333)" table:style-name="ce37">
            <text:p>169.8</text:p>
          </table:table-cell>
          <table:table-cell office:value-type="float" office:value="183.82777777849998" table:formula="of:=([.B20]*32.48)+([.C20]*2.7066666667)+([.D20]*0.2255555556)" table:style-name="ce37">
            <text:p>183.8</text:p>
          </table:table-cell>
          <table:table-cell table:number-columns-repeated="16378" table:style-name="ce3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68.7499999998" table:formula="of:=([.B21]*30)+([.C21]*2.5)+([.D21]*0.2083333333)" table:style-name="ce37">
            <text:p>168.7</text:p>
          </table:table-cell>
          <table:table-cell office:value-type="float" office:value="182.70000000049998" table:formula="of:=([.B21]*32.48)+([.C21]*2.7066666667)+([.D21]*0.2255555556)" table:style-name="ce37">
            <text:p>182.7</text:p>
          </table:table-cell>
          <table:table-cell table:number-columns-repeated="16378" table:style-name="ce3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68.7499999998" table:formula="of:=([.B22]*30)+([.C22]*2.5)+([.D22]*0.2083333333)" table:style-name="ce37">
            <text:p>168.7</text:p>
          </table:table-cell>
          <table:table-cell office:value-type="float" office:value="182.70000000049998" table:formula="of:=([.B22]*32.48)+([.C22]*2.7066666667)+([.D22]*0.2255555556)" table:style-name="ce37">
            <text:p>182.7</text:p>
          </table:table-cell>
          <table:table-cell table:number-columns-repeated="16378" table:style-name="ce3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68.7499999998" table:formula="of:=([.B23]*30)+([.C23]*2.5)+([.D23]*0.2083333333)" table:style-name="ce37">
            <text:p>168.7</text:p>
          </table:table-cell>
          <table:table-cell office:value-type="float" office:value="182.70000000049998" table:formula="of:=([.B23]*32.48)+([.C23]*2.7066666667)+([.D23]*0.2255555556)" table:style-name="ce37">
            <text:p>182.7</text:p>
          </table:table-cell>
          <table:table-cell table:number-columns-repeated="16378" table:style-name="ce3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68.7499999998" table:formula="of:=([.B24]*30)+([.C24]*2.5)+([.D24]*0.2083333333)" table:style-name="ce37">
            <text:p>168.7</text:p>
          </table:table-cell>
          <table:table-cell office:value-type="float" office:value="182.70000000049998" table:formula="of:=([.B24]*32.48)+([.C24]*2.7066666667)+([.D24]*0.2255555556)" table:style-name="ce37">
            <text:p>182.7</text:p>
          </table:table-cell>
          <table:table-cell table:number-columns-repeated="16378" table:style-name="ce3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68.12499999990001" table:formula="of:=([.B25]*30)+([.C25]*2.5)+([.D25]*0.2083333333)" table:style-name="ce37">
            <text:p>168.1</text:p>
          </table:table-cell>
          <table:table-cell office:value-type="float" office:value="182.02333333369998" table:formula="of:=([.B25]*32.48)+([.C25]*2.7066666667)+([.D25]*0.2255555556)" table:style-name="ce37">
            <text:p>182.0</text:p>
          </table:table-cell>
          <table:table-cell table:number-columns-repeated="16378" table:style-name="ce3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68.12499999990001" table:formula="of:=([.B26]*30)+([.C26]*2.5)+([.D26]*0.2083333333)" table:style-name="ce37">
            <text:p>168.1</text:p>
          </table:table-cell>
          <table:table-cell office:value-type="float" office:value="182.02333333369998" table:formula="of:=([.B26]*32.48)+([.C26]*2.7066666667)+([.D26]*0.2255555556)" table:style-name="ce37">
            <text:p>182.0</text:p>
          </table:table-cell>
          <table:table-cell table:number-columns-repeated="16378" table:style-name="ce3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67.5" table:formula="of:=([.B27]*30)+([.C27]*2.5)+([.D27]*0.2083333333)" table:style-name="ce37">
            <text:p>167.5</text:p>
          </table:table-cell>
          <table:table-cell office:value-type="float" office:value="181.34666666689998" table:formula="of:=([.B27]*32.48)+([.C27]*2.7066666667)+([.D27]*0.2255555556)" table:style-name="ce37">
            <text:p>181.3</text:p>
          </table:table-cell>
          <table:table-cell table:number-columns-repeated="16378" table:style-name="ce3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67.5" table:formula="of:=([.B28]*30)+([.C28]*2.5)+([.D28]*0.2083333333)" table:style-name="ce37">
            <text:p>167.5</text:p>
          </table:table-cell>
          <table:table-cell office:value-type="float" office:value="181.34666666689998" table:formula="of:=([.B28]*32.48)+([.C28]*2.7066666667)+([.D28]*0.2255555556)" table:style-name="ce37">
            <text:p>181.3</text:p>
          </table:table-cell>
          <table:table-cell table:number-columns-repeated="16378" table:style-name="ce3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67.5" table:formula="of:=([.B29]*30)+([.C29]*2.5)+([.D29]*0.2083333333)" table:style-name="ce37">
            <text:p>167.5</text:p>
          </table:table-cell>
          <table:table-cell office:value-type="float" office:value="181.34666666689998" table:formula="of:=([.B29]*32.48)+([.C29]*2.7066666667)+([.D29]*0.2255555556)" table:style-name="ce37">
            <text:p>181.3</text:p>
          </table:table-cell>
          <table:table-cell table:number-columns-repeated="16378" table:style-name="ce3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67.5" table:formula="of:=([.B30]*30)+([.C30]*2.5)+([.D30]*0.2083333333)" table:style-name="ce37">
            <text:p>167.5</text:p>
          </table:table-cell>
          <table:table-cell office:value-type="float" office:value="181.34666666689998" table:formula="of:=([.B30]*32.48)+([.C30]*2.7066666667)+([.D30]*0.2255555556)" table:style-name="ce37">
            <text:p>181.3</text:p>
          </table:table-cell>
          <table:table-cell table:number-columns-repeated="16378" table:style-name="ce3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67.5" table:formula="of:=([.B31]*30)+([.C31]*2.5)+([.D31]*0.2083333333)" table:style-name="ce37">
            <text:p>167.5</text:p>
          </table:table-cell>
          <table:table-cell office:value-type="float" office:value="181.34666666689998" table:formula="of:=([.B31]*32.48)+([.C31]*2.7066666667)+([.D31]*0.2255555556)" table:style-name="ce37">
            <text:p>181.3</text:p>
          </table:table-cell>
          <table:table-cell table:number-columns-repeated="16378" table:style-name="ce3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67.5" table:formula="of:=([.B32]*30)+([.C32]*2.5)+([.D32]*0.2083333333)" table:style-name="ce37">
            <text:p>167.5</text:p>
          </table:table-cell>
          <table:table-cell office:value-type="float" office:value="181.34666666689998" table:formula="of:=([.B32]*32.48)+([.C32]*2.7066666667)+([.D32]*0.2255555556)" table:style-name="ce37">
            <text:p>181.3</text:p>
          </table:table-cell>
          <table:table-cell table:number-columns-repeated="16378" table:style-name="ce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7.29166666629999" table:formula="of:=([.B33]*30)+([.C33]*2.5)+([.D33]*0.2083333333)" table:style-name="ce37">
            <text:p>167.3</text:p>
          </table:table-cell>
          <table:table-cell office:value-type="float" office:value="181.12111111179996" table:formula="of:=([.B33]*32.48)+([.C33]*2.7066666667)+([.D33]*0.2255555556)" table:style-name="ce37">
            <text:p>181.1</text:p>
          </table:table-cell>
          <table:table-cell table:number-columns-repeated="16378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7.29166666629999" table:formula="of:=([.B34]*30)+([.C34]*2.5)+([.D34]*0.2083333333)" table:style-name="ce37">
            <text:p>167.3</text:p>
          </table:table-cell>
          <table:table-cell office:value-type="float" office:value="181.12111111179996" table:formula="of:=([.B34]*32.48)+([.C34]*2.7066666667)+([.D34]*0.2255555556)" table:style-name="ce37">
            <text:p>181.1</text:p>
          </table:table-cell>
          <table:table-cell table:number-columns-repeated="16378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7.08333333300001" table:formula="of:=([.B35]*30)+([.C35]*2.5)+([.D35]*0.2083333333)" table:style-name="ce37">
            <text:p>167.1</text:p>
          </table:table-cell>
          <table:table-cell office:value-type="float" office:value="180.89555555619995" table:formula="of:=([.B35]*32.48)+([.C35]*2.7066666667)+([.D35]*0.2255555556)" table:style-name="ce37">
            <text:p>180.9</text:p>
          </table:table-cell>
          <table:table-cell table:number-columns-repeated="16378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6.87499999970001" table:formula="of:=([.B36]*30)+([.C36]*2.5)+([.D36]*0.2083333333)" table:style-name="ce37">
            <text:p>166.9</text:p>
          </table:table-cell>
          <table:table-cell office:value-type="float" office:value="180.67000000059997" table:formula="of:=([.B36]*32.48)+([.C36]*2.7066666667)+([.D36]*0.2255555556)" table:style-name="ce37">
            <text:p>180.7</text:p>
          </table:table-cell>
          <table:table-cell table:number-columns-repeated="16378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6.87499999970001" table:formula="of:=([.B37]*30)+([.C37]*2.5)+([.D37]*0.2083333333)" table:style-name="ce37">
            <text:p>166.9</text:p>
          </table:table-cell>
          <table:table-cell office:value-type="float" office:value="180.67000000059997" table:formula="of:=([.B37]*32.48)+([.C37]*2.7066666667)+([.D37]*0.2255555556)" table:style-name="ce37">
            <text:p>180.7</text:p>
          </table:table-cell>
          <table:table-cell table:number-columns-repeated="16378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6.87499999970001" table:formula="of:=([.B38]*30)+([.C38]*2.5)+([.D38]*0.2083333333)" table:style-name="ce37">
            <text:p>166.9</text:p>
          </table:table-cell>
          <table:table-cell office:value-type="float" office:value="180.67000000059997" table:formula="of:=([.B38]*32.48)+([.C38]*2.7066666667)+([.D38]*0.2255555556)" table:style-name="ce37">
            <text:p>180.7</text:p>
          </table:table-cell>
          <table:table-cell table:number-columns-repeated="16378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6.87499999970001" table:formula="of:=([.B39]*30)+([.C39]*2.5)+([.D39]*0.2083333333)" table:style-name="ce37">
            <text:p>166.9</text:p>
          </table:table-cell>
          <table:table-cell office:value-type="float" office:value="180.67000000059997" table:formula="of:=([.B39]*32.48)+([.C39]*2.7066666667)+([.D39]*0.2255555556)" table:style-name="ce37">
            <text:p>180.7</text:p>
          </table:table-cell>
          <table:table-cell table:number-columns-repeated="16378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6.87499999970001" table:formula="of:=([.B40]*30)+([.C40]*2.5)+([.D40]*0.2083333333)" table:style-name="ce37">
            <text:p>166.9</text:p>
          </table:table-cell>
          <table:table-cell office:value-type="float" office:value="180.67000000059997" table:formula="of:=([.B40]*32.48)+([.C40]*2.7066666667)+([.D40]*0.2255555556)" table:style-name="ce37">
            <text:p>180.7</text:p>
          </table:table-cell>
          <table:table-cell table:number-columns-repeated="16378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6.87499999970001" table:formula="of:=([.B41]*30)+([.C41]*2.5)+([.D41]*0.2083333333)" table:style-name="ce37">
            <text:p>166.9</text:p>
          </table:table-cell>
          <table:table-cell office:value-type="float" office:value="180.67000000059997" table:formula="of:=([.B41]*32.48)+([.C41]*2.7066666667)+([.D41]*0.2255555556)" table:style-name="ce37">
            <text:p>180.7</text:p>
          </table:table-cell>
          <table:table-cell table:number-columns-repeated="16378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6.87499999970001" table:formula="of:=([.B42]*30)+([.C42]*2.5)+([.D42]*0.2083333333)" table:style-name="ce37">
            <text:p>166.9</text:p>
          </table:table-cell>
          <table:table-cell office:value-type="float" office:value="180.67000000059997" table:formula="of:=([.B42]*32.48)+([.C42]*2.7066666667)+([.D42]*0.2255555556)" table:style-name="ce37">
            <text:p>180.7</text:p>
          </table:table-cell>
          <table:table-cell table:number-columns-repeated="16378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6.87499999970001" table:formula="of:=([.B43]*30)+([.C43]*2.5)+([.D43]*0.2083333333)" table:style-name="ce37">
            <text:p>166.9</text:p>
          </table:table-cell>
          <table:table-cell office:value-type="float" office:value="180.67000000059997" table:formula="of:=([.B43]*32.48)+([.C43]*2.7066666667)+([.D43]*0.2255555556)" table:style-name="ce37">
            <text:p>180.7</text:p>
          </table:table-cell>
          <table:table-cell table:number-columns-repeated="16378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6.6666666664" table:formula="of:=([.B44]*30)+([.C44]*2.5)+([.D44]*0.2083333333)" table:style-name="ce37">
            <text:p>166.7</text:p>
          </table:table-cell>
          <table:table-cell office:value-type="float" office:value="180.44444444499996" table:formula="of:=([.B44]*32.48)+([.C44]*2.7066666667)+([.D44]*0.2255555556)" table:style-name="ce37">
            <text:p>180.4</text:p>
          </table:table-cell>
          <table:table-cell table:number-columns-repeated="16378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6.6666666664" table:formula="of:=([.B45]*30)+([.C45]*2.5)+([.D45]*0.2083333333)" table:style-name="ce37">
            <text:p>166.7</text:p>
          </table:table-cell>
          <table:table-cell office:value-type="float" office:value="180.44444444499996" table:formula="of:=([.B45]*32.48)+([.C45]*2.7066666667)+([.D45]*0.2255555556)" table:style-name="ce37">
            <text:p>180.4</text:p>
          </table:table-cell>
          <table:table-cell table:number-columns-repeated="16378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6.6666666664" table:formula="of:=([.B46]*30)+([.C46]*2.5)+([.D46]*0.2083333333)" table:style-name="ce37">
            <text:p>166.7</text:p>
          </table:table-cell>
          <table:table-cell office:value-type="float" office:value="180.44444444499996" table:formula="of:=([.B46]*32.48)+([.C46]*2.7066666667)+([.D46]*0.2255555556)" table:style-name="ce37">
            <text:p>180.4</text:p>
          </table:table-cell>
          <table:table-cell table:number-columns-repeated="16378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66.4583333331" table:formula="of:=([.B47]*30)+([.C47]*2.5)+([.D47]*0.2083333333)" table:style-name="ce37">
            <text:p>166.5</text:p>
          </table:table-cell>
          <table:table-cell office:value-type="float" office:value="180.21888888939995" table:formula="of:=([.B47]*32.48)+([.C47]*2.7066666667)+([.D47]*0.2255555556)" table:style-name="ce37">
            <text:p>180.2</text:p>
          </table:table-cell>
          <table:table-cell table:number-columns-repeated="16378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6.2499999998" table:formula="of:=([.B48]*30)+([.C48]*2.5)+([.D48]*0.2083333333)" table:style-name="ce37">
            <text:p>166.2</text:p>
          </table:table-cell>
          <table:table-cell office:value-type="float" office:value="179.99333333379997" table:formula="of:=([.B48]*32.48)+([.C48]*2.7066666667)+([.D48]*0.2255555556)" table:style-name="ce37">
            <text:p>180.0</text:p>
          </table:table-cell>
          <table:table-cell table:number-columns-repeated="16378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6.2499999998" table:formula="of:=([.B49]*30)+([.C49]*2.5)+([.D49]*0.2083333333)" table:style-name="ce37">
            <text:p>166.2</text:p>
          </table:table-cell>
          <table:table-cell office:value-type="float" office:value="179.99333333379997" table:formula="of:=([.B49]*32.48)+([.C49]*2.7066666667)+([.D49]*0.2255555556)" table:style-name="ce37">
            <text:p>180.0</text:p>
          </table:table-cell>
          <table:table-cell table:number-columns-repeated="16378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6.2499999998" table:formula="of:=([.B50]*30)+([.C50]*2.5)+([.D50]*0.2083333333)" table:style-name="ce37">
            <text:p>166.2</text:p>
          </table:table-cell>
          <table:table-cell office:value-type="float" office:value="179.99333333379997" table:formula="of:=([.B50]*32.48)+([.C50]*2.7066666667)+([.D50]*0.2255555556)" table:style-name="ce37">
            <text:p>180.0</text:p>
          </table:table-cell>
          <table:table-cell table:number-columns-repeated="16378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6.2499999998" table:formula="of:=([.B51]*30)+([.C51]*2.5)+([.D51]*0.2083333333)" table:style-name="ce37">
            <text:p>166.2</text:p>
          </table:table-cell>
          <table:table-cell office:value-type="float" office:value="179.99333333379997" table:formula="of:=([.B51]*32.48)+([.C51]*2.7066666667)+([.D51]*0.2255555556)" table:style-name="ce37">
            <text:p>180.0</text:p>
          </table:table-cell>
          <table:table-cell table:number-columns-repeated="16378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6.2499999998" table:formula="of:=([.B52]*30)+([.C52]*2.5)+([.D52]*0.2083333333)" table:style-name="ce37">
            <text:p>166.2</text:p>
          </table:table-cell>
          <table:table-cell office:value-type="float" office:value="179.99333333379997" table:formula="of:=([.B52]*32.48)+([.C52]*2.7066666667)+([.D52]*0.2255555556)" table:style-name="ce37">
            <text:p>180.0</text:p>
          </table:table-cell>
          <table:table-cell table:number-columns-repeated="16378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6.2499999998" table:formula="of:=([.B53]*30)+([.C53]*2.5)+([.D53]*0.2083333333)" table:style-name="ce37">
            <text:p>166.2</text:p>
          </table:table-cell>
          <table:table-cell office:value-type="float" office:value="179.99333333379997" table:formula="of:=([.B53]*32.48)+([.C53]*2.7066666667)+([.D53]*0.2255555556)" table:style-name="ce37">
            <text:p>180.0</text:p>
          </table:table-cell>
          <table:table-cell table:number-columns-repeated="16378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6.2499999998" table:formula="of:=([.B54]*30)+([.C54]*2.5)+([.D54]*0.2083333333)" table:style-name="ce37">
            <text:p>166.2</text:p>
          </table:table-cell>
          <table:table-cell office:value-type="float" office:value="179.99333333379997" table:formula="of:=([.B54]*32.48)+([.C54]*2.7066666667)+([.D54]*0.2255555556)" table:style-name="ce37">
            <text:p>180.0</text:p>
          </table:table-cell>
          <table:table-cell table:number-columns-repeated="16378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6.2499999998" table:formula="of:=([.B55]*30)+([.C55]*2.5)+([.D55]*0.2083333333)" table:style-name="ce37">
            <text:p>166.2</text:p>
          </table:table-cell>
          <table:table-cell office:value-type="float" office:value="179.99333333379997" table:formula="of:=([.B55]*32.48)+([.C55]*2.7066666667)+([.D55]*0.2255555556)" table:style-name="ce37">
            <text:p>180.0</text:p>
          </table:table-cell>
          <table:table-cell table:number-columns-repeated="16378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66.04166666649999" table:formula="of:=([.B56]*30)+([.C56]*2.5)+([.D56]*0.2083333333)" table:style-name="ce37">
            <text:p>166.0</text:p>
          </table:table-cell>
          <table:table-cell office:value-type="float" office:value="179.76777777819996" table:formula="of:=([.B56]*32.48)+([.C56]*2.7066666667)+([.D56]*0.2255555556)" table:style-name="ce37">
            <text:p>179.8</text:p>
          </table:table-cell>
          <table:table-cell table:number-columns-repeated="16378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66.04166666649999" table:formula="of:=([.B57]*30)+([.C57]*2.5)+([.D57]*0.2083333333)" table:style-name="ce37">
            <text:p>166.0</text:p>
          </table:table-cell>
          <table:table-cell office:value-type="float" office:value="179.76777777819996" table:formula="of:=([.B57]*32.48)+([.C57]*2.7066666667)+([.D57]*0.2255555556)" table:style-name="ce37">
            <text:p>179.8</text:p>
          </table:table-cell>
          <table:table-cell table:number-columns-repeated="16378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65.83333333319999" table:formula="of:=([.B58]*30)+([.C58]*2.5)+([.D58]*0.2083333333)" table:style-name="ce37">
            <text:p>165.8</text:p>
          </table:table-cell>
          <table:table-cell office:value-type="float" office:value="179.54222222259997" table:formula="of:=([.B58]*32.48)+([.C58]*2.7066666667)+([.D58]*0.2255555556)" table:style-name="ce37">
            <text:p>179.5</text:p>
          </table:table-cell>
          <table:table-cell table:number-columns-repeated="16378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65.83333333319999" table:formula="of:=([.B59]*30)+([.C59]*2.5)+([.D59]*0.2083333333)" table:style-name="ce37">
            <text:p>165.8</text:p>
          </table:table-cell>
          <table:table-cell office:value-type="float" office:value="179.54222222259997" table:formula="of:=([.B59]*32.48)+([.C59]*2.7066666667)+([.D59]*0.2255555556)" table:style-name="ce37">
            <text:p>179.5</text:p>
          </table:table-cell>
          <table:table-cell table:number-columns-repeated="16378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65.83333333319999" table:formula="of:=([.B60]*30)+([.C60]*2.5)+([.D60]*0.2083333333)" table:style-name="ce37">
            <text:p>165.8</text:p>
          </table:table-cell>
          <table:table-cell office:value-type="float" office:value="179.54222222259997" table:formula="of:=([.B60]*32.48)+([.C60]*2.7066666667)+([.D60]*0.2255555556)" table:style-name="ce37">
            <text:p>179.5</text:p>
          </table:table-cell>
          <table:table-cell table:number-columns-repeated="16378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65.62499999990001" table:formula="of:=([.B61]*30)+([.C61]*2.5)+([.D61]*0.2083333333)" table:style-name="ce37">
            <text:p>165.6</text:p>
          </table:table-cell>
          <table:table-cell office:value-type="float" office:value="179.31666666699996" table:formula="of:=([.B61]*32.48)+([.C61]*2.7066666667)+([.D61]*0.2255555556)" table:style-name="ce37">
            <text:p>179.3</text:p>
          </table:table-cell>
          <table:table-cell table:number-columns-repeated="16378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65.62499999990001" table:formula="of:=([.B62]*30)+([.C62]*2.5)+([.D62]*0.2083333333)" table:style-name="ce37">
            <text:p>165.6</text:p>
          </table:table-cell>
          <table:table-cell office:value-type="float" office:value="179.31666666699996" table:formula="of:=([.B62]*32.48)+([.C62]*2.7066666667)+([.D62]*0.2255555556)" table:style-name="ce37">
            <text:p>179.3</text:p>
          </table:table-cell>
          <table:table-cell table:number-columns-repeated="16378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65.62499999990001" table:formula="of:=([.B63]*30)+([.C63]*2.5)+([.D63]*0.2083333333)" table:style-name="ce37">
            <text:p>165.6</text:p>
          </table:table-cell>
          <table:table-cell office:value-type="float" office:value="179.31666666699996" table:formula="of:=([.B63]*32.48)+([.C63]*2.7066666667)+([.D63]*0.2255555556)" table:style-name="ce37">
            <text:p>179.3</text:p>
          </table:table-cell>
          <table:table-cell table:number-columns-repeated="16378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65.62499999990001" table:formula="of:=([.B64]*30)+([.C64]*2.5)+([.D64]*0.2083333333)" table:style-name="ce37">
            <text:p>165.6</text:p>
          </table:table-cell>
          <table:table-cell office:value-type="float" office:value="179.31666666699996" table:formula="of:=([.B64]*32.48)+([.C64]*2.7066666667)+([.D64]*0.2255555556)" table:style-name="ce37">
            <text:p>179.3</text:p>
          </table:table-cell>
          <table:table-cell table:number-columns-repeated="16378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65.62499999990001" table:formula="of:=([.B65]*30)+([.C65]*2.5)+([.D65]*0.2083333333)" table:style-name="ce37">
            <text:p>165.6</text:p>
          </table:table-cell>
          <table:table-cell office:value-type="float" office:value="179.31666666699996" table:formula="of:=([.B65]*32.48)+([.C65]*2.7066666667)+([.D65]*0.2255555556)" table:style-name="ce37">
            <text:p>179.3</text:p>
          </table:table-cell>
          <table:table-cell table:number-columns-repeated="16378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65.62499999990001" table:formula="of:=([.B66]*30)+([.C66]*2.5)+([.D66]*0.2083333333)" table:style-name="ce37">
            <text:p>165.6</text:p>
          </table:table-cell>
          <table:table-cell office:value-type="float" office:value="179.31666666699996" table:formula="of:=([.B66]*32.48)+([.C66]*2.7066666667)+([.D66]*0.2255555556)" table:style-name="ce37">
            <text:p>179.3</text:p>
          </table:table-cell>
          <table:table-cell table:number-columns-repeated="16378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65.62499999990001" table:formula="of:=([.B67]*30)+([.C67]*2.5)+([.D67]*0.2083333333)" table:style-name="ce37">
            <text:p>165.6</text:p>
          </table:table-cell>
          <table:table-cell office:value-type="float" office:value="179.31666666699996" table:formula="of:=([.B67]*32.48)+([.C67]*2.7066666667)+([.D67]*0.2255555556)" table:style-name="ce37">
            <text:p>179.3</text:p>
          </table:table-cell>
          <table:table-cell table:number-columns-repeated="16378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65.62499999990001" table:formula="of:=([.B68]*30)+([.C68]*2.5)+([.D68]*0.2083333333)" table:style-name="ce37">
            <text:p>165.6</text:p>
          </table:table-cell>
          <table:table-cell office:value-type="float" office:value="179.31666666699996" table:formula="of:=([.B68]*32.48)+([.C68]*2.7066666667)+([.D68]*0.2255555556)" table:style-name="ce37">
            <text:p>179.3</text:p>
          </table:table-cell>
          <table:table-cell table:number-columns-repeated="16378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65.41666666660001" table:formula="of:=([.B69]*30)+([.C69]*2.5)+([.D69]*0.2083333333)" table:style-name="ce37">
            <text:p>165.4</text:p>
          </table:table-cell>
          <table:table-cell office:value-type="float" office:value="179.09111111139995" table:formula="of:=([.B69]*32.48)+([.C69]*2.7066666667)+([.D69]*0.2255555556)" table:style-name="ce37">
            <text:p>179.1</text:p>
          </table:table-cell>
          <table:table-cell table:number-columns-repeated="16378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65.41666666660001" table:formula="of:=([.B70]*30)+([.C70]*2.5)+([.D70]*0.2083333333)" table:style-name="ce37">
            <text:p>165.4</text:p>
          </table:table-cell>
          <table:table-cell office:value-type="float" office:value="179.09111111139995" table:formula="of:=([.B70]*32.48)+([.C70]*2.7066666667)+([.D70]*0.2255555556)" table:style-name="ce37">
            <text:p>179.1</text:p>
          </table:table-cell>
          <table:table-cell table:number-columns-repeated="16378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65.41666666660001" table:formula="of:=([.B71]*30)+([.C71]*2.5)+([.D71]*0.2083333333)" table:style-name="ce37">
            <text:p>165.4</text:p>
          </table:table-cell>
          <table:table-cell office:value-type="float" office:value="179.09111111139995" table:formula="of:=([.B71]*32.48)+([.C71]*2.7066666667)+([.D71]*0.2255555556)" table:style-name="ce37">
            <text:p>179.1</text:p>
          </table:table-cell>
          <table:table-cell table:number-columns-repeated="16378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65.2083333333" table:formula="of:=([.B72]*30)+([.C72]*2.5)+([.D72]*0.2083333333)" table:style-name="ce37">
            <text:p>165.2</text:p>
          </table:table-cell>
          <table:table-cell office:value-type="float" office:value="178.86555555579997" table:formula="of:=([.B72]*32.48)+([.C72]*2.7066666667)+([.D72]*0.2255555556)" table:style-name="ce37">
            <text:p>178.9</text:p>
          </table:table-cell>
          <table:table-cell table:number-columns-repeated="16378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73]*30)+([.C73]*2.5)+([.D73]*0.2083333333)" table:style-name="ce37">
            <text:p>165.0</text:p>
          </table:table-cell>
          <table:table-cell office:value-type="float" office:value="178.64000000019996" table:formula="of:=([.B73]*32.48)+([.C73]*2.7066666667)+([.D73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74]*30)+([.C74]*2.5)+([.D74]*0.2083333333)" table:style-name="ce37">
            <text:p>165.0</text:p>
          </table:table-cell>
          <table:table-cell office:value-type="float" office:value="178.64000000019996" table:formula="of:=([.B74]*32.48)+([.C74]*2.7066666667)+([.D74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75]*30)+([.C75]*2.5)+([.D75]*0.2083333333)" table:style-name="ce37">
            <text:p>165.0</text:p>
          </table:table-cell>
          <table:table-cell office:value-type="float" office:value="178.64000000019996" table:formula="of:=([.B75]*32.48)+([.C75]*2.7066666667)+([.D75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76]*30)+([.C76]*2.5)+([.D76]*0.2083333333)" table:style-name="ce37">
            <text:p>165.0</text:p>
          </table:table-cell>
          <table:table-cell office:value-type="float" office:value="178.64000000019996" table:formula="of:=([.B76]*32.48)+([.C76]*2.7066666667)+([.D76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77]*30)+([.C77]*2.5)+([.D77]*0.2083333333)" table:style-name="ce37">
            <text:p>165.0</text:p>
          </table:table-cell>
          <table:table-cell office:value-type="float" office:value="178.64000000019996" table:formula="of:=([.B77]*32.48)+([.C77]*2.7066666667)+([.D77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78]*30)+([.C78]*2.5)+([.D78]*0.2083333333)" table:style-name="ce37">
            <text:p>165.0</text:p>
          </table:table-cell>
          <table:table-cell office:value-type="float" office:value="178.64000000019996" table:formula="of:=([.B78]*32.48)+([.C78]*2.7066666667)+([.D78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79]*30)+([.C79]*2.5)+([.D79]*0.2083333333)" table:style-name="ce37">
            <text:p>165.0</text:p>
          </table:table-cell>
          <table:table-cell office:value-type="float" office:value="178.64000000019996" table:formula="of:=([.B79]*32.48)+([.C79]*2.7066666667)+([.D79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80]*30)+([.C80]*2.5)+([.D80]*0.2083333333)" table:style-name="ce37">
            <text:p>165.0</text:p>
          </table:table-cell>
          <table:table-cell office:value-type="float" office:value="178.64000000019996" table:formula="of:=([.B80]*32.48)+([.C80]*2.7066666667)+([.D80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81]*30)+([.C81]*2.5)+([.D81]*0.2083333333)" table:style-name="ce37">
            <text:p>165.0</text:p>
          </table:table-cell>
          <table:table-cell office:value-type="float" office:value="178.64000000019996" table:formula="of:=([.B81]*32.48)+([.C81]*2.7066666667)+([.D81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82]*30)+([.C82]*2.5)+([.D82]*0.2083333333)" table:style-name="ce37">
            <text:p>165.0</text:p>
          </table:table-cell>
          <table:table-cell office:value-type="float" office:value="178.64000000019996" table:formula="of:=([.B82]*32.48)+([.C82]*2.7066666667)+([.D82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83]*30)+([.C83]*2.5)+([.D83]*0.2083333333)" table:style-name="ce37">
            <text:p>165.0</text:p>
          </table:table-cell>
          <table:table-cell office:value-type="float" office:value="178.64000000019996" table:formula="of:=([.B83]*32.48)+([.C83]*2.7066666667)+([.D83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84]*30)+([.C84]*2.5)+([.D84]*0.2083333333)" table:style-name="ce37">
            <text:p>165.0</text:p>
          </table:table-cell>
          <table:table-cell office:value-type="float" office:value="178.64000000019996" table:formula="of:=([.B84]*32.48)+([.C84]*2.7066666667)+([.D84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85]*30)+([.C85]*2.5)+([.D85]*0.2083333333)" table:style-name="ce37">
            <text:p>165.0</text:p>
          </table:table-cell>
          <table:table-cell office:value-type="float" office:value="178.64000000019996" table:formula="of:=([.B85]*32.48)+([.C85]*2.7066666667)+([.D85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5" table:formula="of:=([.B86]*30)+([.C86]*2.5)+([.D86]*0.2083333333)" table:style-name="ce37">
            <text:p>165.0</text:p>
          </table:table-cell>
          <table:table-cell office:value-type="float" office:value="178.64000000019996" table:formula="of:=([.B86]*32.48)+([.C86]*2.7066666667)+([.D86]*0.2255555556)" table:style-name="ce37">
            <text:p>178.6</text:p>
          </table:table-cell>
          <table:table-cell table:number-columns-repeated="16378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4.58333333300001" table:formula="of:=([.B87]*30)+([.C87]*2.5)+([.D87]*0.2083333333)" table:style-name="ce37">
            <text:p>164.6</text:p>
          </table:table-cell>
          <table:table-cell office:value-type="float" office:value="178.18888888949996" table:formula="of:=([.B87]*32.48)+([.C87]*2.7066666667)+([.D87]*0.2255555556)" table:style-name="ce37">
            <text:p>178.2</text:p>
          </table:table-cell>
          <table:table-cell table:number-columns-repeated="16378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4.58333333300001" table:formula="of:=([.B88]*30)+([.C88]*2.5)+([.D88]*0.2083333333)" table:style-name="ce37">
            <text:p>164.6</text:p>
          </table:table-cell>
          <table:table-cell office:value-type="float" office:value="178.18888888949996" table:formula="of:=([.B88]*32.48)+([.C88]*2.7066666667)+([.D88]*0.2255555556)" table:style-name="ce37">
            <text:p>178.2</text:p>
          </table:table-cell>
          <table:table-cell table:number-columns-repeated="16378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4.58333333300001" table:formula="of:=([.B89]*30)+([.C89]*2.5)+([.D89]*0.2083333333)" table:style-name="ce37">
            <text:p>164.6</text:p>
          </table:table-cell>
          <table:table-cell office:value-type="float" office:value="178.18888888949996" table:formula="of:=([.B89]*32.48)+([.C89]*2.7066666667)+([.D89]*0.2255555556)" table:style-name="ce37">
            <text:p>178.2</text:p>
          </table:table-cell>
          <table:table-cell table:number-columns-repeated="16378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4.58333333300001" table:formula="of:=([.B90]*30)+([.C90]*2.5)+([.D90]*0.2083333333)" table:style-name="ce37">
            <text:p>164.6</text:p>
          </table:table-cell>
          <table:table-cell office:value-type="float" office:value="178.18888888949996" table:formula="of:=([.B90]*32.48)+([.C90]*2.7066666667)+([.D90]*0.2255555556)" table:style-name="ce37">
            <text:p>178.2</text:p>
          </table:table-cell>
          <table:table-cell table:number-columns-repeated="16378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4.58333333300001" table:formula="of:=([.B91]*30)+([.C91]*2.5)+([.D91]*0.2083333333)" table:style-name="ce37">
            <text:p>164.6</text:p>
          </table:table-cell>
          <table:table-cell office:value-type="float" office:value="178.18888888949996" table:formula="of:=([.B91]*32.48)+([.C91]*2.7066666667)+([.D91]*0.2255555556)" table:style-name="ce37">
            <text:p>178.2</text:p>
          </table:table-cell>
          <table:table-cell table:number-columns-repeated="16378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4.58333333300001" table:formula="of:=([.B92]*30)+([.C92]*2.5)+([.D92]*0.2083333333)" table:style-name="ce37">
            <text:p>164.6</text:p>
          </table:table-cell>
          <table:table-cell office:value-type="float" office:value="178.18888888949996" table:formula="of:=([.B92]*32.48)+([.C92]*2.7066666667)+([.D92]*0.2255555556)" table:style-name="ce37">
            <text:p>178.2</text:p>
          </table:table-cell>
          <table:table-cell table:number-columns-repeated="16378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4.58333333300001" table:formula="of:=([.B93]*30)+([.C93]*2.5)+([.D93]*0.2083333333)" table:style-name="ce37">
            <text:p>164.6</text:p>
          </table:table-cell>
          <table:table-cell office:value-type="float" office:value="178.18888888949996" table:formula="of:=([.B93]*32.48)+([.C93]*2.7066666667)+([.D93]*0.2255555556)" table:style-name="ce37">
            <text:p>178.2</text:p>
          </table:table-cell>
          <table:table-cell table:number-columns-repeated="16378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4.58333333300001" table:formula="of:=([.B94]*30)+([.C94]*2.5)+([.D94]*0.2083333333)" table:style-name="ce37">
            <text:p>164.6</text:p>
          </table:table-cell>
          <table:table-cell office:value-type="float" office:value="178.18888888949996" table:formula="of:=([.B94]*32.48)+([.C94]*2.7066666667)+([.D94]*0.2255555556)" table:style-name="ce37">
            <text:p>178.2</text:p>
          </table:table-cell>
          <table:table-cell table:number-columns-repeated="16378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4.58333333300001" table:formula="of:=([.B95]*30)+([.C95]*2.5)+([.D95]*0.2083333333)" table:style-name="ce37">
            <text:p>164.6</text:p>
          </table:table-cell>
          <table:table-cell office:value-type="float" office:value="178.18888888949996" table:formula="of:=([.B95]*32.48)+([.C95]*2.7066666667)+([.D95]*0.2255555556)" table:style-name="ce37">
            <text:p>178.2</text:p>
          </table:table-cell>
          <table:table-cell table:number-columns-repeated="16378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4.58333333300001" table:formula="of:=([.B96]*30)+([.C96]*2.5)+([.D96]*0.2083333333)" table:style-name="ce37">
            <text:p>164.6</text:p>
          </table:table-cell>
          <table:table-cell office:value-type="float" office:value="178.18888888949996" table:formula="of:=([.B96]*32.48)+([.C96]*2.7066666667)+([.D96]*0.2255555556)" table:style-name="ce37">
            <text:p>178.2</text:p>
          </table:table-cell>
          <table:table-cell table:number-columns-repeated="16378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64.37499999970001" table:formula="of:=([.B97]*30)+([.C97]*2.5)+([.D97]*0.2083333333)" table:style-name="ce37">
            <text:p>164.4</text:p>
          </table:table-cell>
          <table:table-cell office:value-type="float" office:value="177.96333333389998" table:formula="of:=([.B97]*32.48)+([.C97]*2.7066666667)+([.D97]*0.2255555556)" table:style-name="ce37">
            <text:p>178.0</text:p>
          </table:table-cell>
          <table:table-cell table:number-columns-repeated="16378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64.37499999970001" table:formula="of:=([.B98]*30)+([.C98]*2.5)+([.D98]*0.2083333333)" table:style-name="ce37">
            <text:p>164.4</text:p>
          </table:table-cell>
          <table:table-cell office:value-type="float" office:value="177.96333333389998" table:formula="of:=([.B98]*32.48)+([.C98]*2.7066666667)+([.D98]*0.2255555556)" table:style-name="ce37">
            <text:p>178.0</text:p>
          </table:table-cell>
          <table:table-cell table:number-columns-repeated="16378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64.37499999970001" table:formula="of:=([.B99]*30)+([.C99]*2.5)+([.D99]*0.2083333333)" table:style-name="ce37">
            <text:p>164.4</text:p>
          </table:table-cell>
          <table:table-cell office:value-type="float" office:value="177.96333333389998" table:formula="of:=([.B99]*32.48)+([.C99]*2.7066666667)+([.D99]*0.2255555556)" table:style-name="ce37">
            <text:p>178.0</text:p>
          </table:table-cell>
          <table:table-cell table:number-columns-repeated="16378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64.1666666664" table:formula="of:=([.B100]*30)+([.C100]*2.5)+([.D100]*0.2083333333)" table:style-name="ce37">
            <text:p>164.2</text:p>
          </table:table-cell>
          <table:table-cell office:value-type="float" office:value="177.73777777829997" table:formula="of:=([.B100]*32.48)+([.C100]*2.7066666667)+([.D100]*0.2255555556)" table:style-name="ce37">
            <text:p>177.7</text:p>
          </table:table-cell>
          <table:table-cell table:number-columns-repeated="16378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64.1666666664" table:formula="of:=([.B101]*30)+([.C101]*2.5)+([.D101]*0.2083333333)" table:style-name="ce37">
            <text:p>164.2</text:p>
          </table:table-cell>
          <table:table-cell office:value-type="float" office:value="177.73777777829997" table:formula="of:=([.B101]*32.48)+([.C101]*2.7066666667)+([.D101]*0.2255555556)" table:style-name="ce37">
            <text:p>177.7</text:p>
          </table:table-cell>
          <table:table-cell table:number-columns-repeated="16378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64.1666666664" table:formula="of:=([.B102]*30)+([.C102]*2.5)+([.D102]*0.2083333333)" table:style-name="ce37">
            <text:p>164.2</text:p>
          </table:table-cell>
          <table:table-cell office:value-type="float" office:value="177.73777777829997" table:formula="of:=([.B102]*32.48)+([.C102]*2.7066666667)+([.D102]*0.2255555556)" table:style-name="ce37">
            <text:p>177.7</text:p>
          </table:table-cell>
          <table:table-cell table:number-columns-repeated="16378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64.1666666664" table:formula="of:=([.B103]*30)+([.C103]*2.5)+([.D103]*0.2083333333)" table:style-name="ce37">
            <text:p>164.2</text:p>
          </table:table-cell>
          <table:table-cell office:value-type="float" office:value="177.73777777829997" table:formula="of:=([.B103]*32.48)+([.C103]*2.7066666667)+([.D103]*0.2255555556)" table:style-name="ce37">
            <text:p>177.7</text:p>
          </table:table-cell>
          <table:table-cell table:number-columns-repeated="16378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3.7499999998" table:formula="of:=([.B104]*30)+([.C104]*2.5)+([.D104]*0.2083333333)" table:style-name="ce37">
            <text:p>163.7</text:p>
          </table:table-cell>
          <table:table-cell office:value-type="float" office:value="177.28666666709998" table:formula="of:=([.B104]*32.48)+([.C104]*2.7066666667)+([.D104]*0.2255555556)" table:style-name="ce37">
            <text:p>177.3</text:p>
          </table:table-cell>
          <table:table-cell table:number-columns-repeated="16378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3.7499999998" table:formula="of:=([.B105]*30)+([.C105]*2.5)+([.D105]*0.2083333333)" table:style-name="ce37">
            <text:p>163.7</text:p>
          </table:table-cell>
          <table:table-cell office:value-type="float" office:value="177.28666666709998" table:formula="of:=([.B105]*32.48)+([.C105]*2.7066666667)+([.D105]*0.2255555556)" table:style-name="ce37">
            <text:p>177.3</text:p>
          </table:table-cell>
          <table:table-cell table:number-columns-repeated="16378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3.7499999998" table:formula="of:=([.B106]*30)+([.C106]*2.5)+([.D106]*0.2083333333)" table:style-name="ce37">
            <text:p>163.7</text:p>
          </table:table-cell>
          <table:table-cell office:value-type="float" office:value="177.28666666709998" table:formula="of:=([.B106]*32.48)+([.C106]*2.7066666667)+([.D106]*0.2255555556)" table:style-name="ce37">
            <text:p>177.3</text:p>
          </table:table-cell>
          <table:table-cell table:number-columns-repeated="16378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3.7499999998" table:formula="of:=([.B107]*30)+([.C107]*2.5)+([.D107]*0.2083333333)" table:style-name="ce37">
            <text:p>163.7</text:p>
          </table:table-cell>
          <table:table-cell office:value-type="float" office:value="177.28666666709998" table:formula="of:=([.B107]*32.48)+([.C107]*2.7066666667)+([.D107]*0.2255555556)" table:style-name="ce37">
            <text:p>177.3</text:p>
          </table:table-cell>
          <table:table-cell table:number-columns-repeated="16378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3.7499999998" table:formula="of:=([.B108]*30)+([.C108]*2.5)+([.D108]*0.2083333333)" table:style-name="ce37">
            <text:p>163.7</text:p>
          </table:table-cell>
          <table:table-cell office:value-type="float" office:value="177.28666666709998" table:formula="of:=([.B108]*32.48)+([.C108]*2.7066666667)+([.D108]*0.2255555556)" table:style-name="ce37">
            <text:p>177.3</text:p>
          </table:table-cell>
          <table:table-cell table:number-columns-repeated="16378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3.7499999998" table:formula="of:=([.B109]*30)+([.C109]*2.5)+([.D109]*0.2083333333)" table:style-name="ce37">
            <text:p>163.7</text:p>
          </table:table-cell>
          <table:table-cell office:value-type="float" office:value="177.28666666709998" table:formula="of:=([.B109]*32.48)+([.C109]*2.7066666667)+([.D109]*0.2255555556)" table:style-name="ce37">
            <text:p>177.3</text:p>
          </table:table-cell>
          <table:table-cell table:number-columns-repeated="16378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3.7499999998" table:formula="of:=([.B110]*30)+([.C110]*2.5)+([.D110]*0.2083333333)" table:style-name="ce37">
            <text:p>163.7</text:p>
          </table:table-cell>
          <table:table-cell office:value-type="float" office:value="177.28666666709998" table:formula="of:=([.B110]*32.48)+([.C110]*2.7066666667)+([.D110]*0.2255555556)" table:style-name="ce37">
            <text:p>177.3</text:p>
          </table:table-cell>
          <table:table-cell table:number-columns-repeated="16378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3.7499999998" table:formula="of:=([.B111]*30)+([.C111]*2.5)+([.D111]*0.2083333333)" table:style-name="ce37">
            <text:p>163.7</text:p>
          </table:table-cell>
          <table:table-cell office:value-type="float" office:value="177.28666666709998" table:formula="of:=([.B111]*32.48)+([.C111]*2.7066666667)+([.D111]*0.2255555556)" table:style-name="ce37">
            <text:p>177.3</text:p>
          </table:table-cell>
          <table:table-cell table:number-columns-repeated="16378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3.7499999998" table:formula="of:=([.B112]*30)+([.C112]*2.5)+([.D112]*0.2083333333)" table:style-name="ce37">
            <text:p>163.7</text:p>
          </table:table-cell>
          <table:table-cell office:value-type="float" office:value="177.28666666709998" table:formula="of:=([.B112]*32.48)+([.C112]*2.7066666667)+([.D112]*0.2255555556)" table:style-name="ce37">
            <text:p>177.3</text:p>
          </table:table-cell>
          <table:table-cell table:number-columns-repeated="16378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3.7499999998" table:formula="of:=([.B113]*30)+([.C113]*2.5)+([.D113]*0.2083333333)" table:style-name="ce37">
            <text:p>163.7</text:p>
          </table:table-cell>
          <table:table-cell office:value-type="float" office:value="177.28666666709998" table:formula="of:=([.B113]*32.48)+([.C113]*2.7066666667)+([.D113]*0.2255555556)" table:style-name="ce37">
            <text:p>177.3</text:p>
          </table:table-cell>
          <table:table-cell table:number-columns-repeated="16378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3.7499999998" table:formula="of:=([.B114]*30)+([.C114]*2.5)+([.D114]*0.2083333333)" table:style-name="ce37">
            <text:p>163.7</text:p>
          </table:table-cell>
          <table:table-cell office:value-type="float" office:value="177.28666666709998" table:formula="of:=([.B114]*32.48)+([.C114]*2.7066666667)+([.D114]*0.2255555556)" table:style-name="ce37">
            <text:p>177.3</text:p>
          </table:table-cell>
          <table:table-cell table:number-columns-repeated="16378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3.7499999998" table:formula="of:=([.B115]*30)+([.C115]*2.5)+([.D115]*0.2083333333)" table:style-name="ce37">
            <text:p>163.7</text:p>
          </table:table-cell>
          <table:table-cell office:value-type="float" office:value="177.28666666709998" table:formula="of:=([.B115]*32.48)+([.C115]*2.7066666667)+([.D115]*0.2255555556)" table:style-name="ce37">
            <text:p>177.3</text:p>
          </table:table-cell>
          <table:table-cell table:number-columns-repeated="16378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63.54166666649999" table:formula="of:=([.B116]*30)+([.C116]*2.5)+([.D116]*0.2083333333)" table:style-name="ce37">
            <text:p>163.5</text:p>
          </table:table-cell>
          <table:table-cell office:value-type="float" office:value="177.06111111149997" table:formula="of:=([.B116]*32.48)+([.C116]*2.7066666667)+([.D116]*0.2255555556)" table:style-name="ce37">
            <text:p>177.1</text:p>
          </table:table-cell>
          <table:table-cell table:number-columns-repeated="16378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63.54166666649999" table:formula="of:=([.B117]*30)+([.C117]*2.5)+([.D117]*0.2083333333)" table:style-name="ce37">
            <text:p>163.5</text:p>
          </table:table-cell>
          <table:table-cell office:value-type="float" office:value="177.06111111149997" table:formula="of:=([.B117]*32.48)+([.C117]*2.7066666667)+([.D117]*0.2255555556)" table:style-name="ce37">
            <text:p>177.1</text:p>
          </table:table-cell>
          <table:table-cell table:number-columns-repeated="16378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63.54166666649999" table:formula="of:=([.B118]*30)+([.C118]*2.5)+([.D118]*0.2083333333)" table:style-name="ce37">
            <text:p>163.5</text:p>
          </table:table-cell>
          <table:table-cell office:value-type="float" office:value="177.06111111149997" table:formula="of:=([.B118]*32.48)+([.C118]*2.7066666667)+([.D118]*0.2255555556)" table:style-name="ce37">
            <text:p>177.1</text:p>
          </table:table-cell>
          <table:table-cell table:number-columns-repeated="16378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63.54166666649999" table:formula="of:=([.B119]*30)+([.C119]*2.5)+([.D119]*0.2083333333)" table:style-name="ce37">
            <text:p>163.5</text:p>
          </table:table-cell>
          <table:table-cell office:value-type="float" office:value="177.06111111149997" table:formula="of:=([.B119]*32.48)+([.C119]*2.7066666667)+([.D119]*0.2255555556)" table:style-name="ce37">
            <text:p>177.1</text:p>
          </table:table-cell>
          <table:table-cell table:number-columns-repeated="16378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63.33333333319999" table:formula="of:=([.B120]*30)+([.C120]*2.5)+([.D120]*0.2083333333)" table:style-name="ce37">
            <text:p>163.3</text:p>
          </table:table-cell>
          <table:table-cell office:value-type="float" office:value="176.83555555589999" table:formula="of:=([.B120]*32.48)+([.C120]*2.7066666667)+([.D120]*0.2255555556)" table:style-name="ce37">
            <text:p>176.8</text:p>
          </table:table-cell>
          <table:table-cell table:number-columns-repeated="16378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63.33333333319999" table:formula="of:=([.B121]*30)+([.C121]*2.5)+([.D121]*0.2083333333)" table:style-name="ce37">
            <text:p>163.3</text:p>
          </table:table-cell>
          <table:table-cell office:value-type="float" office:value="176.83555555589999" table:formula="of:=([.B121]*32.48)+([.C121]*2.7066666667)+([.D121]*0.2255555556)" table:style-name="ce37">
            <text:p>176.8</text:p>
          </table:table-cell>
          <table:table-cell table:number-columns-repeated="16378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63.33333333319999" table:formula="of:=([.B122]*30)+([.C122]*2.5)+([.D122]*0.2083333333)" table:style-name="ce37">
            <text:p>163.3</text:p>
          </table:table-cell>
          <table:table-cell office:value-type="float" office:value="176.83555555589999" table:formula="of:=([.B122]*32.48)+([.C122]*2.7066666667)+([.D122]*0.2255555556)" table:style-name="ce37">
            <text:p>176.8</text:p>
          </table:table-cell>
          <table:table-cell table:number-columns-repeated="16378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63.33333333319999" table:formula="of:=([.B123]*30)+([.C123]*2.5)+([.D123]*0.2083333333)" table:style-name="ce37">
            <text:p>163.3</text:p>
          </table:table-cell>
          <table:table-cell office:value-type="float" office:value="176.83555555589999" table:formula="of:=([.B123]*32.48)+([.C123]*2.7066666667)+([.D123]*0.2255555556)" table:style-name="ce37">
            <text:p>176.8</text:p>
          </table:table-cell>
          <table:table-cell table:number-columns-repeated="16378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63.33333333319999" table:formula="of:=([.B124]*30)+([.C124]*2.5)+([.D124]*0.2083333333)" table:style-name="ce37">
            <text:p>163.3</text:p>
          </table:table-cell>
          <table:table-cell office:value-type="float" office:value="176.83555555589999" table:formula="of:=([.B124]*32.48)+([.C124]*2.7066666667)+([.D124]*0.2255555556)" table:style-name="ce37">
            <text:p>176.8</text:p>
          </table:table-cell>
          <table:table-cell table:number-columns-repeated="16378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63.33333333319999" table:formula="of:=([.B125]*30)+([.C125]*2.5)+([.D125]*0.2083333333)" table:style-name="ce37">
            <text:p>163.3</text:p>
          </table:table-cell>
          <table:table-cell office:value-type="float" office:value="176.83555555589999" table:formula="of:=([.B125]*32.48)+([.C125]*2.7066666667)+([.D125]*0.2255555556)" table:style-name="ce37">
            <text:p>176.8</text:p>
          </table:table-cell>
          <table:table-cell table:number-columns-repeated="16378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63.12499999990001" table:formula="of:=([.B126]*30)+([.C126]*2.5)+([.D126]*0.2083333333)" table:style-name="ce37">
            <text:p>163.1</text:p>
          </table:table-cell>
          <table:table-cell office:value-type="float" office:value="176.61000000029998" table:formula="of:=([.B126]*32.48)+([.C126]*2.7066666667)+([.D126]*0.2255555556)" table:style-name="ce37">
            <text:p>176.6</text:p>
          </table:table-cell>
          <table:table-cell table:number-columns-repeated="16378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63.12499999990001" table:formula="of:=([.B127]*30)+([.C127]*2.5)+([.D127]*0.2083333333)" table:style-name="ce37">
            <text:p>163.1</text:p>
          </table:table-cell>
          <table:table-cell office:value-type="float" office:value="176.61000000029998" table:formula="of:=([.B127]*32.48)+([.C127]*2.7066666667)+([.D127]*0.2255555556)" table:style-name="ce37">
            <text:p>176.6</text:p>
          </table:table-cell>
          <table:table-cell table:number-columns-repeated="16378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63.12499999990001" table:formula="of:=([.B128]*30)+([.C128]*2.5)+([.D128]*0.2083333333)" table:style-name="ce37">
            <text:p>163.1</text:p>
          </table:table-cell>
          <table:table-cell office:value-type="float" office:value="176.61000000029998" table:formula="of:=([.B128]*32.48)+([.C128]*2.7066666667)+([.D128]*0.2255555556)" table:style-name="ce37">
            <text:p>176.6</text:p>
          </table:table-cell>
          <table:table-cell table:number-columns-repeated="16378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63.12499999990001" table:formula="of:=([.B129]*30)+([.C129]*2.5)+([.D129]*0.2083333333)" table:style-name="ce37">
            <text:p>163.1</text:p>
          </table:table-cell>
          <table:table-cell office:value-type="float" office:value="176.61000000029998" table:formula="of:=([.B129]*32.48)+([.C129]*2.7066666667)+([.D129]*0.2255555556)" table:style-name="ce37">
            <text:p>176.6</text:p>
          </table:table-cell>
          <table:table-cell table:number-columns-repeated="16378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63.12499999990001" table:formula="of:=([.B130]*30)+([.C130]*2.5)+([.D130]*0.2083333333)" table:style-name="ce37">
            <text:p>163.1</text:p>
          </table:table-cell>
          <table:table-cell office:value-type="float" office:value="176.61000000029998" table:formula="of:=([.B130]*32.48)+([.C130]*2.7066666667)+([.D130]*0.2255555556)" table:style-name="ce37">
            <text:p>176.6</text:p>
          </table:table-cell>
          <table:table-cell table:number-columns-repeated="16378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62.91666666660001" table:formula="of:=([.B131]*30)+([.C131]*2.5)+([.D131]*0.2083333333)" table:style-name="ce37">
            <text:p>162.9</text:p>
          </table:table-cell>
          <table:table-cell office:value-type="float" office:value="176.38444444469997" table:formula="of:=([.B131]*32.48)+([.C131]*2.7066666667)+([.D131]*0.2255555556)" table:style-name="ce37">
            <text:p>176.4</text:p>
          </table:table-cell>
          <table:table-cell table:number-columns-repeated="16378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62.91666666660001" table:formula="of:=([.B132]*30)+([.C132]*2.5)+([.D132]*0.2083333333)" table:style-name="ce37">
            <text:p>162.9</text:p>
          </table:table-cell>
          <table:table-cell office:value-type="float" office:value="176.38444444469997" table:formula="of:=([.B132]*32.48)+([.C132]*2.7066666667)+([.D132]*0.2255555556)" table:style-name="ce37">
            <text:p>176.4</text:p>
          </table:table-cell>
          <table:table-cell table:number-columns-repeated="16378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62.7083333333" table:formula="of:=([.B133]*30)+([.C133]*2.5)+([.D133]*0.2083333333)" table:style-name="ce37">
            <text:p>162.7</text:p>
          </table:table-cell>
          <table:table-cell office:value-type="float" office:value="176.15888888909998" table:formula="of:=([.B133]*32.48)+([.C133]*2.7066666667)+([.D133]*0.2255555556)" table:style-name="ce37">
            <text:p>176.2</text:p>
          </table:table-cell>
          <table:table-cell table:number-columns-repeated="16378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62.7083333333" table:formula="of:=([.B134]*30)+([.C134]*2.5)+([.D134]*0.2083333333)" table:style-name="ce37">
            <text:p>162.7</text:p>
          </table:table-cell>
          <table:table-cell office:value-type="float" office:value="176.15888888909998" table:formula="of:=([.B134]*32.48)+([.C134]*2.7066666667)+([.D134]*0.2255555556)" table:style-name="ce37">
            <text:p>176.2</text:p>
          </table:table-cell>
          <table:table-cell table:number-columns-repeated="16378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35]*30)+([.C135]*2.5)+([.D135]*0.2083333333)" table:style-name="ce37">
            <text:p>162.5</text:p>
          </table:table-cell>
          <table:table-cell office:value-type="float" office:value="175.93333333349997" table:formula="of:=([.B135]*32.48)+([.C135]*2.7066666667)+([.D135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36]*30)+([.C136]*2.5)+([.D136]*0.2083333333)" table:style-name="ce37">
            <text:p>162.5</text:p>
          </table:table-cell>
          <table:table-cell office:value-type="float" office:value="175.93333333349997" table:formula="of:=([.B136]*32.48)+([.C136]*2.7066666667)+([.D136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37]*30)+([.C137]*2.5)+([.D137]*0.2083333333)" table:style-name="ce37">
            <text:p>162.5</text:p>
          </table:table-cell>
          <table:table-cell office:value-type="float" office:value="175.93333333349997" table:formula="of:=([.B137]*32.48)+([.C137]*2.7066666667)+([.D137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38]*30)+([.C138]*2.5)+([.D138]*0.2083333333)" table:style-name="ce37">
            <text:p>162.5</text:p>
          </table:table-cell>
          <table:table-cell office:value-type="float" office:value="175.93333333349997" table:formula="of:=([.B138]*32.48)+([.C138]*2.7066666667)+([.D138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39]*30)+([.C139]*2.5)+([.D139]*0.2083333333)" table:style-name="ce37">
            <text:p>162.5</text:p>
          </table:table-cell>
          <table:table-cell office:value-type="float" office:value="175.93333333349997" table:formula="of:=([.B139]*32.48)+([.C139]*2.7066666667)+([.D139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40]*30)+([.C140]*2.5)+([.D140]*0.2083333333)" table:style-name="ce37">
            <text:p>162.5</text:p>
          </table:table-cell>
          <table:table-cell office:value-type="float" office:value="175.93333333349997" table:formula="of:=([.B140]*32.48)+([.C140]*2.7066666667)+([.D140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41]*30)+([.C141]*2.5)+([.D141]*0.2083333333)" table:style-name="ce37">
            <text:p>162.5</text:p>
          </table:table-cell>
          <table:table-cell office:value-type="float" office:value="175.93333333349997" table:formula="of:=([.B141]*32.48)+([.C141]*2.7066666667)+([.D141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42]*30)+([.C142]*2.5)+([.D142]*0.2083333333)" table:style-name="ce37">
            <text:p>162.5</text:p>
          </table:table-cell>
          <table:table-cell office:value-type="float" office:value="175.93333333349997" table:formula="of:=([.B142]*32.48)+([.C142]*2.7066666667)+([.D142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43]*30)+([.C143]*2.5)+([.D143]*0.2083333333)" table:style-name="ce37">
            <text:p>162.5</text:p>
          </table:table-cell>
          <table:table-cell office:value-type="float" office:value="175.93333333349997" table:formula="of:=([.B143]*32.48)+([.C143]*2.7066666667)+([.D143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44]*30)+([.C144]*2.5)+([.D144]*0.2083333333)" table:style-name="ce37">
            <text:p>162.5</text:p>
          </table:table-cell>
          <table:table-cell office:value-type="float" office:value="175.93333333349997" table:formula="of:=([.B144]*32.48)+([.C144]*2.7066666667)+([.D144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45]*30)+([.C145]*2.5)+([.D145]*0.2083333333)" table:style-name="ce37">
            <text:p>162.5</text:p>
          </table:table-cell>
          <table:table-cell office:value-type="float" office:value="175.93333333349997" table:formula="of:=([.B145]*32.48)+([.C145]*2.7066666667)+([.D145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46]*30)+([.C146]*2.5)+([.D146]*0.2083333333)" table:style-name="ce37">
            <text:p>162.5</text:p>
          </table:table-cell>
          <table:table-cell office:value-type="float" office:value="175.93333333349997" table:formula="of:=([.B146]*32.48)+([.C146]*2.7066666667)+([.D146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47]*30)+([.C147]*2.5)+([.D147]*0.2083333333)" table:style-name="ce37">
            <text:p>162.5</text:p>
          </table:table-cell>
          <table:table-cell office:value-type="float" office:value="175.93333333349997" table:formula="of:=([.B147]*32.48)+([.C147]*2.7066666667)+([.D147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48]*30)+([.C148]*2.5)+([.D148]*0.2083333333)" table:style-name="ce37">
            <text:p>162.5</text:p>
          </table:table-cell>
          <table:table-cell office:value-type="float" office:value="175.93333333349997" table:formula="of:=([.B148]*32.48)+([.C148]*2.7066666667)+([.D148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62.5" table:formula="of:=([.B149]*30)+([.C149]*2.5)+([.D149]*0.2083333333)" table:style-name="ce37">
            <text:p>162.5</text:p>
          </table:table-cell>
          <table:table-cell office:value-type="float" office:value="175.93333333349997" table:formula="of:=([.B149]*32.48)+([.C149]*2.7066666667)+([.D149]*0.2255555556)" table:style-name="ce37">
            <text:p>175.9</text:p>
          </table:table-cell>
          <table:table-cell table:number-columns-repeated="16378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62.29166666629999" table:formula="of:=([.B150]*30)+([.C150]*2.5)+([.D150]*0.2083333333)" table:style-name="ce37">
            <text:p>162.3</text:p>
          </table:table-cell>
          <table:table-cell office:value-type="float" office:value="175.70777777839999" table:formula="of:=([.B150]*32.48)+([.C150]*2.7066666667)+([.D150]*0.2255555556)" table:style-name="ce37">
            <text:p>175.7</text:p>
          </table:table-cell>
          <table:table-cell table:number-columns-repeated="16378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62.08333333300001" table:formula="of:=([.B151]*30)+([.C151]*2.5)+([.D151]*0.2083333333)" table:style-name="ce37">
            <text:p>162.1</text:p>
          </table:table-cell>
          <table:table-cell office:value-type="float" office:value="175.48222222279998" table:formula="of:=([.B151]*32.48)+([.C151]*2.7066666667)+([.D151]*0.2255555556)" table:style-name="ce37">
            <text:p>175.5</text:p>
          </table:table-cell>
          <table:table-cell table:number-columns-repeated="16378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62.08333333300001" table:formula="of:=([.B152]*30)+([.C152]*2.5)+([.D152]*0.2083333333)" table:style-name="ce37">
            <text:p>162.1</text:p>
          </table:table-cell>
          <table:table-cell office:value-type="float" office:value="175.48222222279998" table:formula="of:=([.B152]*32.48)+([.C152]*2.7066666667)+([.D152]*0.2255555556)" table:style-name="ce37">
            <text:p>175.5</text:p>
          </table:table-cell>
          <table:table-cell table:number-columns-repeated="16378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62.08333333300001" table:formula="of:=([.B153]*30)+([.C153]*2.5)+([.D153]*0.2083333333)" table:style-name="ce37">
            <text:p>162.1</text:p>
          </table:table-cell>
          <table:table-cell office:value-type="float" office:value="175.48222222279998" table:formula="of:=([.B153]*32.48)+([.C153]*2.7066666667)+([.D153]*0.2255555556)" table:style-name="ce37">
            <text:p>175.5</text:p>
          </table:table-cell>
          <table:table-cell table:number-columns-repeated="16378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61.87499999970001" table:formula="of:=([.B154]*30)+([.C154]*2.5)+([.D154]*0.2083333333)" table:style-name="ce37">
            <text:p>161.9</text:p>
          </table:table-cell>
          <table:table-cell office:value-type="float" office:value="175.25666666719999" table:formula="of:=([.B154]*32.48)+([.C154]*2.7066666667)+([.D154]*0.2255555556)" table:style-name="ce37">
            <text:p>175.3</text:p>
          </table:table-cell>
          <table:table-cell table:number-columns-repeated="16378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61.87499999970001" table:formula="of:=([.B155]*30)+([.C155]*2.5)+([.D155]*0.2083333333)" table:style-name="ce37">
            <text:p>161.9</text:p>
          </table:table-cell>
          <table:table-cell office:value-type="float" office:value="175.25666666719999" table:formula="of:=([.B155]*32.48)+([.C155]*2.7066666667)+([.D155]*0.2255555556)" table:style-name="ce37">
            <text:p>175.3</text:p>
          </table:table-cell>
          <table:table-cell table:number-columns-repeated="16378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61.87499999970001" table:formula="of:=([.B156]*30)+([.C156]*2.5)+([.D156]*0.2083333333)" table:style-name="ce37">
            <text:p>161.9</text:p>
          </table:table-cell>
          <table:table-cell office:value-type="float" office:value="175.25666666719999" table:formula="of:=([.B156]*32.48)+([.C156]*2.7066666667)+([.D156]*0.2255555556)" table:style-name="ce37">
            <text:p>175.3</text:p>
          </table:table-cell>
          <table:table-cell table:number-columns-repeated="16378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61.4583333331" table:formula="of:=([.B157]*30)+([.C157]*2.5)+([.D157]*0.2083333333)" table:style-name="ce37">
            <text:p>161.5</text:p>
          </table:table-cell>
          <table:table-cell office:value-type="float" office:value="174.80555555599997" table:formula="of:=([.B157]*32.48)+([.C157]*2.7066666667)+([.D157]*0.2255555556)" table:style-name="ce37">
            <text:p>174.8</text:p>
          </table:table-cell>
          <table:table-cell table:number-columns-repeated="16378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61.2499999998" table:formula="of:=([.B158]*30)+([.C158]*2.5)+([.D158]*0.2083333333)" table:style-name="ce37">
            <text:p>161.2</text:p>
          </table:table-cell>
          <table:table-cell office:value-type="float" office:value="174.58000000039999" table:formula="of:=([.B158]*32.48)+([.C158]*2.7066666667)+([.D158]*0.2255555556)" table:style-name="ce37">
            <text:p>174.6</text:p>
          </table:table-cell>
          <table:table-cell table:number-columns-repeated="16378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61.2499999998" table:formula="of:=([.B159]*30)+([.C159]*2.5)+([.D159]*0.2083333333)" table:style-name="ce37">
            <text:p>161.2</text:p>
          </table:table-cell>
          <table:table-cell office:value-type="float" office:value="174.58000000039999" table:formula="of:=([.B159]*32.48)+([.C159]*2.7066666667)+([.D159]*0.2255555556)" table:style-name="ce37">
            <text:p>174.6</text:p>
          </table:table-cell>
          <table:table-cell table:number-columns-repeated="16378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61.2499999998" table:formula="of:=([.B160]*30)+([.C160]*2.5)+([.D160]*0.2083333333)" table:style-name="ce37">
            <text:p>161.2</text:p>
          </table:table-cell>
          <table:table-cell office:value-type="float" office:value="174.58000000039999" table:formula="of:=([.B160]*32.48)+([.C160]*2.7066666667)+([.D160]*0.2255555556)" table:style-name="ce37">
            <text:p>174.6</text:p>
          </table:table-cell>
          <table:table-cell table:number-columns-repeated="16378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61.2499999998" table:formula="of:=([.B161]*30)+([.C161]*2.5)+([.D161]*0.2083333333)" table:style-name="ce37">
            <text:p>161.2</text:p>
          </table:table-cell>
          <table:table-cell office:value-type="float" office:value="174.58000000039999" table:formula="of:=([.B161]*32.48)+([.C161]*2.7066666667)+([.D161]*0.2255555556)" table:style-name="ce37">
            <text:p>174.6</text:p>
          </table:table-cell>
          <table:table-cell table:number-columns-repeated="16378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61.2499999998" table:formula="of:=([.B162]*30)+([.C162]*2.5)+([.D162]*0.2083333333)" table:style-name="ce37">
            <text:p>161.2</text:p>
          </table:table-cell>
          <table:table-cell office:value-type="float" office:value="174.58000000039999" table:formula="of:=([.B162]*32.48)+([.C162]*2.7066666667)+([.D162]*0.2255555556)" table:style-name="ce37">
            <text:p>174.6</text:p>
          </table:table-cell>
          <table:table-cell table:number-columns-repeated="16378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61.2499999998" table:formula="of:=([.B163]*30)+([.C163]*2.5)+([.D163]*0.2083333333)" table:style-name="ce37">
            <text:p>161.2</text:p>
          </table:table-cell>
          <table:table-cell office:value-type="float" office:value="174.58000000039999" table:formula="of:=([.B163]*32.48)+([.C163]*2.7066666667)+([.D163]*0.2255555556)" table:style-name="ce37">
            <text:p>174.6</text:p>
          </table:table-cell>
          <table:table-cell table:number-columns-repeated="16378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61.2499999998" table:formula="of:=([.B164]*30)+([.C164]*2.5)+([.D164]*0.2083333333)" table:style-name="ce37">
            <text:p>161.2</text:p>
          </table:table-cell>
          <table:table-cell office:value-type="float" office:value="174.58000000039999" table:formula="of:=([.B164]*32.48)+([.C164]*2.7066666667)+([.D164]*0.2255555556)" table:style-name="ce37">
            <text:p>174.6</text:p>
          </table:table-cell>
          <table:table-cell table:number-columns-repeated="16378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61.2499999998" table:formula="of:=([.B165]*30)+([.C165]*2.5)+([.D165]*0.2083333333)" table:style-name="ce37">
            <text:p>161.2</text:p>
          </table:table-cell>
          <table:table-cell office:value-type="float" office:value="174.58000000039999" table:formula="of:=([.B165]*32.48)+([.C165]*2.7066666667)+([.D165]*0.2255555556)" table:style-name="ce37">
            <text:p>174.6</text:p>
          </table:table-cell>
          <table:table-cell table:number-columns-repeated="16378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61.04166666649999" table:formula="of:=([.B166]*30)+([.C166]*2.5)+([.D166]*0.2083333333)" table:style-name="ce37">
            <text:p>161.0</text:p>
          </table:table-cell>
          <table:table-cell office:value-type="float" office:value="174.35444444479998" table:formula="of:=([.B166]*32.48)+([.C166]*2.7066666667)+([.D166]*0.2255555556)" table:style-name="ce37">
            <text:p>174.4</text:p>
          </table:table-cell>
          <table:table-cell table:number-columns-repeated="16378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60.83333333319999" table:formula="of:=([.B167]*30)+([.C167]*2.5)+([.D167]*0.2083333333)" table:style-name="ce37">
            <text:p>160.8</text:p>
          </table:table-cell>
          <table:table-cell office:value-type="float" office:value="174.1288888892" table:formula="of:=([.B167]*32.48)+([.C167]*2.7066666667)+([.D167]*0.2255555556)" table:style-name="ce37">
            <text:p>174.1</text:p>
          </table:table-cell>
          <table:table-cell table:number-columns-repeated="16378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60.83333333319999" table:formula="of:=([.B168]*30)+([.C168]*2.5)+([.D168]*0.2083333333)" table:style-name="ce37">
            <text:p>160.8</text:p>
          </table:table-cell>
          <table:table-cell office:value-type="float" office:value="174.1288888892" table:formula="of:=([.B168]*32.48)+([.C168]*2.7066666667)+([.D168]*0.2255555556)" table:style-name="ce37">
            <text:p>174.1</text:p>
          </table:table-cell>
          <table:table-cell table:number-columns-repeated="16378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60.62499999990001" table:formula="of:=([.B169]*30)+([.C169]*2.5)+([.D169]*0.2083333333)" table:style-name="ce37">
            <text:p>160.6</text:p>
          </table:table-cell>
          <table:table-cell office:value-type="float" office:value="173.90333333359999" table:formula="of:=([.B169]*32.48)+([.C169]*2.7066666667)+([.D169]*0.2255555556)" table:style-name="ce37">
            <text:p>173.9</text:p>
          </table:table-cell>
          <table:table-cell table:number-columns-repeated="16378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60.62499999990001" table:formula="of:=([.B170]*30)+([.C170]*2.5)+([.D170]*0.2083333333)" table:style-name="ce37">
            <text:p>160.6</text:p>
          </table:table-cell>
          <table:table-cell office:value-type="float" office:value="173.90333333359999" table:formula="of:=([.B170]*32.48)+([.C170]*2.7066666667)+([.D170]*0.2255555556)" table:style-name="ce37">
            <text:p>173.9</text:p>
          </table:table-cell>
          <table:table-cell table:number-columns-repeated="16378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60.62499999990001" table:formula="of:=([.B171]*30)+([.C171]*2.5)+([.D171]*0.2083333333)" table:style-name="ce37">
            <text:p>160.6</text:p>
          </table:table-cell>
          <table:table-cell office:value-type="float" office:value="173.90333333359999" table:formula="of:=([.B171]*32.48)+([.C171]*2.7066666667)+([.D171]*0.2255555556)" table:style-name="ce37">
            <text:p>173.9</text:p>
          </table:table-cell>
          <table:table-cell table:number-columns-repeated="16378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60.62499999990001" table:formula="of:=([.B172]*30)+([.C172]*2.5)+([.D172]*0.2083333333)" table:style-name="ce37">
            <text:p>160.6</text:p>
          </table:table-cell>
          <table:table-cell office:value-type="float" office:value="173.90333333359999" table:formula="of:=([.B172]*32.48)+([.C172]*2.7066666667)+([.D172]*0.2255555556)" table:style-name="ce37">
            <text:p>173.9</text:p>
          </table:table-cell>
          <table:table-cell table:number-columns-repeated="16378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60.41666666660001" table:formula="of:=([.B173]*30)+([.C173]*2.5)+([.D173]*0.2083333333)" table:style-name="ce37">
            <text:p>160.4</text:p>
          </table:table-cell>
          <table:table-cell office:value-type="float" office:value="173.67777777799998" table:formula="of:=([.B173]*32.48)+([.C173]*2.7066666667)+([.D173]*0.2255555556)" table:style-name="ce37">
            <text:p>173.7</text:p>
          </table:table-cell>
          <table:table-cell table:number-columns-repeated="16378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60.41666666660001" table:formula="of:=([.B174]*30)+([.C174]*2.5)+([.D174]*0.2083333333)" table:style-name="ce37">
            <text:p>160.4</text:p>
          </table:table-cell>
          <table:table-cell office:value-type="float" office:value="173.67777777799998" table:formula="of:=([.B174]*32.48)+([.C174]*2.7066666667)+([.D174]*0.2255555556)" table:style-name="ce37">
            <text:p>173.7</text:p>
          </table:table-cell>
          <table:table-cell table:number-columns-repeated="16378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60.2083333333" table:formula="of:=([.B175]*30)+([.C175]*2.5)+([.D175]*0.2083333333)" table:style-name="ce37">
            <text:p>160.2</text:p>
          </table:table-cell>
          <table:table-cell office:value-type="float" office:value="173.4522222224" table:formula="of:=([.B175]*32.48)+([.C175]*2.7066666667)+([.D175]*0.2255555556)" table:style-name="ce37">
            <text:p>173.5</text:p>
          </table:table-cell>
          <table:table-cell table:number-columns-repeated="16378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60" table:formula="of:=([.B176]*30)+([.C176]*2.5)+([.D176]*0.2083333333)" table:style-name="ce37">
            <text:p>160.0</text:p>
          </table:table-cell>
          <table:table-cell office:value-type="float" office:value="173.22666666679999" table:formula="of:=([.B176]*32.48)+([.C176]*2.7066666667)+([.D176]*0.2255555556)" table:style-name="ce37">
            <text:p>173.2</text:p>
          </table:table-cell>
          <table:table-cell table:number-columns-repeated="16378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60" table:formula="of:=([.B177]*30)+([.C177]*2.5)+([.D177]*0.2083333333)" table:style-name="ce37">
            <text:p>160.0</text:p>
          </table:table-cell>
          <table:table-cell office:value-type="float" office:value="173.22666666679999" table:formula="of:=([.B177]*32.48)+([.C177]*2.7066666667)+([.D177]*0.2255555556)" table:style-name="ce37">
            <text:p>173.2</text:p>
          </table:table-cell>
          <table:table-cell table:number-columns-repeated="16378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60" table:formula="of:=([.B178]*30)+([.C178]*2.5)+([.D178]*0.2083333333)" table:style-name="ce37">
            <text:p>160.0</text:p>
          </table:table-cell>
          <table:table-cell office:value-type="float" office:value="173.22666666679999" table:formula="of:=([.B178]*32.48)+([.C178]*2.7066666667)+([.D178]*0.2255555556)" table:style-name="ce37">
            <text:p>173.2</text:p>
          </table:table-cell>
          <table:table-cell table:number-columns-repeated="16378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60" table:formula="of:=([.B179]*30)+([.C179]*2.5)+([.D179]*0.2083333333)" table:style-name="ce37">
            <text:p>160.0</text:p>
          </table:table-cell>
          <table:table-cell office:value-type="float" office:value="173.22666666679999" table:formula="of:=([.B179]*32.48)+([.C179]*2.7066666667)+([.D179]*0.2255555556)" table:style-name="ce37">
            <text:p>173.2</text:p>
          </table:table-cell>
          <table:table-cell table:number-columns-repeated="16378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60" table:formula="of:=([.B180]*30)+([.C180]*2.5)+([.D180]*0.2083333333)" table:style-name="ce37">
            <text:p>160.0</text:p>
          </table:table-cell>
          <table:table-cell office:value-type="float" office:value="173.22666666679999" table:formula="of:=([.B180]*32.48)+([.C180]*2.7066666667)+([.D180]*0.2255555556)" table:style-name="ce37">
            <text:p>173.2</text:p>
          </table:table-cell>
          <table:table-cell table:number-columns-repeated="16378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60" table:formula="of:=([.B181]*30)+([.C181]*2.5)+([.D181]*0.2083333333)" table:style-name="ce37">
            <text:p>160.0</text:p>
          </table:table-cell>
          <table:table-cell office:value-type="float" office:value="173.22666666679999" table:formula="of:=([.B181]*32.48)+([.C181]*2.7066666667)+([.D181]*0.2255555556)" table:style-name="ce37">
            <text:p>173.2</text:p>
          </table:table-cell>
          <table:table-cell table:number-columns-repeated="16378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60" table:formula="of:=([.B182]*30)+([.C182]*2.5)+([.D182]*0.2083333333)" table:style-name="ce37">
            <text:p>160.0</text:p>
          </table:table-cell>
          <table:table-cell office:value-type="float" office:value="173.22666666679999" table:formula="of:=([.B182]*32.48)+([.C182]*2.7066666667)+([.D182]*0.2255555556)" table:style-name="ce37">
            <text:p>173.2</text:p>
          </table:table-cell>
          <table:table-cell table:number-columns-repeated="16378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60" table:formula="of:=([.B183]*30)+([.C183]*2.5)+([.D183]*0.2083333333)" table:style-name="ce37">
            <text:p>160.0</text:p>
          </table:table-cell>
          <table:table-cell office:value-type="float" office:value="173.22666666679999" table:formula="of:=([.B183]*32.48)+([.C183]*2.7066666667)+([.D183]*0.2255555556)" table:style-name="ce37">
            <text:p>173.2</text:p>
          </table:table-cell>
          <table:table-cell table:number-columns-repeated="16378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60" table:formula="of:=([.B184]*30)+([.C184]*2.5)+([.D184]*0.2083333333)" table:style-name="ce37">
            <text:p>160.0</text:p>
          </table:table-cell>
          <table:table-cell office:value-type="float" office:value="173.22666666679999" table:formula="of:=([.B184]*32.48)+([.C184]*2.7066666667)+([.D184]*0.2255555556)" table:style-name="ce37">
            <text:p>173.2</text:p>
          </table:table-cell>
          <table:table-cell table:number-columns-repeated="16378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59.79166666629999" table:formula="of:=([.B185]*30)+([.C185]*2.5)+([.D185]*0.2083333333)" table:style-name="ce37">
            <text:p>159.8</text:p>
          </table:table-cell>
          <table:table-cell office:value-type="float" office:value="173.00111111169997" table:formula="of:=([.B185]*32.48)+([.C185]*2.7066666667)+([.D185]*0.2255555556)" table:style-name="ce37">
            <text:p>173.0</text:p>
          </table:table-cell>
          <table:table-cell table:number-columns-repeated="16378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59.58333333300001" table:formula="of:=([.B186]*30)+([.C186]*2.5)+([.D186]*0.2083333333)" table:style-name="ce37">
            <text:p>159.6</text:p>
          </table:table-cell>
          <table:table-cell office:value-type="float" office:value="172.77555555609996" table:formula="of:=([.B186]*32.48)+([.C186]*2.7066666667)+([.D186]*0.2255555556)" table:style-name="ce37">
            <text:p>172.8</text:p>
          </table:table-cell>
          <table:table-cell table:number-columns-repeated="16378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59.37499999970001" table:formula="of:=([.B187]*30)+([.C187]*2.5)+([.D187]*0.2083333333)" table:style-name="ce37">
            <text:p>159.4</text:p>
          </table:table-cell>
          <table:table-cell office:value-type="float" office:value="172.55000000049998" table:formula="of:=([.B187]*32.48)+([.C187]*2.7066666667)+([.D187]*0.2255555556)" table:style-name="ce37">
            <text:p>172.6</text:p>
          </table:table-cell>
          <table:table-cell table:number-columns-repeated="16378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59.37499999970001" table:formula="of:=([.B188]*30)+([.C188]*2.5)+([.D188]*0.2083333333)" table:style-name="ce37">
            <text:p>159.4</text:p>
          </table:table-cell>
          <table:table-cell office:value-type="float" office:value="172.55000000049998" table:formula="of:=([.B188]*32.48)+([.C188]*2.7066666667)+([.D188]*0.2255555556)" table:style-name="ce37">
            <text:p>172.6</text:p>
          </table:table-cell>
          <table:table-cell table:number-columns-repeated="16378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59.1666666664" table:formula="of:=([.B189]*30)+([.C189]*2.5)+([.D189]*0.2083333333)" table:style-name="ce37">
            <text:p>159.2</text:p>
          </table:table-cell>
          <table:table-cell office:value-type="float" office:value="172.32444444489997" table:formula="of:=([.B189]*32.48)+([.C189]*2.7066666667)+([.D189]*0.2255555556)" table:style-name="ce37">
            <text:p>172.3</text:p>
          </table:table-cell>
          <table:table-cell table:number-columns-repeated="16378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58.7499999998" table:formula="of:=([.B190]*30)+([.C190]*2.5)+([.D190]*0.2083333333)" table:style-name="ce37">
            <text:p>158.7</text:p>
          </table:table-cell>
          <table:table-cell office:value-type="float" office:value="171.87333333369997" table:formula="of:=([.B190]*32.48)+([.C190]*2.7066666667)+([.D190]*0.2255555556)" table:style-name="ce37">
            <text:p>171.9</text:p>
          </table:table-cell>
          <table:table-cell table:number-columns-repeated="16378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57.5" table:formula="of:=([.B191]*30)+([.C191]*2.5)+([.D191]*0.2083333333)" table:style-name="ce37">
            <text:p>157.5</text:p>
          </table:table-cell>
          <table:table-cell office:value-type="float" office:value="170.52000000009997" table:formula="of:=([.B191]*32.48)+([.C191]*2.7066666667)+([.D191]*0.2255555556)" table:style-name="ce37">
            <text:p>170.5</text:p>
          </table:table-cell>
          <table:table-cell table:number-columns-repeated="16378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56.87499999970001" table:formula="of:=([.B192]*30)+([.C192]*2.5)+([.D192]*0.2083333333)" table:style-name="ce37">
            <text:p>156.9</text:p>
          </table:table-cell>
          <table:table-cell office:value-type="float" office:value="169.84333333379999" table:formula="of:=([.B192]*32.48)+([.C192]*2.7066666667)+([.D192]*0.2255555556)" table:style-name="ce37">
            <text:p>169.8</text:p>
          </table:table-cell>
          <table:table-cell table:number-columns-repeated="16378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56.87499999970001" table:formula="of:=([.B193]*30)+([.C193]*2.5)+([.D193]*0.2083333333)" table:style-name="ce37">
            <text:p>156.9</text:p>
          </table:table-cell>
          <table:table-cell office:value-type="float" office:value="169.84333333379999" table:formula="of:=([.B193]*32.48)+([.C193]*2.7066666667)+([.D193]*0.2255555556)" table:style-name="ce37">
            <text:p>169.8</text:p>
          </table:table-cell>
          <table:table-cell table:number-columns-repeated="16378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56.2499999998" table:formula="of:=([.B194]*30)+([.C194]*2.5)+([.D194]*0.2083333333)" table:style-name="ce37">
            <text:p>156.2</text:p>
          </table:table-cell>
          <table:table-cell office:value-type="float" office:value="169.16666666699999" table:formula="of:=([.B194]*32.48)+([.C194]*2.7066666667)+([.D194]*0.2255555556)" table:style-name="ce37">
            <text:p>169.2</text:p>
          </table:table-cell>
          <table:table-cell table:number-columns-repeated="16378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55" table:formula="of:=([.B195]*30)+([.C195]*2.5)+([.D195]*0.2083333333)" table:style-name="ce37">
            <text:p>155.0</text:p>
          </table:table-cell>
          <table:table-cell office:value-type="float" office:value="167.81333333339998" table:formula="of:=([.B195]*32.48)+([.C195]*2.7066666667)+([.D195]*0.2255555556)" table:style-name="ce37">
            <text:p>167.8</text:p>
          </table:table-cell>
          <table:table-cell table:number-columns-repeated="16378"/>
        </table:table-row>
        <table:table-row table:number-rows-repeated="1048381" table:style-name="ro2">
          <table:table-cell table:number-columns-repeated="16384"/>
        </table:table-row>
      </table:table>
      <table:table table:name="Alter" table:style-name="ta1">
        <table:table-column table:style-name="co32" table:default-cell-style-name="ce3"/>
        <table:table-column table:style-name="co13" table:number-columns-repeated="3" table:default-cell-style-name="ce3"/>
        <table:table-column table:style-name="co31" table:default-cell-style-name="ce3"/>
        <table:table-column table:style-name="co26" table:default-cell-style-name="ce3"/>
        <table:table-column table:style-name="co13" table:number-columns-repeated="16378" table:default-cell-style-name="ce3"/>
        <table:table-row table:style-name="ro1">
          <table:table-cell office:value-type="string" table:style-name="ce8">
            <text:p>37 Militä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37.02 Gardekompanie von Johann Heinrich Anton von Salis-Zizers (1711–1770) in Frankreich (David Accola, Philippe Rogge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37.02.06 Alter</text:p>
          </table:table-cell>
          <table:table-cell table:number-columns-repeated="16383" table:style-name="ce3"/>
        </table:table-row>
        <table:table-row table:style-name="ro1">
          <table:table-cell table:style-name="ce38"/>
          <table:table-cell table:number-columns-repeated="16383" table:style-name="ce3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9">
            <text:p>Alter</text:p>
          </table:table-cell>
          <table:table-cell table:number-columns-repeated="2" table:style-name="ce3"/>
          <table:table-cell office:value-type="string" table:style-name="ce24">
            <text:p>Höchster Wert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Jahre</text:p>
          </table:table-cell>
          <table:table-cell office:value-type="string" table:style-name="ce24">
            <text:p>n=191</text:p>
          </table:table-cell>
          <table:table-cell table:number-columns-repeated="2" table:style-name="ce24"/>
          <table:table-cell table:number-columns-repeated="16374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float" office:value="72" table:style-name="ce16">
            <text:p>72</text:p>
          </table:table-cell>
          <table:table-cell table:number-columns-repeated="2" table:style-name="ce3"/>
          <table:table-cell office:value-type="string" table:style-name="ce24">
            <text:p>Niedrigster Wert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Jahre</text:p>
          </table:table-cell>
          <table:table-cell office:value-type="string" table:style-name="ce24">
            <text:p>Keine Angaben: 7</text:p>
          </table:table-cell>
          <table:table-cell table:number-columns-repeated="2" table:style-name="ce24"/>
          <table:table-cell table:number-columns-repeated="16374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float" office:value="61" table:style-name="ce16">
            <text:p>61</text:p>
          </table:table-cell>
          <table:table-cell table:number-columns-repeated="2" table:style-name="ce3"/>
          <table:table-cell office:value-type="string" table:style-name="ce24">
            <text:p>Mittelwert</text:p>
          </table:table-cell>
          <table:table-cell office:value-type="float" office:value="33" table:style-name="ce40">
            <text:p>33</text:p>
          </table:table-cell>
          <table:table-cell office:value-type="string" table:style-name="ce24">
            <text:p>Jahre</text:p>
          </table:table-cell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3"/>
          <table:table-cell office:value-type="string" table:style-name="ce24">
            <text:p>Median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Jahre</text:p>
          </table:table-cell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60" table:style-name="ce16">
            <text:p>60</text:p>
          </table:table-cell>
          <table:table-cell table:number-columns-repeated="16382" table:style-name="ce3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60" table:style-name="ce16">
            <text:p>60</text:p>
          </table:table-cell>
          <table:table-cell table:number-columns-repeated="16382" table:style-name="ce3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float" office:value="60" table:style-name="ce16">
            <text:p>60</text:p>
          </table:table-cell>
          <table:table-cell table:number-columns-repeated="16382" table:style-name="ce3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59" table:style-name="ce16">
            <text:p>59</text:p>
          </table:table-cell>
          <table:table-cell table:number-columns-repeated="16382" table:style-name="ce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58" table:style-name="ce16">
            <text:p>58</text:p>
          </table:table-cell>
          <table:table-cell table:number-columns-repeated="16382" table:style-name="ce3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58" table:style-name="ce16">
            <text:p>58</text:p>
          </table:table-cell>
          <table:table-cell table:number-columns-repeated="16382" table:style-name="ce3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56" table:style-name="ce16">
            <text:p>56</text:p>
          </table:table-cell>
          <table:table-cell table:number-columns-repeated="16382" table:style-name="ce3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float" office:value="56" table:style-name="ce16">
            <text:p>56</text:p>
          </table:table-cell>
          <table:table-cell table:number-columns-repeated="16382" table:style-name="ce3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float" office:value="56" table:style-name="ce16">
            <text:p>56</text:p>
          </table:table-cell>
          <table:table-cell table:number-columns-repeated="16382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float" office:value="55" table:style-name="ce16">
            <text:p>55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54" table:style-name="ce16">
            <text:p>54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54" table:style-name="ce16">
            <text:p>54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53" table:style-name="ce3">
            <text:p>53</text:p>
          </table:table-cell>
          <table:table-cell table:number-columns-repeated="16382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52" table:style-name="ce16">
            <text:p>52</text:p>
          </table:table-cell>
          <table:table-cell table:number-columns-repeated="16382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float" office:value="51" table:style-name="ce16">
            <text:p>51</text:p>
          </table:table-cell>
          <table:table-cell table:number-columns-repeated="16382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float" office:value="48" table:style-name="ce16">
            <text:p>48</text:p>
          </table:table-cell>
          <table:table-cell table:number-columns-repeated="16382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float" office:value="48" table:style-name="ce16">
            <text:p>48</text:p>
          </table:table-cell>
          <table:table-cell table:number-columns-repeated="16382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float" office:value="48" table:style-name="ce16">
            <text:p>48</text:p>
          </table:table-cell>
          <table:table-cell table:number-columns-repeated="16382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47" table:style-name="ce16">
            <text:p>47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47" table:style-name="ce16">
            <text:p>47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46" table:style-name="ce16">
            <text:p>46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46" table:style-name="ce16">
            <text:p>46</text:p>
          </table:table-cell>
          <table:table-cell table:number-columns-repeated="16382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float" office:value="46" table:style-name="ce16">
            <text:p>46</text:p>
          </table:table-cell>
          <table:table-cell table:number-columns-repeated="16382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44" table:style-name="ce16">
            <text:p>44</text:p>
          </table:table-cell>
          <table:table-cell table:number-columns-repeated="16382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float" office:value="44" table:style-name="ce16">
            <text:p>44</text:p>
          </table:table-cell>
          <table:table-cell table:number-columns-repeated="16382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43" table:style-name="ce16">
            <text:p>43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43" table:style-name="ce16">
            <text:p>43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43" table:style-name="ce16">
            <text:p>43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42" table:style-name="ce16">
            <text:p>42</text:p>
          </table:table-cell>
          <table:table-cell table:number-columns-repeated="16382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float" office:value="42" table:style-name="ce16">
            <text:p>42</text:p>
          </table:table-cell>
          <table:table-cell table:number-columns-repeated="16382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float" office:value="42" table:style-name="ce16">
            <text:p>42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41" table:style-name="ce16">
            <text:p>41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1" table:style-name="ce16">
            <text:p>41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41" table:style-name="ce16">
            <text:p>41</text:p>
          </table:table-cell>
          <table:table-cell table:number-columns-repeated="16382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float" office:value="41" table:style-name="ce16">
            <text:p>41</text:p>
          </table:table-cell>
          <table:table-cell table:number-columns-repeated="16382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float" office:value="41" table:style-name="ce16">
            <text:p>41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40" table:style-name="ce16">
            <text:p>40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40" table:style-name="ce16">
            <text:p>40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0" table:style-name="ce16">
            <text:p>40</text:p>
          </table:table-cell>
          <table:table-cell table:number-columns-repeated="16382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9" table:style-name="ce16">
            <text:p>39</text:p>
          </table:table-cell>
          <table:table-cell table:number-columns-repeated="16382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float" office:value="39" table:style-name="ce16">
            <text:p>39</text:p>
          </table:table-cell>
          <table:table-cell table:number-columns-repeated="16382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float" office:value="39" table:style-name="ce16">
            <text:p>39</text:p>
          </table:table-cell>
          <table:table-cell table:number-columns-repeated="16382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float" office:value="39" table:style-name="ce16">
            <text:p>39</text:p>
          </table:table-cell>
          <table:table-cell table:number-columns-repeated="1638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2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float" office:value="38" table:style-name="ce16">
            <text:p>38</text:p>
          </table:table-cell>
          <table:table-cell table:number-columns-repeated="16382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float" office:value="38" table:style-name="ce16">
            <text:p>38</text:p>
          </table:table-cell>
          <table:table-cell table:number-columns-repeated="16382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float" office:value="38" table:style-name="ce16">
            <text:p>38</text:p>
          </table:table-cell>
          <table:table-cell table:number-columns-repeated="16382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37" table:style-name="ce16">
            <text:p>37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37" table:style-name="ce16">
            <text:p>37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37" table:style-name="ce16">
            <text:p>37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37" table:style-name="ce16">
            <text:p>37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37" table:style-name="ce16">
            <text:p>37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36" table:style-name="ce16">
            <text:p>36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36" table:style-name="ce16">
            <text:p>36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36" table:style-name="ce16">
            <text:p>36</text:p>
          </table:table-cell>
          <table:table-cell table:number-columns-repeated="16382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35" table:style-name="ce16">
            <text:p>35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35" table:style-name="ce16">
            <text:p>35</text:p>
          </table:table-cell>
          <table:table-cell table:number-columns-repeated="16382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float" office:value="35" table:style-name="ce16">
            <text:p>35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34" table:style-name="ce16">
            <text:p>34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34" table:style-name="ce16">
            <text:p>34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4" table:style-name="ce16">
            <text:p>34</text:p>
          </table:table-cell>
          <table:table-cell table:number-columns-repeated="16382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float" office:value="34" table:style-name="ce16">
            <text:p>34</text:p>
          </table:table-cell>
          <table:table-cell table:number-columns-repeated="16382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float" office:value="34" table:style-name="ce16">
            <text:p>34</text:p>
          </table:table-cell>
          <table:table-cell table:number-columns-repeated="16382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float" office:value="34" table:style-name="ce16">
            <text:p>34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32" table:style-name="ce16">
            <text:p>32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32" table:style-name="ce16">
            <text:p>32</text:p>
          </table:table-cell>
          <table:table-cell table:number-columns-repeated="16382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float" office:value="32" table:style-name="ce16">
            <text:p>32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26" table:style-name="ce16">
            <text:p>26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6" table:style-name="ce16">
            <text:p>26</text:p>
          </table:table-cell>
          <table:table-cell table:number-columns-repeated="16382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float" office:value="26" table:style-name="ce16">
            <text:p>26</text:p>
          </table:table-cell>
          <table:table-cell table:number-columns-repeated="16382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float" office:value="26" table:style-name="ce16">
            <text:p>26</text:p>
          </table:table-cell>
          <table:table-cell table:number-columns-repeated="16382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float" office:value="26" table:style-name="ce16">
            <text:p>26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24" table:style-name="ce16">
            <text:p>24</text:p>
          </table:table-cell>
          <table:table-cell table:number-columns-repeated="16382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24" table:style-name="ce16">
            <text:p>24</text:p>
          </table:table-cell>
          <table:table-cell table:number-columns-repeated="16382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float" office:value="24" table:style-name="ce16">
            <text:p>24</text:p>
          </table:table-cell>
          <table:table-cell table:number-columns-repeated="16382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float" office:value="24" table:style-name="ce16">
            <text:p>24</text:p>
          </table:table-cell>
          <table:table-cell table:number-columns-repeated="16382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float" office:value="24" table:style-name="ce16">
            <text:p>24</text:p>
          </table:table-cell>
          <table:table-cell table:number-columns-repeated="16382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float" office:value="24" table:style-name="ce16">
            <text:p>24</text:p>
          </table:table-cell>
          <table:table-cell table:number-columns-repeated="16382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float" office:value="24" table:style-name="ce16">
            <text:p>24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23" table:style-name="ce16">
            <text:p>23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23" table:style-name="ce16">
            <text:p>23</text:p>
          </table:table-cell>
          <table:table-cell table:number-columns-repeated="16382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float" office:value="23" table:style-name="ce16">
            <text:p>23</text:p>
          </table:table-cell>
          <table:table-cell table:number-columns-repeated="16382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float" office:value="23" table:style-name="ce16">
            <text:p>23</text:p>
          </table:table-cell>
          <table:table-cell table:number-columns-repeated="16382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float" office:value="23" table:style-name="ce16">
            <text:p>23</text:p>
          </table:table-cell>
          <table:table-cell table:number-columns-repeated="16382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float" office:value="23" table:style-name="ce16">
            <text:p>23</text:p>
          </table:table-cell>
          <table:table-cell table:number-columns-repeated="16382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float" office:value="23" table:style-name="ce16">
            <text:p>23</text:p>
          </table:table-cell>
          <table:table-cell table:number-columns-repeated="16382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float" office:value="23" table:style-name="ce16">
            <text:p>23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number-rows-repeated="1048380" table:style-name="ro2">
          <table:table-cell table:number-columns-repeated="16384"/>
        </table:table-row>
      </table:table>
      <table:table table:name="Dienstzeit" table:style-name="ta1">
        <table:table-column table:style-name="co1" table:default-cell-style-name="ce3"/>
        <table:table-column table:style-name="co14" table:default-cell-style-name="ce3"/>
        <table:table-column table:style-name="co33" table:default-cell-style-name="ce3"/>
        <table:table-column table:style-name="co34" table:default-cell-style-name="ce41"/>
        <table:table-column table:style-name="co35" table:default-cell-style-name="ce41"/>
        <table:table-column table:style-name="co36" table:default-cell-style-name="ce3"/>
        <table:table-column table:style-name="co13" table:number-columns-repeated="2" table:default-cell-style-name="ce3"/>
        <table:table-column table:style-name="co27" table:default-cell-style-name="ce3"/>
        <table:table-column table:style-name="co37" table:default-cell-style-name="ce3"/>
        <table:table-column table:style-name="co8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8">
            <text:p>37 Militär</text:p>
          </table:table-cell>
          <table:table-cell table:number-columns-repeated="2" table:style-name="ce3"/>
          <table:table-cell table:number-columns-repeated="2" table:style-name="ce41"/>
          <table:table-cell table:number-columns-repeated="16379" table:style-name="ce3"/>
        </table:table-row>
        <table:table-row table:style-name="ro1">
          <table:table-cell office:value-type="string" table:style-name="ce8">
            <text:p>37.02 Gardekompanie von Johann Heinrich Anton von Salis-Zizers (1711–1770) in Frankreich (David Accola, Philippe Rogger)</text:p>
          </table:table-cell>
          <table:table-cell table:number-columns-repeated="2" table:style-name="ce3"/>
          <table:table-cell table:number-columns-repeated="2" table:style-name="ce41"/>
          <table:table-cell table:number-columns-repeated="16379" table:style-name="ce3"/>
        </table:table-row>
        <table:table-row table:style-name="ro1">
          <table:table-cell office:value-type="string" table:style-name="ce8">
            <text:p>37.02.07 Dienstzeit</text:p>
          </table:table-cell>
          <table:table-cell table:number-columns-repeated="2" table:style-name="ce3"/>
          <table:table-cell table:number-columns-repeated="2" table:style-name="ce41"/>
          <table:table-cell table:number-columns-repeated="16379" table:style-name="ce3"/>
        </table:table-row>
        <table:table-row table:style-name="ro1">
          <table:table-cell table:style-name="ce8"/>
          <table:table-cell table:number-columns-repeated="2" table:style-name="ce3"/>
          <table:table-cell table:number-columns-repeated="2" table:style-name="ce41"/>
          <table:table-cell table:number-columns-repeated="16379" table:style-name="ce3"/>
        </table:table-row>
        <table:table-row table:style-name="ro11">
          <table:table-cell office:value-type="string" table:style-name="ce9">
            <text:p>Nr.</text:p>
          </table:table-cell>
          <table:table-cell office:value-type="string" table:style-name="ce13">
            <text:p>Eintritt in die Kompanie ("Ankomen")</text:p>
          </table:table-cell>
          <table:table-cell office:value-type="string" table:style-name="ce13">
            <text:p>Ausstellungdatum des Rodels</text:p>
          </table:table-cell>
          <table:table-cell office:value-type="string" table:style-name="ce32">
            <text:p>Umgehung Datumsgrenze Excel vor 1900 (1)</text:p>
          </table:table-cell>
          <table:table-cell office:value-type="string" table:style-name="ce32">
            <text:p>Umgehung Datumsgrenze Excel vor 1900 (2)</text:p>
          </table:table-cell>
          <table:table-cell office:value-type="string" table:style-name="ce13">
            <text:p>Dienstzeit per 1. Januar 1730</text:p>
          </table:table-cell>
          <table:table-cell office:value-type="string" table:style-name="ce11">
            <text:p>Tage</text:p>
          </table:table-cell>
          <table:table-cell table:number-columns-repeated="16377" table:style-name="ce3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17">
            <text:p>27.09.1691</text:p>
          </table:table-cell>
          <table:table-cell office:value-type="string" table:style-name="ce33">
            <text:p>01.01.1730</text:p>
          </table:table-cell>
          <table:table-cell office:value-type="date" office:date-value="2091-09-27T00:00:00" table:style-name="ce34">
            <text:p>27.09.2091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8 Jahre und 96 Tage" table:formula="of:=DATEDIF([.D6];[.E6];&quot;y&quot;)&amp;&quot; Jahre und &quot;&amp;DATEDIF([.D6];[.E6];&quot;yd&quot;)&amp;&quot; Tage&quot;" table:style-name="ce35">
            <text:p>38 Jahre und 96 Tage</text:p>
          </table:table-cell>
          <table:table-cell office:value-type="float" office:value="13975" table:formula="of:=DAYS([.E6];[.D6])" table:style-name="ce3">
            <text:p>13975</text:p>
          </table:table-cell>
          <table:table-cell table:style-name="ce3"/>
          <table:table-cell office:value-type="string" table:style-name="ce24">
            <text:p>Höchster Wert</text:p>
          </table:table-cell>
          <table:table-cell office:value-type="string" table:style-name="ce24">
            <text:p>38 Jahre und 96 Tage</text:p>
          </table:table-cell>
          <table:table-cell office:value-type="string" table:style-name="ce24">
            <text:p>n=192</text:p>
          </table:table-cell>
          <table:table-cell table:style-name="ce24"/>
          <table:table-cell table:number-columns-repeated="16372"/>
        </table:table-row>
        <table:table-row table:style-name="ro6">
          <table:table-cell office:value-type="float" office:value="56" table:style-name="ce14">
            <text:p>56</text:p>
          </table:table-cell>
          <table:table-cell office:value-type="string" table:style-name="ce17">
            <text:p>25.12.1692</text:p>
          </table:table-cell>
          <table:table-cell office:value-type="string" table:style-name="ce33">
            <text:p>01.01.1730</text:p>
          </table:table-cell>
          <table:table-cell office:value-type="date" office:date-value="2092-12-25T00:00:00" table:style-name="ce34">
            <text:p>25.12.2092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7 Jahre und 7 Tage" table:formula="of:=DATEDIF([.D7];[.E7];&quot;y&quot;)&amp;&quot; Jahre und &quot;&amp;DATEDIF([.D7];[.E7];&quot;yd&quot;)&amp;&quot; Tage&quot;" table:style-name="ce35">
            <text:p>37 Jahre und 7 Tage</text:p>
          </table:table-cell>
          <table:table-cell office:value-type="float" office:value="13520" table:formula="of:=DAYS([.E7];[.D7])" table:style-name="ce3">
            <text:p>13520</text:p>
          </table:table-cell>
          <table:table-cell table:style-name="ce3"/>
          <table:table-cell office:value-type="string" table:style-name="ce24">
            <text:p>Niedrigster Wert</text:p>
          </table:table-cell>
          <table:table-cell office:value-type="string" table:style-name="ce24">
            <text:p>6 Tage</text:p>
          </table:table-cell>
          <table:table-cell office:value-type="string" table:style-name="ce24">
            <text:p>Keine brauchbaren Angaben: 6<text:s/></text:p>
          </table:table-cell>
          <table:table-cell table:style-name="ce24">
            <office:annotation draw:style-name="a15" svg:x="10.8125in" svg:y="1.89583333333333in" svg:width="1.21875in" svg:height="0.885416666666667in">
              <dc:creator>progger</dc:creator>
              <text:p><text:span text:style-name="T4">progger:</text:span><text:span text:style-name="T3"/></text:p>
              <text:p><text:span text:style-name="T3">Bei Nr. 52, 53, 54, 55, 168, 169 findet sich bei der Dienstnahme der Datumseitrag 13.1.1730.</text:span></text:p>
            </office:annotation>
          </table:table-cell>
          <table:table-cell table:number-columns-repeated="16372"/>
        </table:table-row>
        <table:table-row table:style-name="ro6">
          <table:table-cell office:value-type="float" office:value="172" table:style-name="ce14">
            <text:p>172</text:p>
          </table:table-cell>
          <table:table-cell office:value-type="string" table:style-name="ce17">
            <text:p>05.02.1694</text:p>
          </table:table-cell>
          <table:table-cell office:value-type="string" table:style-name="ce33">
            <text:p>01.01.1730</text:p>
          </table:table-cell>
          <table:table-cell office:value-type="date" office:date-value="2094-02-05T00:00:00" table:style-name="ce34">
            <text:p>05.02.2094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5 Jahre und 330 Tage" table:formula="of:=DATEDIF([.D8];[.E8];&quot;y&quot;)&amp;&quot; Jahre und &quot;&amp;DATEDIF([.D8];[.E8];&quot;yd&quot;)&amp;&quot; Tage&quot;" table:style-name="ce35">
            <text:p>35 Jahre und 330 Tage</text:p>
          </table:table-cell>
          <table:table-cell office:value-type="float" office:value="13113" table:formula="of:=DAYS([.E8];[.D8])" table:style-name="ce3">
            <text:p>13113</text:p>
          </table:table-cell>
          <table:table-cell table:style-name="ce3"/>
          <table:table-cell office:value-type="string" table:style-name="ce24">
            <text:p>Mittelwert</text:p>
          </table:table-cell>
          <table:table-cell office:value-type="string" table:style-name="ce24">
            <text:p>7 Jahre und 70 Tage</text:p>
          </table:table-cell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17">
            <text:p>16.07.1694</text:p>
          </table:table-cell>
          <table:table-cell office:value-type="string" table:style-name="ce33">
            <text:p>01.01.1730</text:p>
          </table:table-cell>
          <table:table-cell office:value-type="date" office:date-value="2094-07-16T00:00:00" table:style-name="ce34">
            <text:p>16.07.2094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5 Jahre und 169 Tage" table:formula="of:=DATEDIF([.D9];[.E9];&quot;y&quot;)&amp;&quot; Jahre und &quot;&amp;DATEDIF([.D9];[.E9];&quot;yd&quot;)&amp;&quot; Tage&quot;" table:style-name="ce35">
            <text:p>35 Jahre und 169 Tage</text:p>
          </table:table-cell>
          <table:table-cell office:value-type="float" office:value="12952" table:formula="of:=DAYS([.E9];[.D9])" table:style-name="ce3">
            <text:p>12952</text:p>
          </table:table-cell>
          <table:table-cell table:style-name="ce3"/>
          <table:table-cell office:value-type="string" table:style-name="ce24">
            <text:p>Median</text:p>
          </table:table-cell>
          <table:table-cell office:value-type="string" table:style-name="ce24">
            <text:p>3 Jahre und 257 Tage</text:p>
          </table:table-cell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7">
            <text:p>20.06.1697</text:p>
          </table:table-cell>
          <table:table-cell office:value-type="string" table:style-name="ce17">
            <text:p>01.01.1730</text:p>
          </table:table-cell>
          <table:table-cell office:value-type="date" office:date-value="2097-06-20T00:00:00" table:style-name="ce34">
            <text:p>20.06.209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2 Jahre und 195 Tage" table:formula="of:=DATEDIF([.D10];[.E10];&quot;y&quot;)&amp;&quot; Jahre und &quot;&amp;DATEDIF([.D10];[.E10];&quot;yd&quot;)&amp;&quot; Tage&quot;" table:style-name="ce35">
            <text:p>32 Jahre und 195 Tage</text:p>
          </table:table-cell>
          <table:table-cell office:value-type="float" office:value="11882" table:formula="of:=DAYS([.E10];[.D10])" table:style-name="ce3">
            <text:p>11882</text:p>
          </table:table-cell>
          <table:table-cell table:number-columns-repeated="16377" table:style-name="ce3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17">
            <text:p>15.02.1698</text:p>
          </table:table-cell>
          <table:table-cell office:value-type="string" table:style-name="ce33">
            <text:p>01.01.1730</text:p>
          </table:table-cell>
          <table:table-cell office:value-type="date" office:date-value="2098-02-15T00:00:00" table:style-name="ce34">
            <text:p>15.02.209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1 Jahre und 320 Tage" table:formula="of:=DATEDIF([.D11];[.E11];&quot;y&quot;)&amp;&quot; Jahre und &quot;&amp;DATEDIF([.D11];[.E11];&quot;yd&quot;)&amp;&quot; Tage&quot;" table:style-name="ce35">
            <text:p>31 Jahre und 320 Tage</text:p>
          </table:table-cell>
          <table:table-cell office:value-type="float" office:value="11642" table:formula="of:=DAYS([.E11];[.D11])" table:style-name="ce3">
            <text:p>11642</text:p>
          </table:table-cell>
          <table:table-cell table:number-columns-repeated="16377" table:style-name="ce3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20">
            <text:p>10.05.1699</text:p>
          </table:table-cell>
          <table:table-cell office:value-type="string" table:style-name="ce17">
            <text:p>01.01.1730</text:p>
          </table:table-cell>
          <table:table-cell office:value-type="date" office:date-value="2099-05-10T00:00:00" table:style-name="ce34">
            <text:p>10.05.209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0 Jahre und 236 Tage" table:formula="of:=DATEDIF([.D12];[.E12];&quot;y&quot;)&amp;&quot; Jahre und &quot;&amp;DATEDIF([.D12];[.E12];&quot;yd&quot;)&amp;&quot; Tage&quot;" table:style-name="ce35">
            <text:p>30 Jahre und 236 Tage</text:p>
          </table:table-cell>
          <table:table-cell office:value-type="float" office:value="11193" table:formula="of:=DAYS([.E12];[.D12])" table:style-name="ce3">
            <text:p>11193</text:p>
          </table:table-cell>
          <table:table-cell table:number-columns-repeated="16377" table:style-name="ce3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17">
            <text:p>01.07.1699</text:p>
          </table:table-cell>
          <table:table-cell office:value-type="string" table:style-name="ce33">
            <text:p>01.01.1730</text:p>
          </table:table-cell>
          <table:table-cell office:value-type="date" office:date-value="2099-07-01T00:00:00" table:style-name="ce34">
            <text:p>01.07.209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0 Jahre und 184 Tage" table:formula="of:=DATEDIF([.D13];[.E13];&quot;y&quot;)&amp;&quot; Jahre und &quot;&amp;DATEDIF([.D13];[.E13];&quot;yd&quot;)&amp;&quot; Tage&quot;" table:style-name="ce35">
            <text:p>30 Jahre und 184 Tage</text:p>
          </table:table-cell>
          <table:table-cell office:value-type="float" office:value="11141" table:formula="of:=DAYS([.E13];[.D13])" table:style-name="ce3">
            <text:p>11141</text:p>
          </table:table-cell>
          <table:table-cell table:number-columns-repeated="16377" table:style-name="ce3"/>
        </table:table-row>
        <table:table-row table:style-name="ro6">
          <table:table-cell office:value-type="float" office:value="89" table:style-name="ce14">
            <text:p>89</text:p>
          </table:table-cell>
          <table:table-cell office:value-type="string" table:style-name="ce17">
            <text:p>19.06.1703</text:p>
          </table:table-cell>
          <table:table-cell office:value-type="string" table:style-name="ce33">
            <text:p>01.01.1730</text:p>
          </table:table-cell>
          <table:table-cell office:value-type="date" office:date-value="2103-06-19T00:00:00" table:style-name="ce34">
            <text:p>19.06.210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6 Jahre und 196 Tage" table:formula="of:=DATEDIF([.D14];[.E14];&quot;y&quot;)&amp;&quot; Jahre und &quot;&amp;DATEDIF([.D14];[.E14];&quot;yd&quot;)&amp;&quot; Tage&quot;" table:style-name="ce35">
            <text:p>26 Jahre und 196 Tage</text:p>
          </table:table-cell>
          <table:table-cell office:value-type="float" office:value="9693" table:formula="of:=DAYS([.E14];[.D14])" table:style-name="ce3">
            <text:p>9693</text:p>
          </table:table-cell>
          <table:table-cell table:number-columns-repeated="16377" table:style-name="ce3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7">
            <text:p>26.08.1703</text:p>
          </table:table-cell>
          <table:table-cell office:value-type="string" table:style-name="ce33">
            <text:p>01.01.1730</text:p>
          </table:table-cell>
          <table:table-cell office:value-type="date" office:date-value="2103-08-26T00:00:00" table:style-name="ce34">
            <text:p>26.08.210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6 Jahre und 128 Tage" table:formula="of:=DATEDIF([.D15];[.E15];&quot;y&quot;)&amp;&quot; Jahre und &quot;&amp;DATEDIF([.D15];[.E15];&quot;yd&quot;)&amp;&quot; Tage&quot;" table:style-name="ce35">
            <text:p>26 Jahre und 128 Tage</text:p>
          </table:table-cell>
          <table:table-cell office:value-type="float" office:value="9625" table:formula="of:=DAYS([.E15];[.D15])" table:style-name="ce3">
            <text:p>9625</text:p>
          </table:table-cell>
          <table:table-cell table:number-columns-repeated="16377" table:style-name="ce3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17">
            <text:p>03.11.1703</text:p>
          </table:table-cell>
          <table:table-cell office:value-type="string" table:style-name="ce33">
            <text:p>01.01.1730</text:p>
          </table:table-cell>
          <table:table-cell office:value-type="date" office:date-value="2103-11-03T00:00:00" table:style-name="ce34">
            <text:p>03.11.210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6 Jahre und 59 Tage" table:formula="of:=DATEDIF([.D16];[.E16];&quot;y&quot;)&amp;&quot; Jahre und &quot;&amp;DATEDIF([.D16];[.E16];&quot;yd&quot;)&amp;&quot; Tage&quot;" table:style-name="ce35">
            <text:p>26 Jahre und 59 Tage</text:p>
          </table:table-cell>
          <table:table-cell office:value-type="float" office:value="9556" table:formula="of:=DAYS([.E16];[.D16])" table:style-name="ce3">
            <text:p>9556</text:p>
          </table:table-cell>
          <table:table-cell table:number-columns-repeated="16377" table:style-name="ce3"/>
        </table:table-row>
        <table:table-row table:style-name="ro6">
          <table:table-cell office:value-type="float" office:value="59" table:style-name="ce14">
            <text:p>59</text:p>
          </table:table-cell>
          <table:table-cell office:value-type="string" table:style-name="ce17">
            <text:p>04.11.1703</text:p>
          </table:table-cell>
          <table:table-cell office:value-type="string" table:style-name="ce33">
            <text:p>01.01.1730</text:p>
          </table:table-cell>
          <table:table-cell office:value-type="date" office:date-value="2103-11-04T00:00:00" table:style-name="ce34">
            <text:p>04.11.210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6 Jahre und 58 Tage" table:formula="of:=DATEDIF([.D17];[.E17];&quot;y&quot;)&amp;&quot; Jahre und &quot;&amp;DATEDIF([.D17];[.E17];&quot;yd&quot;)&amp;&quot; Tage&quot;" table:style-name="ce35">
            <text:p>26 Jahre und 58 Tage</text:p>
          </table:table-cell>
          <table:table-cell office:value-type="float" office:value="9555" table:formula="of:=DAYS([.E17];[.D17])" table:style-name="ce3">
            <text:p>9555</text:p>
          </table:table-cell>
          <table:table-cell table:number-columns-repeated="16377"/>
        </table:table-row>
        <table:table-row table:style-name="ro6">
          <table:table-cell office:value-type="float" office:value="26" table:style-name="ce14">
            <text:p>26</text:p>
          </table:table-cell>
          <table:table-cell office:value-type="string" table:style-name="ce17">
            <text:p>20.11.1703</text:p>
          </table:table-cell>
          <table:table-cell office:value-type="string" table:style-name="ce33">
            <text:p>01.01.1730</text:p>
          </table:table-cell>
          <table:table-cell office:value-type="date" office:date-value="2103-11-20T00:00:00" table:style-name="ce34">
            <text:p>20.11.210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6 Jahre und 42 Tage" table:formula="of:=DATEDIF([.D18];[.E18];&quot;y&quot;)&amp;&quot; Jahre und &quot;&amp;DATEDIF([.D18];[.E18];&quot;yd&quot;)&amp;&quot; Tage&quot;" table:style-name="ce35">
            <text:p>26 Jahre und 42 Tage</text:p>
          </table:table-cell>
          <table:table-cell office:value-type="float" office:value="9539" table:formula="of:=DAYS([.E18];[.D18])" table:style-name="ce3">
            <text:p>9539</text:p>
          </table:table-cell>
          <table:table-cell table:number-columns-repeated="16377"/>
        </table:table-row>
        <table:table-row table:style-name="ro6">
          <table:table-cell office:value-type="float" office:value="143" table:style-name="ce14">
            <text:p>143</text:p>
          </table:table-cell>
          <table:table-cell office:value-type="string" table:style-name="ce17">
            <text:p>01.02.1706</text:p>
          </table:table-cell>
          <table:table-cell office:value-type="string" table:style-name="ce33">
            <text:p>01.01.1730</text:p>
          </table:table-cell>
          <table:table-cell office:value-type="date" office:date-value="2106-02-01T00:00:00" table:style-name="ce34">
            <text:p>01.02.210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3 Jahre und 334 Tage" table:formula="of:=DATEDIF([.D19];[.E19];&quot;y&quot;)&amp;&quot; Jahre und &quot;&amp;DATEDIF([.D19];[.E19];&quot;yd&quot;)&amp;&quot; Tage&quot;" table:style-name="ce35">
            <text:p>23 Jahre und 334 Tage</text:p>
          </table:table-cell>
          <table:table-cell office:value-type="float" office:value="8735" table:formula="of:=DAYS([.E19];[.D19])" table:style-name="ce3">
            <text:p>8735</text:p>
          </table:table-cell>
          <table:table-cell table:number-columns-repeated="16377"/>
        </table:table-row>
        <table:table-row table:style-name="ro6">
          <table:table-cell office:value-type="float" office:value="141" table:style-name="ce14">
            <text:p>141</text:p>
          </table:table-cell>
          <table:table-cell office:value-type="string" table:style-name="ce17">
            <text:p>23.06.1706</text:p>
          </table:table-cell>
          <table:table-cell office:value-type="string" table:style-name="ce33">
            <text:p>01.01.1730</text:p>
          </table:table-cell>
          <table:table-cell office:value-type="date" office:date-value="2106-06-23T00:00:00" table:style-name="ce34">
            <text:p>23.06.210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3 Jahre und 192 Tage" table:formula="of:=DATEDIF([.D20];[.E20];&quot;y&quot;)&amp;&quot; Jahre und &quot;&amp;DATEDIF([.D20];[.E20];&quot;yd&quot;)&amp;&quot; Tage&quot;" table:style-name="ce35">
            <text:p>23 Jahre und 192 Tage</text:p>
          </table:table-cell>
          <table:table-cell office:value-type="float" office:value="8593" table:formula="of:=DAYS([.E20];[.D20])" table:style-name="ce3">
            <text:p>8593</text:p>
          </table:table-cell>
          <table:table-cell table:number-columns-repeated="16377"/>
        </table:table-row>
        <table:table-row table:style-name="ro6">
          <table:table-cell office:value-type="float" office:value="90" table:style-name="ce14">
            <text:p>90</text:p>
          </table:table-cell>
          <table:table-cell office:value-type="string" table:style-name="ce17">
            <text:p>01.02.1710</text:p>
          </table:table-cell>
          <table:table-cell office:value-type="string" table:style-name="ce33">
            <text:p>01.01.1730</text:p>
          </table:table-cell>
          <table:table-cell office:value-type="date" office:date-value="2110-02-01T00:00:00" table:style-name="ce34">
            <text:p>01.02.2110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9 Jahre und 334 Tage" table:formula="of:=DATEDIF([.D21];[.E21];&quot;y&quot;)&amp;&quot; Jahre und &quot;&amp;DATEDIF([.D21];[.E21];&quot;yd&quot;)&amp;&quot; Tage&quot;" table:style-name="ce35">
            <text:p>19 Jahre und 334 Tage</text:p>
          </table:table-cell>
          <table:table-cell office:value-type="float" office:value="7274" table:formula="of:=DAYS([.E21];[.D21])" table:style-name="ce3">
            <text:p>7274</text:p>
          </table:table-cell>
          <table:table-cell table:number-columns-repeated="16377"/>
        </table:table-row>
        <table:table-row table:style-name="ro6">
          <table:table-cell office:value-type="float" office:value="91" table:style-name="ce14">
            <text:p>91</text:p>
          </table:table-cell>
          <table:table-cell office:value-type="string" table:style-name="ce17">
            <text:p>07.05.1710</text:p>
          </table:table-cell>
          <table:table-cell office:value-type="string" table:style-name="ce33">
            <text:p>01.01.1730</text:p>
          </table:table-cell>
          <table:table-cell office:value-type="date" office:date-value="2110-05-07T00:00:00" table:style-name="ce34">
            <text:p>07.05.2110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9 Jahre und 239 Tage" table:formula="of:=DATEDIF([.D22];[.E22];&quot;y&quot;)&amp;&quot; Jahre und &quot;&amp;DATEDIF([.D22];[.E22];&quot;yd&quot;)&amp;&quot; Tage&quot;" table:style-name="ce35">
            <text:p>19 Jahre und 239 Tage</text:p>
          </table:table-cell>
          <table:table-cell office:value-type="float" office:value="7179" table:formula="of:=DAYS([.E22];[.D22])" table:style-name="ce3">
            <text:p>7179</text:p>
          </table:table-cell>
          <table:table-cell table:number-columns-repeated="16377"/>
        </table:table-row>
        <table:table-row table:style-name="ro6">
          <table:table-cell office:value-type="float" office:value="58" table:style-name="ce14">
            <text:p>58</text:p>
          </table:table-cell>
          <table:table-cell office:value-type="string" table:style-name="ce17">
            <text:p>03.09.1710</text:p>
          </table:table-cell>
          <table:table-cell office:value-type="string" table:style-name="ce33">
            <text:p>01.01.1730</text:p>
          </table:table-cell>
          <table:table-cell office:value-type="date" office:date-value="2110-09-03T00:00:00" table:style-name="ce34">
            <text:p>03.09.2110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9 Jahre und 120 Tage" table:formula="of:=DATEDIF([.D23];[.E23];&quot;y&quot;)&amp;&quot; Jahre und &quot;&amp;DATEDIF([.D23];[.E23];&quot;yd&quot;)&amp;&quot; Tage&quot;" table:style-name="ce35">
            <text:p>19 Jahre und 120 Tage</text:p>
          </table:table-cell>
          <table:table-cell office:value-type="float" office:value="7060" table:formula="of:=DAYS([.E23];[.D23])" table:style-name="ce3">
            <text:p>7060</text:p>
          </table:table-cell>
          <table:table-cell table:number-columns-repeated="16377"/>
        </table:table-row>
        <table:table-row table:style-name="ro6">
          <table:table-cell office:value-type="float" office:value="30" table:style-name="ce14">
            <text:p>30</text:p>
          </table:table-cell>
          <table:table-cell office:value-type="string" table:style-name="ce17">
            <text:p>19.04.1712</text:p>
          </table:table-cell>
          <table:table-cell office:value-type="string" table:style-name="ce33">
            <text:p>01.01.1730</text:p>
          </table:table-cell>
          <table:table-cell office:value-type="date" office:date-value="2112-04-19T00:00:00" table:style-name="ce34">
            <text:p>19.04.2112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7 Jahre und 257 Tage" table:formula="of:=DATEDIF([.D24];[.E24];&quot;y&quot;)&amp;&quot; Jahre und &quot;&amp;DATEDIF([.D24];[.E24];&quot;yd&quot;)&amp;&quot; Tage&quot;" table:style-name="ce35">
            <text:p>17 Jahre und 257 Tage</text:p>
          </table:table-cell>
          <table:table-cell office:value-type="float" office:value="6466" table:formula="of:=DAYS([.E24];[.D24])" table:style-name="ce3">
            <text:p>6466</text:p>
          </table:table-cell>
          <table:table-cell table:number-columns-repeated="16377"/>
        </table:table-row>
        <table:table-row table:style-name="ro6">
          <table:table-cell office:value-type="float" office:value="170" table:style-name="ce14">
            <text:p>170</text:p>
          </table:table-cell>
          <table:table-cell office:value-type="string" table:style-name="ce17">
            <text:p>13.01.1713</text:p>
          </table:table-cell>
          <table:table-cell office:value-type="string" table:style-name="ce33">
            <text:p>01.01.1730</text:p>
          </table:table-cell>
          <table:table-cell office:value-type="date" office:date-value="2113-01-13T00:00:00" table:style-name="ce34">
            <text:p>13.01.211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6 Jahre und 353 Tage" table:formula="of:=DATEDIF([.D25];[.E25];&quot;y&quot;)&amp;&quot; Jahre und &quot;&amp;DATEDIF([.D25];[.E25];&quot;yd&quot;)&amp;&quot; Tage&quot;" table:style-name="ce35">
            <text:p>16 Jahre und 353 Tage</text:p>
          </table:table-cell>
          <table:table-cell office:value-type="float" office:value="6197" table:formula="of:=DAYS([.E25];[.D25])" table:style-name="ce3">
            <text:p>6197</text:p>
          </table:table-cell>
          <table:table-cell table:number-columns-repeated="16377"/>
        </table:table-row>
        <table:table-row table:style-name="ro6">
          <table:table-cell office:value-type="float" office:value="115" table:style-name="ce14">
            <text:p>115</text:p>
          </table:table-cell>
          <table:table-cell office:value-type="string" table:style-name="ce17">
            <text:p>13.02.1713</text:p>
          </table:table-cell>
          <table:table-cell office:value-type="string" table:style-name="ce33">
            <text:p>01.01.1730</text:p>
          </table:table-cell>
          <table:table-cell office:value-type="date" office:date-value="2113-02-13T00:00:00" table:style-name="ce34">
            <text:p>13.02.211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6 Jahre und 322 Tage" table:formula="of:=DATEDIF([.D26];[.E26];&quot;y&quot;)&amp;&quot; Jahre und &quot;&amp;DATEDIF([.D26];[.E26];&quot;yd&quot;)&amp;&quot; Tage&quot;" table:style-name="ce35">
            <text:p>16 Jahre und 322 Tage</text:p>
          </table:table-cell>
          <table:table-cell office:value-type="float" office:value="6166" table:formula="of:=DAYS([.E26];[.D26])" table:style-name="ce3">
            <text:p>6166</text:p>
          </table:table-cell>
          <table:table-cell table:number-columns-repeated="16377"/>
        </table:table-row>
        <table:table-row table:style-name="ro6">
          <table:table-cell office:value-type="float" office:value="173" table:style-name="ce14">
            <text:p>173</text:p>
          </table:table-cell>
          <table:table-cell office:value-type="string" table:style-name="ce17">
            <text:p>15.03.1713</text:p>
          </table:table-cell>
          <table:table-cell office:value-type="string" table:style-name="ce33">
            <text:p>01.01.1730</text:p>
          </table:table-cell>
          <table:table-cell office:value-type="date" office:date-value="2113-03-15T00:00:00" table:style-name="ce34">
            <text:p>15.03.211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6 Jahre und 292 Tage" table:formula="of:=DATEDIF([.D27];[.E27];&quot;y&quot;)&amp;&quot; Jahre und &quot;&amp;DATEDIF([.D27];[.E27];&quot;yd&quot;)&amp;&quot; Tage&quot;" table:style-name="ce35">
            <text:p>16 Jahre und 292 Tage</text:p>
          </table:table-cell>
          <table:table-cell office:value-type="float" office:value="6136" table:formula="of:=DAYS([.E27];[.D27])" table:style-name="ce3">
            <text:p>6136</text:p>
          </table:table-cell>
          <table:table-cell table:number-columns-repeated="16377"/>
        </table:table-row>
        <table:table-row table:style-name="ro6">
          <table:table-cell office:value-type="float" office:value="60" table:style-name="ce14">
            <text:p>60</text:p>
          </table:table-cell>
          <table:table-cell office:value-type="string" table:style-name="ce17">
            <text:p>01.08.1713</text:p>
          </table:table-cell>
          <table:table-cell office:value-type="string" table:style-name="ce33">
            <text:p>01.01.1730</text:p>
          </table:table-cell>
          <table:table-cell office:value-type="date" office:date-value="2113-08-01T00:00:00" table:style-name="ce34">
            <text:p>01.08.211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6 Jahre und 153 Tage" table:formula="of:=DATEDIF([.D28];[.E28];&quot;y&quot;)&amp;&quot; Jahre und &quot;&amp;DATEDIF([.D28];[.E28];&quot;yd&quot;)&amp;&quot; Tage&quot;" table:style-name="ce35">
            <text:p>16 Jahre und 153 Tage</text:p>
          </table:table-cell>
          <table:table-cell office:value-type="float" office:value="5997" table:formula="of:=DAYS([.E28];[.D28])" table:style-name="ce3">
            <text:p>5997</text:p>
          </table:table-cell>
          <table:table-cell table:number-columns-repeated="16377"/>
        </table:table-row>
        <table:table-row table:style-name="ro6">
          <table:table-cell office:value-type="float" office:value="31" table:style-name="ce14">
            <text:p>31</text:p>
          </table:table-cell>
          <table:table-cell office:value-type="string" table:style-name="ce17">
            <text:p>11.11.1713</text:p>
          </table:table-cell>
          <table:table-cell office:value-type="string" table:style-name="ce33">
            <text:p>01.01.1730</text:p>
          </table:table-cell>
          <table:table-cell office:value-type="date" office:date-value="2113-11-11T00:00:00" table:style-name="ce34">
            <text:p>11.11.211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6 Jahre und 51 Tage" table:formula="of:=DATEDIF([.D29];[.E29];&quot;y&quot;)&amp;&quot; Jahre und &quot;&amp;DATEDIF([.D29];[.E29];&quot;yd&quot;)&amp;&quot; Tage&quot;" table:style-name="ce35">
            <text:p>16 Jahre und 51 Tage</text:p>
          </table:table-cell>
          <table:table-cell office:value-type="float" office:value="5895" table:formula="of:=DAYS([.E29];[.D29])" table:style-name="ce3">
            <text:p>5895</text:p>
          </table:table-cell>
          <table:table-cell table:number-columns-repeated="16377"/>
        </table:table-row>
        <table:table-row table:style-name="ro6">
          <table:table-cell office:value-type="float" office:value="92" table:style-name="ce14">
            <text:p>92</text:p>
          </table:table-cell>
          <table:table-cell office:value-type="string" table:style-name="ce17">
            <text:p>11.11.1713</text:p>
          </table:table-cell>
          <table:table-cell office:value-type="string" table:style-name="ce33">
            <text:p>01.01.1730</text:p>
          </table:table-cell>
          <table:table-cell office:value-type="date" office:date-value="2113-11-11T00:00:00" table:style-name="ce34">
            <text:p>11.11.211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6 Jahre und 51 Tage" table:formula="of:=DATEDIF([.D30];[.E30];&quot;y&quot;)&amp;&quot; Jahre und &quot;&amp;DATEDIF([.D30];[.E30];&quot;yd&quot;)&amp;&quot; Tage&quot;" table:style-name="ce35">
            <text:p>16 Jahre und 51 Tage</text:p>
          </table:table-cell>
          <table:table-cell office:value-type="float" office:value="5895" table:formula="of:=DAYS([.E30];[.D30])" table:style-name="ce3">
            <text:p>5895</text:p>
          </table:table-cell>
          <table:table-cell table:number-columns-repeated="16377"/>
        </table:table-row>
        <table:table-row table:style-name="ro6">
          <table:table-cell office:value-type="float" office:value="145" table:style-name="ce14">
            <text:p>145</text:p>
          </table:table-cell>
          <table:table-cell office:value-type="string" table:style-name="ce17">
            <text:p>20.03.1714</text:p>
          </table:table-cell>
          <table:table-cell office:value-type="string" table:style-name="ce33">
            <text:p>01.01.1730</text:p>
          </table:table-cell>
          <table:table-cell office:value-type="date" office:date-value="2114-03-20T00:00:00" table:style-name="ce34">
            <text:p>20.03.2114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5 Jahre und 287 Tage" table:formula="of:=DATEDIF([.D31];[.E31];&quot;y&quot;)&amp;&quot; Jahre und &quot;&amp;DATEDIF([.D31];[.E31];&quot;yd&quot;)&amp;&quot; Tage&quot;" table:style-name="ce35">
            <text:p>15 Jahre und 287 Tage</text:p>
          </table:table-cell>
          <table:table-cell office:value-type="float" office:value="5766" table:formula="of:=DAYS([.E31];[.D31])" table:style-name="ce3">
            <text:p>5766</text:p>
          </table:table-cell>
          <table:table-cell table:number-columns-repeated="16377"/>
        </table:table-row>
        <table:table-row table:style-name="ro6">
          <table:table-cell office:value-type="float" office:value="93" table:style-name="ce14">
            <text:p>93</text:p>
          </table:table-cell>
          <table:table-cell office:value-type="string" table:style-name="ce17">
            <text:p>25.03.1714</text:p>
          </table:table-cell>
          <table:table-cell office:value-type="string" table:style-name="ce33">
            <text:p>01.01.1730</text:p>
          </table:table-cell>
          <table:table-cell office:value-type="date" office:date-value="2114-03-25T00:00:00" table:style-name="ce34">
            <text:p>25.03.2114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5 Jahre und 282 Tage" table:formula="of:=DATEDIF([.D32];[.E32];&quot;y&quot;)&amp;&quot; Jahre und &quot;&amp;DATEDIF([.D32];[.E32];&quot;yd&quot;)&amp;&quot; Tage&quot;" table:style-name="ce35">
            <text:p>15 Jahre und 282 Tage</text:p>
          </table:table-cell>
          <table:table-cell office:value-type="float" office:value="5761" table:formula="of:=DAYS([.E32];[.D32])" table:style-name="ce3">
            <text:p>5761</text:p>
          </table:table-cell>
          <table:table-cell table:number-columns-repeated="16377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style-name="ce17">
            <text:p>24.07.1714</text:p>
          </table:table-cell>
          <table:table-cell office:value-type="string" table:style-name="ce33">
            <text:p>01.01.1730</text:p>
          </table:table-cell>
          <table:table-cell office:value-type="date" office:date-value="2114-07-24T00:00:00" table:style-name="ce34">
            <text:p>24.07.2114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5 Jahre und 161 Tage" table:formula="of:=DATEDIF([.D33];[.E33];&quot;y&quot;)&amp;&quot; Jahre und &quot;&amp;DATEDIF([.D33];[.E33];&quot;yd&quot;)&amp;&quot; Tage&quot;" table:style-name="ce35">
            <text:p>15 Jahre und 161 Tage</text:p>
          </table:table-cell>
          <table:table-cell office:value-type="float" office:value="5640" table:formula="of:=DAYS([.E33];[.D33])" table:style-name="ce3">
            <text:p>5640</text:p>
          </table:table-cell>
          <table:table-cell table:number-columns-repeated="16377"/>
        </table:table-row>
        <table:table-row table:style-name="ro6">
          <table:table-cell office:value-type="float" office:value="144" table:style-name="ce14">
            <text:p>144</text:p>
          </table:table-cell>
          <table:table-cell office:value-type="string" table:style-name="ce17">
            <text:p>10.09.1714</text:p>
          </table:table-cell>
          <table:table-cell office:value-type="string" table:style-name="ce33">
            <text:p>01.01.1730</text:p>
          </table:table-cell>
          <table:table-cell office:value-type="date" office:date-value="2114-09-10T00:00:00" table:style-name="ce34">
            <text:p>10.09.2114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5 Jahre und 113 Tage" table:formula="of:=DATEDIF([.D34];[.E34];&quot;y&quot;)&amp;&quot; Jahre und &quot;&amp;DATEDIF([.D34];[.E34];&quot;yd&quot;)&amp;&quot; Tage&quot;" table:style-name="ce35">
            <text:p>15 Jahre und 113 Tage</text:p>
          </table:table-cell>
          <table:table-cell office:value-type="float" office:value="5592" table:formula="of:=DAYS([.E34];[.D34])" table:style-name="ce3">
            <text:p>5592</text:p>
          </table:table-cell>
          <table:table-cell table:number-columns-repeated="16377"/>
        </table:table-row>
        <table:table-row table:style-name="ro6">
          <table:table-cell office:value-type="float" office:value="94" table:style-name="ce14">
            <text:p>94</text:p>
          </table:table-cell>
          <table:table-cell office:value-type="string" table:style-name="ce17">
            <text:p>16.11.1714</text:p>
          </table:table-cell>
          <table:table-cell office:value-type="string" table:style-name="ce33">
            <text:p>01.01.1730</text:p>
          </table:table-cell>
          <table:table-cell office:value-type="date" office:date-value="2114-11-16T00:00:00" table:style-name="ce34">
            <text:p>16.11.2114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5 Jahre und 46 Tage" table:formula="of:=DATEDIF([.D35];[.E35];&quot;y&quot;)&amp;&quot; Jahre und &quot;&amp;DATEDIF([.D35];[.E35];&quot;yd&quot;)&amp;&quot; Tage&quot;" table:style-name="ce35">
            <text:p>15 Jahre und 46 Tage</text:p>
          </table:table-cell>
          <table:table-cell office:value-type="float" office:value="5525" table:formula="of:=DAYS([.E35];[.D35])" table:style-name="ce3">
            <text:p>5525</text:p>
          </table:table-cell>
          <table:table-cell table:number-columns-repeated="16377"/>
        </table:table-row>
        <table:table-row table:style-name="ro6">
          <table:table-cell office:value-type="float" office:value="32" table:style-name="ce14">
            <text:p>32</text:p>
          </table:table-cell>
          <table:table-cell office:value-type="string" table:style-name="ce17">
            <text:p>12.02.1715</text:p>
          </table:table-cell>
          <table:table-cell office:value-type="string" table:style-name="ce33">
            <text:p>01.01.1730</text:p>
          </table:table-cell>
          <table:table-cell office:value-type="date" office:date-value="2115-02-12T00:00:00" table:style-name="ce34">
            <text:p>12.02.2115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4 Jahre und 323 Tage" table:formula="of:=DATEDIF([.D36];[.E36];&quot;y&quot;)&amp;&quot; Jahre und &quot;&amp;DATEDIF([.D36];[.E36];&quot;yd&quot;)&amp;&quot; Tage&quot;" table:style-name="ce35">
            <text:p>14 Jahre und 323 Tage</text:p>
          </table:table-cell>
          <table:table-cell office:value-type="float" office:value="5437" table:formula="of:=DAYS([.E36];[.D36])" table:style-name="ce3">
            <text:p>5437</text:p>
          </table:table-cell>
          <table:table-cell table:number-columns-repeated="16377"/>
        </table:table-row>
        <table:table-row table:style-name="ro6">
          <table:table-cell office:value-type="float" office:value="87" table:style-name="ce14">
            <text:p>87</text:p>
          </table:table-cell>
          <table:table-cell office:value-type="string" table:style-name="ce17">
            <text:p>12.02.1715</text:p>
          </table:table-cell>
          <table:table-cell office:value-type="string" table:style-name="ce33">
            <text:p>01.01.1730</text:p>
          </table:table-cell>
          <table:table-cell office:value-type="date" office:date-value="2115-02-12T00:00:00" table:style-name="ce34">
            <text:p>12.02.2115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4 Jahre und 323 Tage" table:formula="of:=DATEDIF([.D37];[.E37];&quot;y&quot;)&amp;&quot; Jahre und &quot;&amp;DATEDIF([.D37];[.E37];&quot;yd&quot;)&amp;&quot; Tage&quot;" table:style-name="ce35">
            <text:p>14 Jahre und 323 Tage</text:p>
          </table:table-cell>
          <table:table-cell office:value-type="float" office:value="5437" table:formula="of:=DAYS([.E37];[.D37])" table:style-name="ce3">
            <text:p>5437</text:p>
          </table:table-cell>
          <table:table-cell table:number-columns-repeated="16377"/>
        </table:table-row>
        <table:table-row table:style-name="ro6">
          <table:table-cell office:value-type="float" office:value="95" table:style-name="ce14">
            <text:p>95</text:p>
          </table:table-cell>
          <table:table-cell office:value-type="string" table:style-name="ce17">
            <text:p>12.02.1715</text:p>
          </table:table-cell>
          <table:table-cell office:value-type="string" table:style-name="ce33">
            <text:p>01.01.1730</text:p>
          </table:table-cell>
          <table:table-cell office:value-type="date" office:date-value="2115-02-12T00:00:00" table:style-name="ce34">
            <text:p>12.02.2115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4 Jahre und 323 Tage" table:formula="of:=DATEDIF([.D38];[.E38];&quot;y&quot;)&amp;&quot; Jahre und &quot;&amp;DATEDIF([.D38];[.E38];&quot;yd&quot;)&amp;&quot; Tage&quot;" table:style-name="ce35">
            <text:p>14 Jahre und 323 Tage</text:p>
          </table:table-cell>
          <table:table-cell office:value-type="float" office:value="5437" table:formula="of:=DAYS([.E38];[.D38])" table:style-name="ce3">
            <text:p>5437</text:p>
          </table:table-cell>
          <table:table-cell table:number-columns-repeated="16377"/>
        </table:table-row>
        <table:table-row table:style-name="ro6">
          <table:table-cell office:value-type="float" office:value="96" table:style-name="ce14">
            <text:p>96</text:p>
          </table:table-cell>
          <table:table-cell office:value-type="string" table:style-name="ce17">
            <text:p>29.11.1716</text:p>
          </table:table-cell>
          <table:table-cell office:value-type="string" table:style-name="ce33">
            <text:p>01.01.1730</text:p>
          </table:table-cell>
          <table:table-cell office:value-type="date" office:date-value="2116-11-29T00:00:00" table:style-name="ce34">
            <text:p>29.11.211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3 Jahre und 33 Tage" table:formula="of:=DATEDIF([.D39];[.E39];&quot;y&quot;)&amp;&quot; Jahre und &quot;&amp;DATEDIF([.D39];[.E39];&quot;yd&quot;)&amp;&quot; Tage&quot;" table:style-name="ce35">
            <text:p>13 Jahre und 33 Tage</text:p>
          </table:table-cell>
          <table:table-cell office:value-type="float" office:value="4781" table:formula="of:=DAYS([.E39];[.D39])" table:style-name="ce3">
            <text:p>4781</text:p>
          </table:table-cell>
          <table:table-cell table:number-columns-repeated="16377"/>
        </table:table-row>
        <table:table-row table:style-name="ro6">
          <table:table-cell office:value-type="float" office:value="146" table:style-name="ce14">
            <text:p>146</text:p>
          </table:table-cell>
          <table:table-cell office:value-type="string" table:style-name="ce17">
            <text:p>29.11.1716</text:p>
          </table:table-cell>
          <table:table-cell office:value-type="string" table:style-name="ce33">
            <text:p>01.01.1730</text:p>
          </table:table-cell>
          <table:table-cell office:value-type="date" office:date-value="2116-11-29T00:00:00" table:style-name="ce34">
            <text:p>29.11.211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3 Jahre und 33 Tage" table:formula="of:=DATEDIF([.D40];[.E40];&quot;y&quot;)&amp;&quot; Jahre und &quot;&amp;DATEDIF([.D40];[.E40];&quot;yd&quot;)&amp;&quot; Tage&quot;" table:style-name="ce35">
            <text:p>13 Jahre und 33 Tage</text:p>
          </table:table-cell>
          <table:table-cell office:value-type="float" office:value="4781" table:formula="of:=DAYS([.E40];[.D40])" table:style-name="ce3">
            <text:p>4781</text:p>
          </table:table-cell>
          <table:table-cell table:number-columns-repeated="16377"/>
        </table:table-row>
        <table:table-row table:style-name="ro6">
          <table:table-cell office:value-type="float" office:value="147" table:style-name="ce14">
            <text:p>147</text:p>
          </table:table-cell>
          <table:table-cell office:value-type="string" table:style-name="ce17">
            <text:p>22.03.1717</text:p>
          </table:table-cell>
          <table:table-cell office:value-type="string" table:style-name="ce33">
            <text:p>01.01.1730</text:p>
          </table:table-cell>
          <table:table-cell office:value-type="date" office:date-value="2117-03-22T00:00:00" table:style-name="ce34">
            <text:p>22.03.211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2 Jahre und 285 Tage" table:formula="of:=DATEDIF([.D41];[.E41];&quot;y&quot;)&amp;&quot; Jahre und &quot;&amp;DATEDIF([.D41];[.E41];&quot;yd&quot;)&amp;&quot; Tage&quot;" table:style-name="ce35">
            <text:p>12 Jahre und 285 Tage</text:p>
          </table:table-cell>
          <table:table-cell office:value-type="float" office:value="4668" table:formula="of:=DAYS([.E41];[.D41])" table:style-name="ce3">
            <text:p>4668</text:p>
          </table:table-cell>
          <table:table-cell table:number-columns-repeated="16377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17">
            <text:p>24.09.1717</text:p>
          </table:table-cell>
          <table:table-cell office:value-type="string" table:style-name="ce33">
            <text:p>01.01.1730</text:p>
          </table:table-cell>
          <table:table-cell office:value-type="date" office:date-value="2117-09-24T00:00:00" table:style-name="ce34">
            <text:p>24.09.211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2 Jahre und 99 Tage" table:formula="of:=DATEDIF([.D42];[.E42];&quot;y&quot;)&amp;&quot; Jahre und &quot;&amp;DATEDIF([.D42];[.E42];&quot;yd&quot;)&amp;&quot; Tage&quot;" table:style-name="ce35">
            <text:p>12 Jahre und 99 Tage</text:p>
          </table:table-cell>
          <table:table-cell office:value-type="float" office:value="4482" table:formula="of:=DAYS([.E42];[.D42])" table:style-name="ce3">
            <text:p>4482</text:p>
          </table:table-cell>
          <table:table-cell table:number-columns-repeated="16377"/>
        </table:table-row>
        <table:table-row table:style-name="ro6">
          <table:table-cell office:value-type="float" office:value="33" table:style-name="ce14">
            <text:p>33</text:p>
          </table:table-cell>
          <table:table-cell office:value-type="string" table:style-name="ce17">
            <text:p>24.11.1717</text:p>
          </table:table-cell>
          <table:table-cell office:value-type="string" table:style-name="ce33">
            <text:p>01.01.1730</text:p>
          </table:table-cell>
          <table:table-cell office:value-type="date" office:date-value="2117-11-24T00:00:00" table:style-name="ce34">
            <text:p>24.11.211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2 Jahre und 38 Tage" table:formula="of:=DATEDIF([.D43];[.E43];&quot;y&quot;)&amp;&quot; Jahre und &quot;&amp;DATEDIF([.D43];[.E43];&quot;yd&quot;)&amp;&quot; Tage&quot;" table:style-name="ce35">
            <text:p>12 Jahre und 38 Tage</text:p>
          </table:table-cell>
          <table:table-cell office:value-type="float" office:value="4421" table:formula="of:=DAYS([.E43];[.D43])" table:style-name="ce3">
            <text:p>4421</text:p>
          </table:table-cell>
          <table:table-cell table:number-columns-repeated="16377"/>
        </table:table-row>
        <table:table-row table:style-name="ro6">
          <table:table-cell office:value-type="float" office:value="57" table:style-name="ce14">
            <text:p>57</text:p>
          </table:table-cell>
          <table:table-cell office:value-type="string" table:style-name="ce17">
            <text:p>05.02.1718</text:p>
          </table:table-cell>
          <table:table-cell office:value-type="string" table:style-name="ce33">
            <text:p>01.01.1730</text:p>
          </table:table-cell>
          <table:table-cell office:value-type="date" office:date-value="2118-02-05T00:00:00" table:style-name="ce34">
            <text:p>05.02.211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1 Jahre und 330 Tage" table:formula="of:=DATEDIF([.D44];[.E44];&quot;y&quot;)&amp;&quot; Jahre und &quot;&amp;DATEDIF([.D44];[.E44];&quot;yd&quot;)&amp;&quot; Tage&quot;" table:style-name="ce35">
            <text:p>11 Jahre und 330 Tage</text:p>
          </table:table-cell>
          <table:table-cell office:value-type="float" office:value="4348" table:formula="of:=DAYS([.E44];[.D44])" table:style-name="ce3">
            <text:p>4348</text:p>
          </table:table-cell>
          <table:table-cell table:number-columns-repeated="16377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17">
            <text:p>06.01.1719</text:p>
          </table:table-cell>
          <table:table-cell office:value-type="string" table:style-name="ce33">
            <text:p>01.01.1730</text:p>
          </table:table-cell>
          <table:table-cell office:value-type="date" office:date-value="2119-01-06T00:00:00" table:style-name="ce34">
            <text:p>06.01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360 Tage" table:formula="of:=DATEDIF([.D45];[.E45];&quot;y&quot;)&amp;&quot; Jahre und &quot;&amp;DATEDIF([.D45];[.E45];&quot;yd&quot;)&amp;&quot; Tage&quot;" table:style-name="ce35">
            <text:p>10 Jahre und 360 Tage</text:p>
          </table:table-cell>
          <table:table-cell office:value-type="float" office:value="4013" table:formula="of:=DAYS([.E45];[.D45])" table:style-name="ce3">
            <text:p>4013</text:p>
          </table:table-cell>
          <table:table-cell table:number-columns-repeated="16377"/>
        </table:table-row>
        <table:table-row table:style-name="ro6">
          <table:table-cell office:value-type="float" office:value="97" table:style-name="ce14">
            <text:p>97</text:p>
          </table:table-cell>
          <table:table-cell office:value-type="string" table:style-name="ce17">
            <text:p>06.01.1719</text:p>
          </table:table-cell>
          <table:table-cell office:value-type="string" table:style-name="ce33">
            <text:p>01.01.1730</text:p>
          </table:table-cell>
          <table:table-cell office:value-type="date" office:date-value="2119-01-06T00:00:00" table:style-name="ce34">
            <text:p>06.01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360 Tage" table:formula="of:=DATEDIF([.D46];[.E46];&quot;y&quot;)&amp;&quot; Jahre und &quot;&amp;DATEDIF([.D46];[.E46];&quot;yd&quot;)&amp;&quot; Tage&quot;" table:style-name="ce35">
            <text:p>10 Jahre und 360 Tage</text:p>
          </table:table-cell>
          <table:table-cell office:value-type="float" office:value="4013" table:formula="of:=DAYS([.E46];[.D46])" table:style-name="ce3">
            <text:p>4013</text:p>
          </table:table-cell>
          <table:table-cell table:number-columns-repeated="16377"/>
        </table:table-row>
        <table:table-row table:style-name="ro6">
          <table:table-cell office:value-type="float" office:value="116" table:style-name="ce14">
            <text:p>116</text:p>
          </table:table-cell>
          <table:table-cell office:value-type="string" table:style-name="ce17">
            <text:p>06.01.1719</text:p>
          </table:table-cell>
          <table:table-cell office:value-type="string" table:style-name="ce33">
            <text:p>01.01.1730</text:p>
          </table:table-cell>
          <table:table-cell office:value-type="date" office:date-value="2119-01-06T00:00:00" table:style-name="ce34">
            <text:p>06.01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360 Tage" table:formula="of:=DATEDIF([.D47];[.E47];&quot;y&quot;)&amp;&quot; Jahre und &quot;&amp;DATEDIF([.D47];[.E47];&quot;yd&quot;)&amp;&quot; Tage&quot;" table:style-name="ce35">
            <text:p>10 Jahre und 360 Tage</text:p>
          </table:table-cell>
          <table:table-cell office:value-type="float" office:value="4013" table:formula="of:=DAYS([.E47];[.D47])" table:style-name="ce3">
            <text:p>4013</text:p>
          </table:table-cell>
          <table:table-cell table:number-columns-repeated="16377"/>
        </table:table-row>
        <table:table-row table:style-name="ro6">
          <table:table-cell office:value-type="float" office:value="148" table:style-name="ce14">
            <text:p>148</text:p>
          </table:table-cell>
          <table:table-cell office:value-type="string" table:style-name="ce17">
            <text:p>06.01.1719</text:p>
          </table:table-cell>
          <table:table-cell office:value-type="string" table:style-name="ce33">
            <text:p>01.01.1730</text:p>
          </table:table-cell>
          <table:table-cell office:value-type="date" office:date-value="2119-01-06T00:00:00" table:style-name="ce34">
            <text:p>06.01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360 Tage" table:formula="of:=DATEDIF([.D48];[.E48];&quot;y&quot;)&amp;&quot; Jahre und &quot;&amp;DATEDIF([.D48];[.E48];&quot;yd&quot;)&amp;&quot; Tage&quot;" table:style-name="ce35">
            <text:p>10 Jahre und 360 Tage</text:p>
          </table:table-cell>
          <table:table-cell office:value-type="float" office:value="4013" table:formula="of:=DAYS([.E48];[.D48])" table:style-name="ce3">
            <text:p>4013</text:p>
          </table:table-cell>
          <table:table-cell table:number-columns-repeated="16377"/>
        </table:table-row>
        <table:table-row table:style-name="ro6">
          <table:table-cell office:value-type="float" office:value="27" table:style-name="ce14">
            <text:p>27</text:p>
          </table:table-cell>
          <table:table-cell office:value-type="string" table:style-name="ce17">
            <text:p>23.02.1719</text:p>
          </table:table-cell>
          <table:table-cell office:value-type="string" table:style-name="ce33">
            <text:p>01.01.1730</text:p>
          </table:table-cell>
          <table:table-cell office:value-type="date" office:date-value="2119-02-23T00:00:00" table:style-name="ce34">
            <text:p>23.02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312 Tage" table:formula="of:=DATEDIF([.D49];[.E49];&quot;y&quot;)&amp;&quot; Jahre und &quot;&amp;DATEDIF([.D49];[.E49];&quot;yd&quot;)&amp;&quot; Tage&quot;" table:style-name="ce35">
            <text:p>10 Jahre und 312 Tage</text:p>
          </table:table-cell>
          <table:table-cell office:value-type="float" office:value="3965" table:formula="of:=DAYS([.E49];[.D49])" table:style-name="ce3">
            <text:p>3965</text:p>
          </table:table-cell>
          <table:table-cell table:number-columns-repeated="16377"/>
        </table:table-row>
        <table:table-row table:style-name="ro6">
          <table:table-cell office:value-type="float" office:value="174" table:style-name="ce14">
            <text:p>174</text:p>
          </table:table-cell>
          <table:table-cell office:value-type="string" table:style-name="ce17">
            <text:p>11.05.1719</text:p>
          </table:table-cell>
          <table:table-cell office:value-type="string" table:style-name="ce33">
            <text:p>01.01.1730</text:p>
          </table:table-cell>
          <table:table-cell office:value-type="date" office:date-value="2119-05-11T00:00:00" table:style-name="ce34">
            <text:p>11.05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235 Tage" table:formula="of:=DATEDIF([.D50];[.E50];&quot;y&quot;)&amp;&quot; Jahre und &quot;&amp;DATEDIF([.D50];[.E50];&quot;yd&quot;)&amp;&quot; Tage&quot;" table:style-name="ce35">
            <text:p>10 Jahre und 235 Tage</text:p>
          </table:table-cell>
          <table:table-cell office:value-type="float" office:value="3888" table:formula="of:=DAYS([.E50];[.D50])" table:style-name="ce3">
            <text:p>3888</text:p>
          </table:table-cell>
          <table:table-cell table:number-columns-repeated="16377"/>
        </table:table-row>
        <table:table-row table:style-name="ro6">
          <table:table-cell office:value-type="float" office:value="61" table:style-name="ce14">
            <text:p>61</text:p>
          </table:table-cell>
          <table:table-cell office:value-type="string" table:style-name="ce17">
            <text:p>18.10.1719</text:p>
          </table:table-cell>
          <table:table-cell office:value-type="string" table:style-name="ce33">
            <text:p>01.01.1730</text:p>
          </table:table-cell>
          <table:table-cell office:value-type="date" office:date-value="2119-10-18T00:00:00" table:style-name="ce34">
            <text:p>18.10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75 Tage" table:formula="of:=DATEDIF([.D51];[.E51];&quot;y&quot;)&amp;&quot; Jahre und &quot;&amp;DATEDIF([.D51];[.E51];&quot;yd&quot;)&amp;&quot; Tage&quot;" table:style-name="ce35">
            <text:p>10 Jahre und 75 Tage</text:p>
          </table:table-cell>
          <table:table-cell office:value-type="float" office:value="3728" table:formula="of:=DAYS([.E51];[.D51])" table:style-name="ce3">
            <text:p>3728</text:p>
          </table:table-cell>
          <table:table-cell table:number-columns-repeated="16377"/>
        </table:table-row>
        <table:table-row table:style-name="ro6">
          <table:table-cell office:value-type="float" office:value="62" table:style-name="ce14">
            <text:p>62</text:p>
          </table:table-cell>
          <table:table-cell office:value-type="string" table:style-name="ce17">
            <text:p>18.10.1719</text:p>
          </table:table-cell>
          <table:table-cell office:value-type="string" table:style-name="ce33">
            <text:p>01.01.1730</text:p>
          </table:table-cell>
          <table:table-cell office:value-type="date" office:date-value="2119-10-18T00:00:00" table:style-name="ce34">
            <text:p>18.10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75 Tage" table:formula="of:=DATEDIF([.D52];[.E52];&quot;y&quot;)&amp;&quot; Jahre und &quot;&amp;DATEDIF([.D52];[.E52];&quot;yd&quot;)&amp;&quot; Tage&quot;" table:style-name="ce35">
            <text:p>10 Jahre und 75 Tage</text:p>
          </table:table-cell>
          <table:table-cell office:value-type="float" office:value="3728" table:formula="of:=DAYS([.E52];[.D52])" table:style-name="ce3">
            <text:p>3728</text:p>
          </table:table-cell>
          <table:table-cell table:number-columns-repeated="16377"/>
        </table:table-row>
        <table:table-row table:style-name="ro6">
          <table:table-cell office:value-type="float" office:value="113" table:style-name="ce14">
            <text:p>113</text:p>
          </table:table-cell>
          <table:table-cell office:value-type="string" table:style-name="ce17">
            <text:p>18.10.1719</text:p>
          </table:table-cell>
          <table:table-cell office:value-type="string" table:style-name="ce33">
            <text:p>01.01.1730</text:p>
          </table:table-cell>
          <table:table-cell office:value-type="date" office:date-value="2119-10-18T00:00:00" table:style-name="ce34">
            <text:p>18.10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75 Tage" table:formula="of:=DATEDIF([.D53];[.E53];&quot;y&quot;)&amp;&quot; Jahre und &quot;&amp;DATEDIF([.D53];[.E53];&quot;yd&quot;)&amp;&quot; Tage&quot;" table:style-name="ce35">
            <text:p>10 Jahre und 75 Tage</text:p>
          </table:table-cell>
          <table:table-cell office:value-type="float" office:value="3728" table:formula="of:=DAYS([.E53];[.D53])" table:style-name="ce3">
            <text:p>3728</text:p>
          </table:table-cell>
          <table:table-cell table:number-columns-repeated="16377"/>
        </table:table-row>
        <table:table-row table:style-name="ro6">
          <table:table-cell office:value-type="float" office:value="149" table:style-name="ce14">
            <text:p>149</text:p>
          </table:table-cell>
          <table:table-cell office:value-type="string" table:style-name="ce17">
            <text:p>18.10.1719</text:p>
          </table:table-cell>
          <table:table-cell office:value-type="string" table:style-name="ce33">
            <text:p>01.01.1730</text:p>
          </table:table-cell>
          <table:table-cell office:value-type="date" office:date-value="2119-10-18T00:00:00" table:style-name="ce34">
            <text:p>18.10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75 Tage" table:formula="of:=DATEDIF([.D54];[.E54];&quot;y&quot;)&amp;&quot; Jahre und &quot;&amp;DATEDIF([.D54];[.E54];&quot;yd&quot;)&amp;&quot; Tage&quot;" table:style-name="ce35">
            <text:p>10 Jahre und 75 Tage</text:p>
          </table:table-cell>
          <table:table-cell office:value-type="float" office:value="3728" table:formula="of:=DAYS([.E54];[.D54])" table:style-name="ce3">
            <text:p>3728</text:p>
          </table:table-cell>
          <table:table-cell table:number-columns-repeated="16377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17">
            <text:p>05.11.1719</text:p>
          </table:table-cell>
          <table:table-cell office:value-type="string" table:style-name="ce33">
            <text:p>01.01.1730</text:p>
          </table:table-cell>
          <table:table-cell office:value-type="date" office:date-value="2119-11-05T00:00:00" table:style-name="ce34">
            <text:p>05.11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57 Tage" table:formula="of:=DATEDIF([.D55];[.E55];&quot;y&quot;)&amp;&quot; Jahre und &quot;&amp;DATEDIF([.D55];[.E55];&quot;yd&quot;)&amp;&quot; Tage&quot;" table:style-name="ce35">
            <text:p>10 Jahre und 57 Tage</text:p>
          </table:table-cell>
          <table:table-cell office:value-type="float" office:value="3710" table:formula="of:=DAYS([.E55];[.D55])" table:style-name="ce3">
            <text:p>3710</text:p>
          </table:table-cell>
          <table:table-cell table:number-columns-repeated="16377"/>
        </table:table-row>
        <table:table-row table:style-name="ro6">
          <table:table-cell office:value-type="float" office:value="98" table:style-name="ce14">
            <text:p>98</text:p>
          </table:table-cell>
          <table:table-cell office:value-type="string" table:style-name="ce17">
            <text:p>18.11.1719</text:p>
          </table:table-cell>
          <table:table-cell office:value-type="string" table:style-name="ce33">
            <text:p>01.01.1730</text:p>
          </table:table-cell>
          <table:table-cell office:value-type="date" office:date-value="2119-11-18T00:00:00" table:style-name="ce34">
            <text:p>18.11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44 Tage" table:formula="of:=DATEDIF([.D56];[.E56];&quot;y&quot;)&amp;&quot; Jahre und &quot;&amp;DATEDIF([.D56];[.E56];&quot;yd&quot;)&amp;&quot; Tage&quot;" table:style-name="ce35">
            <text:p>10 Jahre und 44 Tage</text:p>
          </table:table-cell>
          <table:table-cell office:value-type="float" office:value="3697" table:formula="of:=DAYS([.E56];[.D56])" table:style-name="ce3">
            <text:p>3697</text:p>
          </table:table-cell>
          <table:table-cell table:number-columns-repeated="16377"/>
        </table:table-row>
        <table:table-row table:style-name="ro6">
          <table:table-cell office:value-type="float" office:value="34" table:style-name="ce14">
            <text:p>34</text:p>
          </table:table-cell>
          <table:table-cell office:value-type="string" table:style-name="ce17">
            <text:p>27.11.1719</text:p>
          </table:table-cell>
          <table:table-cell office:value-type="string" table:style-name="ce33">
            <text:p>01.01.1730</text:p>
          </table:table-cell>
          <table:table-cell office:value-type="date" office:date-value="2119-11-27T00:00:00" table:style-name="ce34">
            <text:p>27.11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35 Tage" table:formula="of:=DATEDIF([.D57];[.E57];&quot;y&quot;)&amp;&quot; Jahre und &quot;&amp;DATEDIF([.D57];[.E57];&quot;yd&quot;)&amp;&quot; Tage&quot;" table:style-name="ce35">
            <text:p>10 Jahre und 35 Tage</text:p>
          </table:table-cell>
          <table:table-cell office:value-type="float" office:value="3688" table:formula="of:=DAYS([.E57];[.D57])" table:style-name="ce3">
            <text:p>3688</text:p>
          </table:table-cell>
          <table:table-cell table:number-columns-repeated="16377"/>
        </table:table-row>
        <table:table-row table:style-name="ro6">
          <table:table-cell office:value-type="float" office:value="117" table:style-name="ce14">
            <text:p>117</text:p>
          </table:table-cell>
          <table:table-cell office:value-type="string" table:style-name="ce17">
            <text:p>27.11.1719</text:p>
          </table:table-cell>
          <table:table-cell office:value-type="string" table:style-name="ce33">
            <text:p>01.01.1730</text:p>
          </table:table-cell>
          <table:table-cell office:value-type="date" office:date-value="2119-11-27T00:00:00" table:style-name="ce34">
            <text:p>27.11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35 Tage" table:formula="of:=DATEDIF([.D58];[.E58];&quot;y&quot;)&amp;&quot; Jahre und &quot;&amp;DATEDIF([.D58];[.E58];&quot;yd&quot;)&amp;&quot; Tage&quot;" table:style-name="ce35">
            <text:p>10 Jahre und 35 Tage</text:p>
          </table:table-cell>
          <table:table-cell office:value-type="float" office:value="3688" table:formula="of:=DAYS([.E58];[.D58])" table:style-name="ce3">
            <text:p>3688</text:p>
          </table:table-cell>
          <table:table-cell table:number-columns-repeated="16377"/>
        </table:table-row>
        <table:table-row table:style-name="ro6">
          <table:table-cell office:value-type="float" office:value="63" table:style-name="ce14">
            <text:p>63</text:p>
          </table:table-cell>
          <table:table-cell office:value-type="string" table:style-name="ce17">
            <text:p>26.12.1719</text:p>
          </table:table-cell>
          <table:table-cell office:value-type="string" table:style-name="ce33">
            <text:p>01.01.1730</text:p>
          </table:table-cell>
          <table:table-cell office:value-type="date" office:date-value="2119-12-26T00:00:00" table:style-name="ce34">
            <text:p>26.12.211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0 Jahre und 6 Tage" table:formula="of:=DATEDIF([.D59];[.E59];&quot;y&quot;)&amp;&quot; Jahre und &quot;&amp;DATEDIF([.D59];[.E59];&quot;yd&quot;)&amp;&quot; Tage&quot;" table:style-name="ce35">
            <text:p>10 Jahre und 6 Tage</text:p>
          </table:table-cell>
          <table:table-cell office:value-type="float" office:value="3659" table:formula="of:=DAYS([.E59];[.D59])" table:style-name="ce3">
            <text:p>3659</text:p>
          </table:table-cell>
          <table:table-cell table:number-columns-repeated="16377"/>
        </table:table-row>
        <table:table-row table:style-name="ro6">
          <table:table-cell office:value-type="float" office:value="175" table:style-name="ce14">
            <text:p>175</text:p>
          </table:table-cell>
          <table:table-cell office:value-type="string" table:style-name="ce17">
            <text:p>27.02.1720</text:p>
          </table:table-cell>
          <table:table-cell office:value-type="string" table:style-name="ce33">
            <text:p>01.01.1730</text:p>
          </table:table-cell>
          <table:table-cell office:value-type="date" office:date-value="2120-02-27T00:00:00" table:style-name="ce34">
            <text:p>27.02.2120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9 Jahre und 309 Tage" table:formula="of:=DATEDIF([.D60];[.E60];&quot;y&quot;)&amp;&quot; Jahre und &quot;&amp;DATEDIF([.D60];[.E60];&quot;yd&quot;)&amp;&quot; Tage&quot;" table:style-name="ce35">
            <text:p>9 Jahre und 309 Tage</text:p>
          </table:table-cell>
          <table:table-cell office:value-type="float" office:value="3596" table:formula="of:=DAYS([.E60];[.D60])" table:style-name="ce3">
            <text:p>3596</text:p>
          </table:table-cell>
          <table:table-cell table:number-columns-repeated="16377"/>
        </table:table-row>
        <table:table-row table:style-name="ro6">
          <table:table-cell office:value-type="float" office:value="176" table:style-name="ce14">
            <text:p>176</text:p>
          </table:table-cell>
          <table:table-cell office:value-type="string" table:style-name="ce17">
            <text:p>30.03.1720</text:p>
          </table:table-cell>
          <table:table-cell office:value-type="string" table:style-name="ce33">
            <text:p>01.01.1730</text:p>
          </table:table-cell>
          <table:table-cell office:value-type="date" office:date-value="2120-03-30T00:00:00" table:style-name="ce34">
            <text:p>30.03.2120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9 Jahre und 277 Tage" table:formula="of:=DATEDIF([.D61];[.E61];&quot;y&quot;)&amp;&quot; Jahre und &quot;&amp;DATEDIF([.D61];[.E61];&quot;yd&quot;)&amp;&quot; Tage&quot;" table:style-name="ce35">
            <text:p>9 Jahre und 277 Tage</text:p>
          </table:table-cell>
          <table:table-cell office:value-type="float" office:value="3564" table:formula="of:=DAYS([.E61];[.D61])" table:style-name="ce3">
            <text:p>3564</text:p>
          </table:table-cell>
          <table:table-cell table:number-columns-repeated="16377"/>
        </table:table-row>
        <table:table-row table:style-name="ro6">
          <table:table-cell office:value-type="float" office:value="64" table:style-name="ce14">
            <text:p>64</text:p>
          </table:table-cell>
          <table:table-cell office:value-type="string" table:style-name="ce17">
            <text:p>15.04.1720</text:p>
          </table:table-cell>
          <table:table-cell office:value-type="string" table:style-name="ce33">
            <text:p>01.01.1730</text:p>
          </table:table-cell>
          <table:table-cell office:value-type="date" office:date-value="2120-04-15T00:00:00" table:style-name="ce34">
            <text:p>15.04.2120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9 Jahre und 261 Tage" table:formula="of:=DATEDIF([.D62];[.E62];&quot;y&quot;)&amp;&quot; Jahre und &quot;&amp;DATEDIF([.D62];[.E62];&quot;yd&quot;)&amp;&quot; Tage&quot;" table:style-name="ce35">
            <text:p>9 Jahre und 261 Tage</text:p>
          </table:table-cell>
          <table:table-cell office:value-type="float" office:value="3548" table:formula="of:=DAYS([.E62];[.D62])" table:style-name="ce3">
            <text:p>3548</text:p>
          </table:table-cell>
          <table:table-cell table:number-columns-repeated="16377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7">
            <text:p>01.01.1721</text:p>
          </table:table-cell>
          <table:table-cell office:value-type="string" table:style-name="ce33">
            <text:p>01.01.1730</text:p>
          </table:table-cell>
          <table:table-cell office:value-type="date" office:date-value="2121-01-01T00:00:00" table:style-name="ce34">
            <text:p>01.01.2121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9 Jahre und 0 Tage" table:formula="of:=DATEDIF([.D63];[.E63];&quot;y&quot;)&amp;&quot; Jahre und &quot;&amp;DATEDIF([.D63];[.E63];&quot;yd&quot;)&amp;&quot; Tage&quot;" table:style-name="ce35">
            <text:p>9 Jahre und 0 Tage</text:p>
          </table:table-cell>
          <table:table-cell office:value-type="float" office:value="3287" table:formula="of:=DAYS([.E63];[.D63])" table:style-name="ce3">
            <text:p>3287</text:p>
          </table:table-cell>
          <table:table-cell table:number-columns-repeated="16377"/>
        </table:table-row>
        <table:table-row table:style-name="ro6">
          <table:table-cell office:value-type="float" office:value="12" table:style-name="ce14">
            <text:p>12</text:p>
          </table:table-cell>
          <table:table-cell office:value-type="string" table:style-name="ce17">
            <text:p>01.01.1721</text:p>
          </table:table-cell>
          <table:table-cell office:value-type="string" table:style-name="ce33">
            <text:p>01.01.1730</text:p>
          </table:table-cell>
          <table:table-cell office:value-type="date" office:date-value="2121-01-01T00:00:00" table:style-name="ce34">
            <text:p>01.01.2121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9 Jahre und 0 Tage" table:formula="of:=DATEDIF([.D64];[.E64];&quot;y&quot;)&amp;&quot; Jahre und &quot;&amp;DATEDIF([.D64];[.E64];&quot;yd&quot;)&amp;&quot; Tage&quot;" table:style-name="ce35">
            <text:p>9 Jahre und 0 Tage</text:p>
          </table:table-cell>
          <table:table-cell office:value-type="float" office:value="3287" table:formula="of:=DAYS([.E64];[.D64])" table:style-name="ce3">
            <text:p>3287</text:p>
          </table:table-cell>
          <table:table-cell table:number-columns-repeated="16377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7">
            <text:p>20.01.1721</text:p>
          </table:table-cell>
          <table:table-cell office:value-type="string" table:style-name="ce33">
            <text:p>01.01.1730</text:p>
          </table:table-cell>
          <table:table-cell office:value-type="date" office:date-value="2121-01-20T00:00:00" table:style-name="ce34">
            <text:p>20.01.2121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8 Jahre und 346 Tage" table:formula="of:=DATEDIF([.D65];[.E65];&quot;y&quot;)&amp;&quot; Jahre und &quot;&amp;DATEDIF([.D65];[.E65];&quot;yd&quot;)&amp;&quot; Tage&quot;" table:style-name="ce35">
            <text:p>8 Jahre und 346 Tage</text:p>
          </table:table-cell>
          <table:table-cell office:value-type="float" office:value="3268" table:formula="of:=DAYS([.E65];[.D65])" table:style-name="ce3">
            <text:p>3268</text:p>
          </table:table-cell>
          <table:table-cell table:number-columns-repeated="16377"/>
        </table:table-row>
        <table:table-row table:style-name="ro6">
          <table:table-cell office:value-type="float" office:value="65" table:style-name="ce14">
            <text:p>65</text:p>
          </table:table-cell>
          <table:table-cell office:value-type="string" table:style-name="ce17">
            <text:p>20.01.1721</text:p>
          </table:table-cell>
          <table:table-cell office:value-type="string" table:style-name="ce33">
            <text:p>01.01.1730</text:p>
          </table:table-cell>
          <table:table-cell office:value-type="date" office:date-value="2121-01-20T00:00:00" table:style-name="ce34">
            <text:p>20.01.2121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8 Jahre und 346 Tage" table:formula="of:=DATEDIF([.D66];[.E66];&quot;y&quot;)&amp;&quot; Jahre und &quot;&amp;DATEDIF([.D66];[.E66];&quot;yd&quot;)&amp;&quot; Tage&quot;" table:style-name="ce35">
            <text:p>8 Jahre und 346 Tage</text:p>
          </table:table-cell>
          <table:table-cell office:value-type="float" office:value="3268" table:formula="of:=DAYS([.E66];[.D66])" table:style-name="ce3">
            <text:p>3268</text:p>
          </table:table-cell>
          <table:table-cell table:number-columns-repeated="16377"/>
        </table:table-row>
        <table:table-row table:style-name="ro6">
          <table:table-cell office:value-type="float" office:value="150" table:style-name="ce14">
            <text:p>150</text:p>
          </table:table-cell>
          <table:table-cell office:value-type="string" table:style-name="ce17">
            <text:p>20.01.1721</text:p>
          </table:table-cell>
          <table:table-cell office:value-type="string" table:style-name="ce33">
            <text:p>01.01.1730</text:p>
          </table:table-cell>
          <table:table-cell office:value-type="date" office:date-value="2121-01-20T00:00:00" table:style-name="ce34">
            <text:p>20.01.2121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8 Jahre und 346 Tage" table:formula="of:=DATEDIF([.D67];[.E67];&quot;y&quot;)&amp;&quot; Jahre und &quot;&amp;DATEDIF([.D67];[.E67];&quot;yd&quot;)&amp;&quot; Tage&quot;" table:style-name="ce35">
            <text:p>8 Jahre und 346 Tage</text:p>
          </table:table-cell>
          <table:table-cell office:value-type="float" office:value="3268" table:formula="of:=DAYS([.E67];[.D67])" table:style-name="ce3">
            <text:p>3268</text:p>
          </table:table-cell>
          <table:table-cell table:number-columns-repeated="16377"/>
        </table:table-row>
        <table:table-row table:style-name="ro6">
          <table:table-cell office:value-type="float" office:value="66" table:style-name="ce14">
            <text:p>66</text:p>
          </table:table-cell>
          <table:table-cell office:value-type="string" table:style-name="ce17">
            <text:p>09.03.1721</text:p>
          </table:table-cell>
          <table:table-cell office:value-type="string" table:style-name="ce33">
            <text:p>01.01.1730</text:p>
          </table:table-cell>
          <table:table-cell office:value-type="date" office:date-value="2121-03-09T00:00:00" table:style-name="ce34">
            <text:p>09.03.2121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8 Jahre und 298 Tage" table:formula="of:=DATEDIF([.D68];[.E68];&quot;y&quot;)&amp;&quot; Jahre und &quot;&amp;DATEDIF([.D68];[.E68];&quot;yd&quot;)&amp;&quot; Tage&quot;" table:style-name="ce35">
            <text:p>8 Jahre und 298 Tage</text:p>
          </table:table-cell>
          <table:table-cell office:value-type="float" office:value="3220" table:formula="of:=DAYS([.E68];[.D68])" table:style-name="ce3">
            <text:p>3220</text:p>
          </table:table-cell>
          <table:table-cell table:number-columns-repeated="16377"/>
        </table:table-row>
        <table:table-row table:style-name="ro6">
          <table:table-cell office:value-type="float" office:value="99" table:style-name="ce14">
            <text:p>99</text:p>
          </table:table-cell>
          <table:table-cell office:value-type="string" table:style-name="ce17">
            <text:p>09.03.1721</text:p>
          </table:table-cell>
          <table:table-cell office:value-type="string" table:style-name="ce33">
            <text:p>01.01.1730</text:p>
          </table:table-cell>
          <table:table-cell office:value-type="date" office:date-value="2121-03-09T00:00:00" table:style-name="ce34">
            <text:p>09.03.2121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8 Jahre und 298 Tage" table:formula="of:=DATEDIF([.D69];[.E69];&quot;y&quot;)&amp;&quot; Jahre und &quot;&amp;DATEDIF([.D69];[.E69];&quot;yd&quot;)&amp;&quot; Tage&quot;" table:style-name="ce35">
            <text:p>8 Jahre und 298 Tage</text:p>
          </table:table-cell>
          <table:table-cell office:value-type="float" office:value="3220" table:formula="of:=DAYS([.E69];[.D69])" table:style-name="ce3">
            <text:p>3220</text:p>
          </table:table-cell>
          <table:table-cell table:number-columns-repeated="16377"/>
        </table:table-row>
        <table:table-row table:style-name="ro6">
          <table:table-cell office:value-type="float" office:value="118" table:style-name="ce14">
            <text:p>118</text:p>
          </table:table-cell>
          <table:table-cell office:value-type="string" table:style-name="ce17">
            <text:p>06.12.1721</text:p>
          </table:table-cell>
          <table:table-cell office:value-type="string" table:style-name="ce33">
            <text:p>01.01.1730</text:p>
          </table:table-cell>
          <table:table-cell office:value-type="date" office:date-value="2121-12-06T00:00:00" table:style-name="ce34">
            <text:p>06.12.2121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8 Jahre und 26 Tage" table:formula="of:=DATEDIF([.D70];[.E70];&quot;y&quot;)&amp;&quot; Jahre und &quot;&amp;DATEDIF([.D70];[.E70];&quot;yd&quot;)&amp;&quot; Tage&quot;" table:style-name="ce35">
            <text:p>8 Jahre und 26 Tage</text:p>
          </table:table-cell>
          <table:table-cell office:value-type="float" office:value="2948" table:formula="of:=DAYS([.E70];[.D70])" table:style-name="ce3">
            <text:p>2948</text:p>
          </table:table-cell>
          <table:table-cell table:number-columns-repeated="16377"/>
        </table:table-row>
        <table:table-row table:style-name="ro6">
          <table:table-cell office:value-type="float" office:value="35" table:style-name="ce14">
            <text:p>35</text:p>
          </table:table-cell>
          <table:table-cell office:value-type="string" table:style-name="ce17">
            <text:p>15.01.1722</text:p>
          </table:table-cell>
          <table:table-cell office:value-type="string" table:style-name="ce33">
            <text:p>01.01.1730</text:p>
          </table:table-cell>
          <table:table-cell office:value-type="date" office:date-value="2122-01-15T00:00:00" table:style-name="ce34">
            <text:p>15.01.2122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7 Jahre und 351 Tage" table:formula="of:=DATEDIF([.D71];[.E71];&quot;y&quot;)&amp;&quot; Jahre und &quot;&amp;DATEDIF([.D71];[.E71];&quot;yd&quot;)&amp;&quot; Tage&quot;" table:style-name="ce35">
            <text:p>7 Jahre und 351 Tage</text:p>
          </table:table-cell>
          <table:table-cell office:value-type="float" office:value="2908" table:formula="of:=DAYS([.E71];[.D71])" table:style-name="ce3">
            <text:p>2908</text:p>
          </table:table-cell>
          <table:table-cell table:number-columns-repeated="16377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17">
            <text:p>01.04.1722</text:p>
          </table:table-cell>
          <table:table-cell office:value-type="string" table:style-name="ce33">
            <text:p>01.01.1730</text:p>
          </table:table-cell>
          <table:table-cell office:value-type="date" office:date-value="2122-04-01T00:00:00" table:style-name="ce34">
            <text:p>01.04.2122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7 Jahre und 275 Tage" table:formula="of:=DATEDIF([.D72];[.E72];&quot;y&quot;)&amp;&quot; Jahre und &quot;&amp;DATEDIF([.D72];[.E72];&quot;yd&quot;)&amp;&quot; Tage&quot;" table:style-name="ce35">
            <text:p>7 Jahre und 275 Tage</text:p>
          </table:table-cell>
          <table:table-cell office:value-type="float" office:value="2832" table:formula="of:=DAYS([.E72];[.D72])" table:style-name="ce3">
            <text:p>2832</text:p>
          </table:table-cell>
          <table:table-cell table:number-columns-repeated="16377"/>
        </table:table-row>
        <table:table-row table:style-name="ro6">
          <table:table-cell office:value-type="float" office:value="67" table:style-name="ce14">
            <text:p>67</text:p>
          </table:table-cell>
          <table:table-cell office:value-type="string" table:style-name="ce17">
            <text:p>01.04.1722</text:p>
          </table:table-cell>
          <table:table-cell office:value-type="string" table:style-name="ce33">
            <text:p>01.01.1730</text:p>
          </table:table-cell>
          <table:table-cell office:value-type="date" office:date-value="2122-04-01T00:00:00" table:style-name="ce34">
            <text:p>01.04.2122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7 Jahre und 275 Tage" table:formula="of:=DATEDIF([.D73];[.E73];&quot;y&quot;)&amp;&quot; Jahre und &quot;&amp;DATEDIF([.D73];[.E73];&quot;yd&quot;)&amp;&quot; Tage&quot;" table:style-name="ce35">
            <text:p>7 Jahre und 275 Tage</text:p>
          </table:table-cell>
          <table:table-cell office:value-type="float" office:value="2832" table:formula="of:=DAYS([.E73];[.D73])" table:style-name="ce3">
            <text:p>2832</text:p>
          </table:table-cell>
          <table:table-cell table:number-columns-repeated="16377"/>
        </table:table-row>
        <table:table-row table:style-name="ro6">
          <table:table-cell office:value-type="float" office:value="177" table:style-name="ce14">
            <text:p>177</text:p>
          </table:table-cell>
          <table:table-cell office:value-type="string" table:style-name="ce17">
            <text:p>01.04.1722</text:p>
          </table:table-cell>
          <table:table-cell office:value-type="string" table:style-name="ce33">
            <text:p>01.01.1730</text:p>
          </table:table-cell>
          <table:table-cell office:value-type="date" office:date-value="2122-04-01T00:00:00" table:style-name="ce34">
            <text:p>01.04.2122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7 Jahre und 275 Tage" table:formula="of:=DATEDIF([.D74];[.E74];&quot;y&quot;)&amp;&quot; Jahre und &quot;&amp;DATEDIF([.D74];[.E74];&quot;yd&quot;)&amp;&quot; Tage&quot;" table:style-name="ce35">
            <text:p>7 Jahre und 275 Tage</text:p>
          </table:table-cell>
          <table:table-cell office:value-type="float" office:value="2832" table:formula="of:=DAYS([.E74];[.D74])" table:style-name="ce3">
            <text:p>2832</text:p>
          </table:table-cell>
          <table:table-cell table:number-columns-repeated="16377"/>
        </table:table-row>
        <table:table-row table:style-name="ro6">
          <table:table-cell office:value-type="float" office:value="178" table:style-name="ce14">
            <text:p>178</text:p>
          </table:table-cell>
          <table:table-cell office:value-type="string" table:style-name="ce17">
            <text:p>09.06.1722</text:p>
          </table:table-cell>
          <table:table-cell office:value-type="string" table:style-name="ce33">
            <text:p>01.01.1730</text:p>
          </table:table-cell>
          <table:table-cell office:value-type="date" office:date-value="2122-06-09T00:00:00" table:style-name="ce34">
            <text:p>09.06.2122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7 Jahre und 206 Tage" table:formula="of:=DATEDIF([.D75];[.E75];&quot;y&quot;)&amp;&quot; Jahre und &quot;&amp;DATEDIF([.D75];[.E75];&quot;yd&quot;)&amp;&quot; Tage&quot;" table:style-name="ce35">
            <text:p>7 Jahre und 206 Tage</text:p>
          </table:table-cell>
          <table:table-cell office:value-type="float" office:value="2763" table:formula="of:=DAYS([.E75];[.D75])" table:style-name="ce3">
            <text:p>2763</text:p>
          </table:table-cell>
          <table:table-cell table:number-columns-repeated="16377"/>
        </table:table-row>
        <table:table-row table:style-name="ro6">
          <table:table-cell office:value-type="float" office:value="171" table:style-name="ce14">
            <text:p>171</text:p>
          </table:table-cell>
          <table:table-cell office:value-type="string" table:style-name="ce17">
            <text:p>07.10.1722</text:p>
          </table:table-cell>
          <table:table-cell office:value-type="string" table:style-name="ce33">
            <text:p>01.01.1730</text:p>
          </table:table-cell>
          <table:table-cell office:value-type="date" office:date-value="2122-10-07T00:00:00" table:style-name="ce34">
            <text:p>07.10.2122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7 Jahre und 86 Tage" table:formula="of:=DATEDIF([.D76];[.E76];&quot;y&quot;)&amp;&quot; Jahre und &quot;&amp;DATEDIF([.D76];[.E76];&quot;yd&quot;)&amp;&quot; Tage&quot;" table:style-name="ce35">
            <text:p>7 Jahre und 86 Tage</text:p>
          </table:table-cell>
          <table:table-cell office:value-type="float" office:value="2643" table:formula="of:=DAYS([.E76];[.D76])" table:style-name="ce3">
            <text:p>2643</text:p>
          </table:table-cell>
          <table:table-cell table:number-columns-repeated="16377"/>
        </table:table-row>
        <table:table-row table:style-name="ro6">
          <table:table-cell office:value-type="float" office:value="68" table:style-name="ce14">
            <text:p>68</text:p>
          </table:table-cell>
          <table:table-cell office:value-type="string" table:style-name="ce17">
            <text:p>14.12.1722</text:p>
          </table:table-cell>
          <table:table-cell office:value-type="string" table:style-name="ce33">
            <text:p>01.01.1730</text:p>
          </table:table-cell>
          <table:table-cell office:value-type="date" office:date-value="2122-12-14T00:00:00" table:style-name="ce34">
            <text:p>14.12.2122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7 Jahre und 18 Tage" table:formula="of:=DATEDIF([.D77];[.E77];&quot;y&quot;)&amp;&quot; Jahre und &quot;&amp;DATEDIF([.D77];[.E77];&quot;yd&quot;)&amp;&quot; Tage&quot;" table:style-name="ce35">
            <text:p>7 Jahre und 18 Tage</text:p>
          </table:table-cell>
          <table:table-cell office:value-type="float" office:value="2575" table:formula="of:=DAYS([.E77];[.D77])" table:style-name="ce3">
            <text:p>2575</text:p>
          </table:table-cell>
          <table:table-cell table:number-columns-repeated="16377"/>
        </table:table-row>
        <table:table-row table:style-name="ro6">
          <table:table-cell office:value-type="float" office:value="36" table:style-name="ce14">
            <text:p>36</text:p>
          </table:table-cell>
          <table:table-cell office:value-type="string" table:style-name="ce17">
            <text:p>09.01.1723</text:p>
          </table:table-cell>
          <table:table-cell office:value-type="string" table:style-name="ce33">
            <text:p>01.01.1730</text:p>
          </table:table-cell>
          <table:table-cell office:value-type="date" office:date-value="2123-01-09T00:00:00" table:style-name="ce34">
            <text:p>09.01.212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6 Jahre und 357 Tage" table:formula="of:=DATEDIF([.D78];[.E78];&quot;y&quot;)&amp;&quot; Jahre und &quot;&amp;DATEDIF([.D78];[.E78];&quot;yd&quot;)&amp;&quot; Tage&quot;" table:style-name="ce35">
            <text:p>6 Jahre und 357 Tage</text:p>
          </table:table-cell>
          <table:table-cell office:value-type="float" office:value="2549" table:formula="of:=DAYS([.E78];[.D78])" table:style-name="ce3">
            <text:p>2549</text:p>
          </table:table-cell>
          <table:table-cell table:number-columns-repeated="16377"/>
        </table:table-row>
        <table:table-row table:style-name="ro6">
          <table:table-cell office:value-type="float" office:value="151" table:style-name="ce14">
            <text:p>151</text:p>
          </table:table-cell>
          <table:table-cell office:value-type="string" table:style-name="ce17">
            <text:p>05.06.1723</text:p>
          </table:table-cell>
          <table:table-cell office:value-type="string" table:style-name="ce33">
            <text:p>01.01.1730</text:p>
          </table:table-cell>
          <table:table-cell office:value-type="date" office:date-value="2123-06-05T00:00:00" table:style-name="ce34">
            <text:p>05.06.212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6 Jahre und 210 Tage" table:formula="of:=DATEDIF([.D79];[.E79];&quot;y&quot;)&amp;&quot; Jahre und &quot;&amp;DATEDIF([.D79];[.E79];&quot;yd&quot;)&amp;&quot; Tage&quot;" table:style-name="ce35">
            <text:p>6 Jahre und 210 Tage</text:p>
          </table:table-cell>
          <table:table-cell office:value-type="float" office:value="2402" table:formula="of:=DAYS([.E79];[.D79])" table:style-name="ce3">
            <text:p>2402</text:p>
          </table:table-cell>
          <table:table-cell table:number-columns-repeated="16377"/>
        </table:table-row>
        <table:table-row table:style-name="ro6">
          <table:table-cell office:value-type="float" office:value="119" table:style-name="ce14">
            <text:p>119</text:p>
          </table:table-cell>
          <table:table-cell office:value-type="string" table:style-name="ce17">
            <text:p>22.12.1723</text:p>
          </table:table-cell>
          <table:table-cell office:value-type="string" table:style-name="ce33">
            <text:p>01.01.1730</text:p>
          </table:table-cell>
          <table:table-cell office:value-type="date" office:date-value="2123-12-22T00:00:00" table:style-name="ce34">
            <text:p>22.12.2123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6 Jahre und 10 Tage" table:formula="of:=DATEDIF([.D80];[.E80];&quot;y&quot;)&amp;&quot; Jahre und &quot;&amp;DATEDIF([.D80];[.E80];&quot;yd&quot;)&amp;&quot; Tage&quot;" table:style-name="ce35">
            <text:p>6 Jahre und 10 Tage</text:p>
          </table:table-cell>
          <table:table-cell office:value-type="float" office:value="2202" table:formula="of:=DAYS([.E80];[.D80])" table:style-name="ce3">
            <text:p>2202</text:p>
          </table:table-cell>
          <table:table-cell table:number-columns-repeated="16377"/>
        </table:table-row>
        <table:table-row table:style-name="ro6">
          <table:table-cell office:value-type="float" office:value="37" table:style-name="ce14">
            <text:p>37</text:p>
          </table:table-cell>
          <table:table-cell office:value-type="string" table:style-name="ce17">
            <text:p>19.01.1724</text:p>
          </table:table-cell>
          <table:table-cell office:value-type="string" table:style-name="ce33">
            <text:p>01.01.1730</text:p>
          </table:table-cell>
          <table:table-cell office:value-type="date" office:date-value="2124-01-19T00:00:00" table:style-name="ce34">
            <text:p>19.01.2124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5 Jahre und 348 Tage" table:formula="of:=DATEDIF([.D81];[.E81];&quot;y&quot;)&amp;&quot; Jahre und &quot;&amp;DATEDIF([.D81];[.E81];&quot;yd&quot;)&amp;&quot; Tage&quot;" table:style-name="ce35">
            <text:p>5 Jahre und 348 Tage</text:p>
          </table:table-cell>
          <table:table-cell office:value-type="float" office:value="2174" table:formula="of:=DAYS([.E81];[.D81])" table:style-name="ce3">
            <text:p>2174</text:p>
          </table:table-cell>
          <table:table-cell table:number-columns-repeated="16377"/>
        </table:table-row>
        <table:table-row table:style-name="ro6">
          <table:table-cell office:value-type="float" office:value="69" table:style-name="ce14">
            <text:p>69</text:p>
          </table:table-cell>
          <table:table-cell office:value-type="string" table:style-name="ce17">
            <text:p>13.04.1724</text:p>
          </table:table-cell>
          <table:table-cell office:value-type="string" table:style-name="ce33">
            <text:p>01.01.1730</text:p>
          </table:table-cell>
          <table:table-cell office:value-type="date" office:date-value="2124-04-13T00:00:00" table:style-name="ce34">
            <text:p>13.04.2124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5 Jahre und 263 Tage" table:formula="of:=DATEDIF([.D82];[.E82];&quot;y&quot;)&amp;&quot; Jahre und &quot;&amp;DATEDIF([.D82];[.E82];&quot;yd&quot;)&amp;&quot; Tage&quot;" table:style-name="ce35">
            <text:p>5 Jahre und 263 Tage</text:p>
          </table:table-cell>
          <table:table-cell office:value-type="float" office:value="2089" table:formula="of:=DAYS([.E82];[.D82])" table:style-name="ce3">
            <text:p>2089</text:p>
          </table:table-cell>
          <table:table-cell table:number-columns-repeated="16377"/>
        </table:table-row>
        <table:table-row table:style-name="ro6">
          <table:table-cell office:value-type="float" office:value="179" table:style-name="ce14">
            <text:p>179</text:p>
          </table:table-cell>
          <table:table-cell office:value-type="string" table:style-name="ce17">
            <text:p>13.04.1724</text:p>
          </table:table-cell>
          <table:table-cell office:value-type="string" table:style-name="ce33">
            <text:p>01.01.1730</text:p>
          </table:table-cell>
          <table:table-cell office:value-type="date" office:date-value="2124-04-13T00:00:00" table:style-name="ce34">
            <text:p>13.04.2124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5 Jahre und 263 Tage" table:formula="of:=DATEDIF([.D83];[.E83];&quot;y&quot;)&amp;&quot; Jahre und &quot;&amp;DATEDIF([.D83];[.E83];&quot;yd&quot;)&amp;&quot; Tage&quot;" table:style-name="ce35">
            <text:p>5 Jahre und 263 Tage</text:p>
          </table:table-cell>
          <table:table-cell office:value-type="float" office:value="2089" table:formula="of:=DAYS([.E83];[.D83])" table:style-name="ce3">
            <text:p>2089</text:p>
          </table:table-cell>
          <table:table-cell table:number-columns-repeated="16377"/>
        </table:table-row>
        <table:table-row table:style-name="ro6">
          <table:table-cell office:value-type="float" office:value="180" table:style-name="ce14">
            <text:p>180</text:p>
          </table:table-cell>
          <table:table-cell office:value-type="string" table:style-name="ce17">
            <text:p>25.04.1724</text:p>
          </table:table-cell>
          <table:table-cell office:value-type="string" table:style-name="ce33">
            <text:p>01.01.1730</text:p>
          </table:table-cell>
          <table:table-cell office:value-type="date" office:date-value="2124-04-25T00:00:00" table:style-name="ce34">
            <text:p>25.04.2124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5 Jahre und 251 Tage" table:formula="of:=DATEDIF([.D84];[.E84];&quot;y&quot;)&amp;&quot; Jahre und &quot;&amp;DATEDIF([.D84];[.E84];&quot;yd&quot;)&amp;&quot; Tage&quot;" table:style-name="ce35">
            <text:p>5 Jahre und 251 Tage</text:p>
          </table:table-cell>
          <table:table-cell office:value-type="float" office:value="2077" table:formula="of:=DAYS([.E84];[.D84])" table:style-name="ce3">
            <text:p>2077</text:p>
          </table:table-cell>
          <table:table-cell table:number-columns-repeated="16377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17">
            <text:p>07.07.1724</text:p>
          </table:table-cell>
          <table:table-cell office:value-type="string" table:style-name="ce33">
            <text:p>01.01.1730</text:p>
          </table:table-cell>
          <table:table-cell office:value-type="date" office:date-value="2124-07-07T00:00:00" table:style-name="ce34">
            <text:p>07.07.2124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5 Jahre und 178 Tage" table:formula="of:=DATEDIF([.D85];[.E85];&quot;y&quot;)&amp;&quot; Jahre und &quot;&amp;DATEDIF([.D85];[.E85];&quot;yd&quot;)&amp;&quot; Tage&quot;" table:style-name="ce35">
            <text:p>5 Jahre und 178 Tage</text:p>
          </table:table-cell>
          <table:table-cell office:value-type="float" office:value="2004" table:formula="of:=DAYS([.E85];[.D85])" table:style-name="ce3">
            <text:p>2004</text:p>
          </table:table-cell>
          <table:table-cell table:number-columns-repeated="16377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string" table:style-name="ce17">
            <text:p>01.01.1725</text:p>
          </table:table-cell>
          <table:table-cell office:value-type="string" table:style-name="ce33">
            <text:p>01.01.1730</text:p>
          </table:table-cell>
          <table:table-cell office:value-type="date" office:date-value="2125-01-01T00:00:00" table:style-name="ce34">
            <text:p>01.01.2125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5 Jahre und 0 Tage" table:formula="of:=DATEDIF([.D86];[.E86];&quot;y&quot;)&amp;&quot; Jahre und &quot;&amp;DATEDIF([.D86];[.E86];&quot;yd&quot;)&amp;&quot; Tage&quot;" table:style-name="ce35">
            <text:p>5 Jahre und 0 Tage</text:p>
          </table:table-cell>
          <table:table-cell office:value-type="float" office:value="1826" table:formula="of:=DAYS([.E86];[.D86])" table:style-name="ce3">
            <text:p>1826</text:p>
          </table:table-cell>
          <table:table-cell table:number-columns-repeated="16377"/>
        </table:table-row>
        <table:table-row table:style-name="ro6">
          <table:table-cell office:value-type="float" office:value="120" table:style-name="ce14">
            <text:p>120</text:p>
          </table:table-cell>
          <table:table-cell office:value-type="string" table:style-name="ce17">
            <text:p>01.01.1725</text:p>
          </table:table-cell>
          <table:table-cell office:value-type="string" table:style-name="ce33">
            <text:p>01.01.1730</text:p>
          </table:table-cell>
          <table:table-cell office:value-type="date" office:date-value="2125-01-01T00:00:00" table:style-name="ce34">
            <text:p>01.01.2125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5 Jahre und 0 Tage" table:formula="of:=DATEDIF([.D87];[.E87];&quot;y&quot;)&amp;&quot; Jahre und &quot;&amp;DATEDIF([.D87];[.E87];&quot;yd&quot;)&amp;&quot; Tage&quot;" table:style-name="ce35">
            <text:p>5 Jahre und 0 Tage</text:p>
          </table:table-cell>
          <table:table-cell office:value-type="float" office:value="1826" table:formula="of:=DAYS([.E87];[.D87])" table:style-name="ce3">
            <text:p>1826</text:p>
          </table:table-cell>
          <table:table-cell table:number-columns-repeated="16377"/>
        </table:table-row>
        <table:table-row table:style-name="ro6">
          <table:table-cell office:value-type="float" office:value="121" table:style-name="ce14">
            <text:p>121</text:p>
          </table:table-cell>
          <table:table-cell office:value-type="string" table:style-name="ce17">
            <text:p>09.02.1725</text:p>
          </table:table-cell>
          <table:table-cell office:value-type="string" table:style-name="ce33">
            <text:p>01.01.1730</text:p>
          </table:table-cell>
          <table:table-cell office:value-type="date" office:date-value="2125-02-09T00:00:00" table:style-name="ce34">
            <text:p>09.02.2125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4 Jahre und 326 Tage" table:formula="of:=DATEDIF([.D88];[.E88];&quot;y&quot;)&amp;&quot; Jahre und &quot;&amp;DATEDIF([.D88];[.E88];&quot;yd&quot;)&amp;&quot; Tage&quot;" table:style-name="ce35">
            <text:p>4 Jahre und 326 Tage</text:p>
          </table:table-cell>
          <table:table-cell office:value-type="float" office:value="1787" table:formula="of:=DAYS([.E88];[.D88])" table:style-name="ce3">
            <text:p>1787</text:p>
          </table:table-cell>
          <table:table-cell table:number-columns-repeated="16377"/>
        </table:table-row>
        <table:table-row table:style-name="ro6">
          <table:table-cell office:value-type="float" office:value="152" table:style-name="ce14">
            <text:p>152</text:p>
          </table:table-cell>
          <table:table-cell office:value-type="string" table:style-name="ce17">
            <text:p>09.02.1725</text:p>
          </table:table-cell>
          <table:table-cell office:value-type="string" table:style-name="ce33">
            <text:p>01.01.1730</text:p>
          </table:table-cell>
          <table:table-cell office:value-type="date" office:date-value="2125-02-09T00:00:00" table:style-name="ce34">
            <text:p>09.02.2125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4 Jahre und 326 Tage" table:formula="of:=DATEDIF([.D89];[.E89];&quot;y&quot;)&amp;&quot; Jahre und &quot;&amp;DATEDIF([.D89];[.E89];&quot;yd&quot;)&amp;&quot; Tage&quot;" table:style-name="ce35">
            <text:p>4 Jahre und 326 Tage</text:p>
          </table:table-cell>
          <table:table-cell office:value-type="float" office:value="1787" table:formula="of:=DAYS([.E89];[.D89])" table:style-name="ce3">
            <text:p>1787</text:p>
          </table:table-cell>
          <table:table-cell table:number-columns-repeated="16377"/>
        </table:table-row>
        <table:table-row table:style-name="ro6">
          <table:table-cell office:value-type="float" office:value="153" table:style-name="ce14">
            <text:p>153</text:p>
          </table:table-cell>
          <table:table-cell office:value-type="string" table:style-name="ce17">
            <text:p>09.02.1725</text:p>
          </table:table-cell>
          <table:table-cell office:value-type="string" table:style-name="ce33">
            <text:p>01.01.1730</text:p>
          </table:table-cell>
          <table:table-cell office:value-type="date" office:date-value="2125-02-09T00:00:00" table:style-name="ce34">
            <text:p>09.02.2125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4 Jahre und 326 Tage" table:formula="of:=DATEDIF([.D90];[.E90];&quot;y&quot;)&amp;&quot; Jahre und &quot;&amp;DATEDIF([.D90];[.E90];&quot;yd&quot;)&amp;&quot; Tage&quot;" table:style-name="ce35">
            <text:p>4 Jahre und 326 Tage</text:p>
          </table:table-cell>
          <table:table-cell office:value-type="float" office:value="1787" table:formula="of:=DAYS([.E90];[.D90])" table:style-name="ce3">
            <text:p>1787</text:p>
          </table:table-cell>
          <table:table-cell table:number-columns-repeated="16377"/>
        </table:table-row>
        <table:table-row table:style-name="ro6">
          <table:table-cell office:value-type="float" office:value="122" table:style-name="ce14">
            <text:p>122</text:p>
          </table:table-cell>
          <table:table-cell office:value-type="string" table:style-name="ce17">
            <text:p>04.04.1725</text:p>
          </table:table-cell>
          <table:table-cell office:value-type="string" table:style-name="ce33">
            <text:p>01.01.1730</text:p>
          </table:table-cell>
          <table:table-cell office:value-type="date" office:date-value="2125-04-04T00:00:00" table:style-name="ce34">
            <text:p>04.04.2125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4 Jahre und 272 Tage" table:formula="of:=DATEDIF([.D91];[.E91];&quot;y&quot;)&amp;&quot; Jahre und &quot;&amp;DATEDIF([.D91];[.E91];&quot;yd&quot;)&amp;&quot; Tage&quot;" table:style-name="ce35">
            <text:p>4 Jahre und 272 Tage</text:p>
          </table:table-cell>
          <table:table-cell office:value-type="float" office:value="1733" table:formula="of:=DAYS([.E91];[.D91])" table:style-name="ce3">
            <text:p>1733</text:p>
          </table:table-cell>
          <table:table-cell table:number-columns-repeated="16377"/>
        </table:table-row>
        <table:table-row table:style-name="ro6">
          <table:table-cell office:value-type="float" office:value="154" table:style-name="ce14">
            <text:p>154</text:p>
          </table:table-cell>
          <table:table-cell office:value-type="string" table:style-name="ce17">
            <text:p>04.04.1725</text:p>
          </table:table-cell>
          <table:table-cell office:value-type="string" table:style-name="ce33">
            <text:p>01.01.1730</text:p>
          </table:table-cell>
          <table:table-cell office:value-type="date" office:date-value="2125-04-04T00:00:00" table:style-name="ce34">
            <text:p>04.04.2125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4 Jahre und 272 Tage" table:formula="of:=DATEDIF([.D92];[.E92];&quot;y&quot;)&amp;&quot; Jahre und &quot;&amp;DATEDIF([.D92];[.E92];&quot;yd&quot;)&amp;&quot; Tage&quot;" table:style-name="ce35">
            <text:p>4 Jahre und 272 Tage</text:p>
          </table:table-cell>
          <table:table-cell office:value-type="float" office:value="1733" table:formula="of:=DAYS([.E92];[.D92])" table:style-name="ce3">
            <text:p>1733</text:p>
          </table:table-cell>
          <table:table-cell table:number-columns-repeated="16377"/>
        </table:table-row>
        <table:table-row table:style-name="ro6">
          <table:table-cell office:value-type="float" office:value="142" table:style-name="ce14">
            <text:p>142</text:p>
          </table:table-cell>
          <table:table-cell office:value-type="string" table:style-name="ce17">
            <text:p>19.04.1725</text:p>
          </table:table-cell>
          <table:table-cell office:value-type="string" table:style-name="ce33">
            <text:p>01.01.1730</text:p>
          </table:table-cell>
          <table:table-cell office:value-type="date" office:date-value="2125-04-19T00:00:00" table:style-name="ce34">
            <text:p>19.04.2125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4 Jahre und 257 Tage" table:formula="of:=DATEDIF([.D93];[.E93];&quot;y&quot;)&amp;&quot; Jahre und &quot;&amp;DATEDIF([.D93];[.E93];&quot;yd&quot;)&amp;&quot; Tage&quot;" table:style-name="ce35">
            <text:p>4 Jahre und 257 Tage</text:p>
          </table:table-cell>
          <table:table-cell office:value-type="float" office:value="1718" table:formula="of:=DAYS([.E93];[.D93])" table:style-name="ce3">
            <text:p>1718</text:p>
          </table:table-cell>
          <table:table-cell table:number-columns-repeated="16377"/>
        </table:table-row>
        <table:table-row table:style-name="ro6">
          <table:table-cell office:value-type="float" office:value="123" table:style-name="ce14">
            <text:p>123</text:p>
          </table:table-cell>
          <table:table-cell office:value-type="string" table:style-name="ce17">
            <text:p>12.01.1726</text:p>
          </table:table-cell>
          <table:table-cell office:value-type="string" table:style-name="ce33">
            <text:p>01.01.1730</text:p>
          </table:table-cell>
          <table:table-cell office:value-type="date" office:date-value="2126-01-12T00:00:00" table:style-name="ce34">
            <text:p>12.01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354 Tage" table:formula="of:=DATEDIF([.D94];[.E94];&quot;y&quot;)&amp;&quot; Jahre und &quot;&amp;DATEDIF([.D94];[.E94];&quot;yd&quot;)&amp;&quot; Tage&quot;" table:style-name="ce35">
            <text:p>3 Jahre und 354 Tage</text:p>
          </table:table-cell>
          <table:table-cell office:value-type="float" office:value="1450" table:formula="of:=DAYS([.E94];[.D94])" table:style-name="ce3">
            <text:p>1450</text:p>
          </table:table-cell>
          <table:table-cell table:number-columns-repeated="16377"/>
        </table:table-row>
        <table:table-row table:style-name="ro6">
          <table:table-cell office:value-type="float" office:value="20" table:style-name="ce14">
            <text:p>20</text:p>
          </table:table-cell>
          <table:table-cell office:value-type="string" table:style-name="ce17">
            <text:p>25.02.1726</text:p>
          </table:table-cell>
          <table:table-cell office:value-type="string" table:style-name="ce33">
            <text:p>01.01.1730</text:p>
          </table:table-cell>
          <table:table-cell office:value-type="date" office:date-value="2126-02-25T00:00:00" table:style-name="ce34">
            <text:p>25.02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310 Tage" table:formula="of:=DATEDIF([.D95];[.E95];&quot;y&quot;)&amp;&quot; Jahre und &quot;&amp;DATEDIF([.D95];[.E95];&quot;yd&quot;)&amp;&quot; Tage&quot;" table:style-name="ce35">
            <text:p>3 Jahre und 310 Tage</text:p>
          </table:table-cell>
          <table:table-cell office:value-type="float" office:value="1406" table:formula="of:=DAYS([.E95];[.D95])" table:style-name="ce3">
            <text:p>1406</text:p>
          </table:table-cell>
          <table:table-cell table:number-columns-repeated="16377"/>
        </table:table-row>
        <table:table-row table:style-name="ro6">
          <table:table-cell office:value-type="float" office:value="39" table:style-name="ce14">
            <text:p>39</text:p>
          </table:table-cell>
          <table:table-cell office:value-type="string" table:style-name="ce17">
            <text:p>04.04.1726</text:p>
          </table:table-cell>
          <table:table-cell office:value-type="string" table:style-name="ce33">
            <text:p>01.01.1730</text:p>
          </table:table-cell>
          <table:table-cell office:value-type="date" office:date-value="2126-04-04T00:00:00" table:style-name="ce34">
            <text:p>04.04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272 Tage" table:formula="of:=DATEDIF([.D96];[.E96];&quot;y&quot;)&amp;&quot; Jahre und &quot;&amp;DATEDIF([.D96];[.E96];&quot;yd&quot;)&amp;&quot; Tage&quot;" table:style-name="ce35">
            <text:p>3 Jahre und 272 Tage</text:p>
          </table:table-cell>
          <table:table-cell office:value-type="float" office:value="1368" table:formula="of:=DAYS([.E96];[.D96])" table:style-name="ce3">
            <text:p>1368</text:p>
          </table:table-cell>
          <table:table-cell table:number-columns-repeated="16377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17">
            <text:p>14.04.1726</text:p>
          </table:table-cell>
          <table:table-cell office:value-type="string" table:style-name="ce33">
            <text:p>01.01.1730</text:p>
          </table:table-cell>
          <table:table-cell office:value-type="date" office:date-value="2126-04-14T00:00:00" table:style-name="ce34">
            <text:p>14.04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262 Tage" table:formula="of:=DATEDIF([.D97];[.E97];&quot;y&quot;)&amp;&quot; Jahre und &quot;&amp;DATEDIF([.D97];[.E97];&quot;yd&quot;)&amp;&quot; Tage&quot;" table:style-name="ce35">
            <text:p>3 Jahre und 262 Tage</text:p>
          </table:table-cell>
          <table:table-cell office:value-type="float" office:value="1358" table:formula="of:=DAYS([.E97];[.D97])" table:style-name="ce3">
            <text:p>1358</text:p>
          </table:table-cell>
          <table:table-cell table:number-columns-repeated="16377" table:style-name="ce3"/>
        </table:table-row>
        <table:table-row table:style-name="ro6">
          <table:table-cell office:value-type="float" office:value="181" table:style-name="ce14">
            <text:p>181</text:p>
          </table:table-cell>
          <table:table-cell office:value-type="string" table:style-name="ce17">
            <text:p>16.04.1726</text:p>
          </table:table-cell>
          <table:table-cell office:value-type="string" table:style-name="ce33">
            <text:p>01.01.1730</text:p>
          </table:table-cell>
          <table:table-cell office:value-type="date" office:date-value="2126-04-16T00:00:00" table:style-name="ce34">
            <text:p>16.04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260 Tage" table:formula="of:=DATEDIF([.D98];[.E98];&quot;y&quot;)&amp;&quot; Jahre und &quot;&amp;DATEDIF([.D98];[.E98];&quot;yd&quot;)&amp;&quot; Tage&quot;" table:style-name="ce35">
            <text:p>3 Jahre und 260 Tage</text:p>
          </table:table-cell>
          <table:table-cell office:value-type="float" office:value="1356" table:formula="of:=DAYS([.E98];[.D98])" table:style-name="ce3">
            <text:p>1356</text:p>
          </table:table-cell>
          <table:table-cell table:number-columns-repeated="16377" table:style-name="ce3"/>
        </table:table-row>
        <table:table-row table:style-name="ro6">
          <table:table-cell office:value-type="float" office:value="70" table:style-name="ce14">
            <text:p>70</text:p>
          </table:table-cell>
          <table:table-cell office:value-type="string" table:style-name="ce17">
            <text:p>18.04.1726</text:p>
          </table:table-cell>
          <table:table-cell office:value-type="string" table:style-name="ce33">
            <text:p>01.01.1730</text:p>
          </table:table-cell>
          <table:table-cell office:value-type="date" office:date-value="2126-04-18T00:00:00" table:style-name="ce34">
            <text:p>18.04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258 Tage" table:formula="of:=DATEDIF([.D99];[.E99];&quot;y&quot;)&amp;&quot; Jahre und &quot;&amp;DATEDIF([.D99];[.E99];&quot;yd&quot;)&amp;&quot; Tage&quot;" table:style-name="ce35">
            <text:p>3 Jahre und 258 Tage</text:p>
          </table:table-cell>
          <table:table-cell office:value-type="float" office:value="1354" table:formula="of:=DAYS([.E99];[.D99])" table:style-name="ce3">
            <text:p>1354</text:p>
          </table:table-cell>
          <table:table-cell table:number-columns-repeated="16377" table:style-name="ce3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7">
            <text:p>19.04.1726</text:p>
          </table:table-cell>
          <table:table-cell office:value-type="string" table:style-name="ce33">
            <text:p>01.01.1730</text:p>
          </table:table-cell>
          <table:table-cell office:value-type="date" office:date-value="2126-04-19T00:00:00" table:style-name="ce34">
            <text:p>19.04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257 Tage" table:formula="of:=DATEDIF([.D100];[.E100];&quot;y&quot;)&amp;&quot; Jahre und &quot;&amp;DATEDIF([.D100];[.E100];&quot;yd&quot;)&amp;&quot; Tage&quot;" table:style-name="ce35">
            <text:p>3 Jahre und 257 Tage</text:p>
          </table:table-cell>
          <table:table-cell office:value-type="float" office:value="1353" table:formula="of:=DAYS([.E100];[.D100])" table:style-name="ce3">
            <text:p>1353</text:p>
          </table:table-cell>
          <table:table-cell table:number-columns-repeated="16377" table:style-name="ce3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17">
            <text:p>19.04.1726</text:p>
          </table:table-cell>
          <table:table-cell office:value-type="string" table:style-name="ce33">
            <text:p>01.01.1730</text:p>
          </table:table-cell>
          <table:table-cell office:value-type="date" office:date-value="2126-04-19T00:00:00" table:style-name="ce34">
            <text:p>19.04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257 Tage" table:formula="of:=DATEDIF([.D101];[.E101];&quot;y&quot;)&amp;&quot; Jahre und &quot;&amp;DATEDIF([.D101];[.E101];&quot;yd&quot;)&amp;&quot; Tage&quot;" table:style-name="ce35">
            <text:p>3 Jahre und 257 Tage</text:p>
          </table:table-cell>
          <table:table-cell office:value-type="float" office:value="1353" table:formula="of:=DAYS([.E101];[.D101])" table:style-name="ce3">
            <text:p>1353</text:p>
          </table:table-cell>
          <table:table-cell table:number-columns-repeated="2" table:style-name="ce3"/>
          <table:table-cell table:style-name="ce36"/>
          <table:table-cell table:number-columns-repeated="16374"/>
        </table:table-row>
        <table:table-row table:style-name="ro6">
          <table:table-cell office:value-type="float" office:value="124" table:style-name="ce14">
            <text:p>124</text:p>
          </table:table-cell>
          <table:table-cell office:value-type="string" table:style-name="ce17">
            <text:p>19.04.1726</text:p>
          </table:table-cell>
          <table:table-cell office:value-type="string" table:style-name="ce33">
            <text:p>01.01.1730</text:p>
          </table:table-cell>
          <table:table-cell office:value-type="date" office:date-value="2126-04-19T00:00:00" table:style-name="ce34">
            <text:p>19.04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257 Tage" table:formula="of:=DATEDIF([.D102];[.E102];&quot;y&quot;)&amp;&quot; Jahre und &quot;&amp;DATEDIF([.D102];[.E102];&quot;yd&quot;)&amp;&quot; Tage&quot;" table:style-name="ce35">
            <text:p>3 Jahre und 257 Tage</text:p>
          </table:table-cell>
          <table:table-cell office:value-type="float" office:value="1353" table:formula="of:=DAYS([.E102];[.D102])" table:style-name="ce3">
            <text:p>1353</text:p>
          </table:table-cell>
          <table:table-cell table:number-columns-repeated="16377" table:style-name="ce3"/>
        </table:table-row>
        <table:table-row table:style-name="ro6">
          <table:table-cell office:value-type="float" office:value="155" table:style-name="ce14">
            <text:p>155</text:p>
          </table:table-cell>
          <table:table-cell office:value-type="string" table:style-name="ce17">
            <text:p>19.04.1726</text:p>
          </table:table-cell>
          <table:table-cell office:value-type="string" table:style-name="ce33">
            <text:p>01.01.1730</text:p>
          </table:table-cell>
          <table:table-cell office:value-type="date" office:date-value="2126-04-19T00:00:00" table:style-name="ce34">
            <text:p>19.04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257 Tage" table:formula="of:=DATEDIF([.D103];[.E103];&quot;y&quot;)&amp;&quot; Jahre und &quot;&amp;DATEDIF([.D103];[.E103];&quot;yd&quot;)&amp;&quot; Tage&quot;" table:style-name="ce35">
            <text:p>3 Jahre und 257 Tage</text:p>
          </table:table-cell>
          <table:table-cell office:value-type="float" office:value="1353" table:formula="of:=DAYS([.E103];[.D103])" table:style-name="ce3">
            <text:p>1353</text:p>
          </table:table-cell>
          <table:table-cell table:number-columns-repeated="16377" table:style-name="ce3"/>
        </table:table-row>
        <table:table-row table:style-name="ro6">
          <table:table-cell office:value-type="float" office:value="182" table:style-name="ce14">
            <text:p>182</text:p>
          </table:table-cell>
          <table:table-cell office:value-type="string" table:style-name="ce17">
            <text:p>19.04.1726</text:p>
          </table:table-cell>
          <table:table-cell office:value-type="string" table:style-name="ce33">
            <text:p>01.01.1730</text:p>
          </table:table-cell>
          <table:table-cell office:value-type="date" office:date-value="2126-04-19T00:00:00" table:style-name="ce34">
            <text:p>19.04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257 Tage" table:formula="of:=DATEDIF([.D104];[.E104];&quot;y&quot;)&amp;&quot; Jahre und &quot;&amp;DATEDIF([.D104];[.E104];&quot;yd&quot;)&amp;&quot; Tage&quot;" table:style-name="ce35">
            <text:p>3 Jahre und 257 Tage</text:p>
          </table:table-cell>
          <table:table-cell office:value-type="float" office:value="1353" table:formula="of:=DAYS([.E104];[.D104])" table:style-name="ce3">
            <text:p>1353</text:p>
          </table:table-cell>
          <table:table-cell table:number-columns-repeated="16377" table:style-name="ce3"/>
        </table:table-row>
        <table:table-row table:style-name="ro6">
          <table:table-cell office:value-type="float" office:value="88" table:style-name="ce14">
            <text:p>88</text:p>
          </table:table-cell>
          <table:table-cell office:value-type="string" table:style-name="ce17">
            <text:p>01.05.1726</text:p>
          </table:table-cell>
          <table:table-cell office:value-type="string" table:style-name="ce33">
            <text:p>01.01.1730</text:p>
          </table:table-cell>
          <table:table-cell office:value-type="date" office:date-value="2126-05-01T00:00:00" table:style-name="ce34">
            <text:p>01.05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245 Tage" table:formula="of:=DATEDIF([.D105];[.E105];&quot;y&quot;)&amp;&quot; Jahre und &quot;&amp;DATEDIF([.D105];[.E105];&quot;yd&quot;)&amp;&quot; Tage&quot;" table:style-name="ce35">
            <text:p>3 Jahre und 245 Tage</text:p>
          </table:table-cell>
          <table:table-cell office:value-type="float" office:value="1341" table:formula="of:=DAYS([.E105];[.D105])" table:style-name="ce3">
            <text:p>1341</text:p>
          </table:table-cell>
          <table:table-cell table:number-columns-repeated="16377" table:style-name="ce3"/>
        </table:table-row>
        <table:table-row table:style-name="ro6">
          <table:table-cell office:value-type="float" office:value="125" table:style-name="ce14">
            <text:p>125</text:p>
          </table:table-cell>
          <table:table-cell office:value-type="string" table:style-name="ce17">
            <text:p>01.05.1726</text:p>
          </table:table-cell>
          <table:table-cell office:value-type="string" table:style-name="ce33">
            <text:p>01.01.1730</text:p>
          </table:table-cell>
          <table:table-cell office:value-type="date" office:date-value="2126-05-01T00:00:00" table:style-name="ce34">
            <text:p>01.05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245 Tage" table:formula="of:=DATEDIF([.D106];[.E106];&quot;y&quot;)&amp;&quot; Jahre und &quot;&amp;DATEDIF([.D106];[.E106];&quot;yd&quot;)&amp;&quot; Tage&quot;" table:style-name="ce35">
            <text:p>3 Jahre und 245 Tage</text:p>
          </table:table-cell>
          <table:table-cell office:value-type="float" office:value="1341" table:formula="of:=DAYS([.E106];[.D106])" table:style-name="ce3">
            <text:p>1341</text:p>
          </table:table-cell>
          <table:table-cell table:number-columns-repeated="16377" table:style-name="ce3"/>
        </table:table-row>
        <table:table-row table:style-name="ro6">
          <table:table-cell office:value-type="float" office:value="156" table:style-name="ce14">
            <text:p>156</text:p>
          </table:table-cell>
          <table:table-cell office:value-type="string" table:style-name="ce17">
            <text:p>10.12.1726</text:p>
          </table:table-cell>
          <table:table-cell office:value-type="string" table:style-name="ce33">
            <text:p>01.01.1730</text:p>
          </table:table-cell>
          <table:table-cell office:value-type="date" office:date-value="2126-12-10T00:00:00" table:style-name="ce34">
            <text:p>10.12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22 Tage" table:formula="of:=DATEDIF([.D107];[.E107];&quot;y&quot;)&amp;&quot; Jahre und &quot;&amp;DATEDIF([.D107];[.E107];&quot;yd&quot;)&amp;&quot; Tage&quot;" table:style-name="ce35">
            <text:p>3 Jahre und 22 Tage</text:p>
          </table:table-cell>
          <table:table-cell office:value-type="float" office:value="1118" table:formula="of:=DAYS([.E107];[.D107])" table:style-name="ce3">
            <text:p>1118</text:p>
          </table:table-cell>
          <table:table-cell table:number-columns-repeated="16377" table:style-name="ce3"/>
        </table:table-row>
        <table:table-row table:style-name="ro6">
          <table:table-cell office:value-type="float" office:value="40" table:style-name="ce14">
            <text:p>40</text:p>
          </table:table-cell>
          <table:table-cell office:value-type="string" table:style-name="ce17">
            <text:p>14.12.1726</text:p>
          </table:table-cell>
          <table:table-cell office:value-type="string" table:style-name="ce33">
            <text:p>01.01.1730</text:p>
          </table:table-cell>
          <table:table-cell office:value-type="date" office:date-value="2126-12-14T00:00:00" table:style-name="ce34">
            <text:p>14.12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18 Tage" table:formula="of:=DATEDIF([.D108];[.E108];&quot;y&quot;)&amp;&quot; Jahre und &quot;&amp;DATEDIF([.D108];[.E108];&quot;yd&quot;)&amp;&quot; Tage&quot;" table:style-name="ce35">
            <text:p>3 Jahre und 18 Tage</text:p>
          </table:table-cell>
          <table:table-cell office:value-type="float" office:value="1114" table:formula="of:=DAYS([.E108];[.D108])" table:style-name="ce3">
            <text:p>1114</text:p>
          </table:table-cell>
          <table:table-cell table:number-columns-repeated="16377" table:style-name="ce3"/>
        </table:table-row>
        <table:table-row table:style-name="ro6">
          <table:table-cell office:value-type="float" office:value="157" table:style-name="ce14">
            <text:p>157</text:p>
          </table:table-cell>
          <table:table-cell office:value-type="string" table:style-name="ce17">
            <text:p>26.12.1726</text:p>
          </table:table-cell>
          <table:table-cell office:value-type="string" table:style-name="ce33">
            <text:p>01.01.1730</text:p>
          </table:table-cell>
          <table:table-cell office:value-type="date" office:date-value="2126-12-26T00:00:00" table:style-name="ce34">
            <text:p>26.12.2126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6 Tage" table:formula="of:=DATEDIF([.D109];[.E109];&quot;y&quot;)&amp;&quot; Jahre und &quot;&amp;DATEDIF([.D109];[.E109];&quot;yd&quot;)&amp;&quot; Tage&quot;" table:style-name="ce35">
            <text:p>3 Jahre und 6 Tage</text:p>
          </table:table-cell>
          <table:table-cell office:value-type="float" office:value="1102" table:formula="of:=DAYS([.E109];[.D109])" table:style-name="ce3">
            <text:p>1102</text:p>
          </table:table-cell>
          <table:table-cell table:number-columns-repeated="16377" table:style-name="ce3"/>
        </table:table-row>
        <table:table-row table:style-name="ro6">
          <table:table-cell office:value-type="float" office:value="126" table:style-name="ce14">
            <text:p>126</text:p>
          </table:table-cell>
          <table:table-cell office:value-type="string" table:style-name="ce17">
            <text:p>01.01.1727</text:p>
          </table:table-cell>
          <table:table-cell office:value-type="string" table:style-name="ce33">
            <text:p>01.01.1730</text:p>
          </table:table-cell>
          <table:table-cell office:value-type="date" office:date-value="2127-01-01T00:00:00" table:style-name="ce34">
            <text:p>01.01.212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3 Jahre und 0 Tage" table:formula="of:=DATEDIF([.D110];[.E110];&quot;y&quot;)&amp;&quot; Jahre und &quot;&amp;DATEDIF([.D110];[.E110];&quot;yd&quot;)&amp;&quot; Tage&quot;" table:style-name="ce35">
            <text:p>3 Jahre und 0 Tage</text:p>
          </table:table-cell>
          <table:table-cell office:value-type="float" office:value="1096" table:formula="of:=DAYS([.E110];[.D110])" table:style-name="ce3">
            <text:p>1096</text:p>
          </table:table-cell>
          <table:table-cell table:number-columns-repeated="16377" table:style-name="ce3"/>
        </table:table-row>
        <table:table-row table:style-name="ro6">
          <table:table-cell office:value-type="float" office:value="183" table:style-name="ce14">
            <text:p>183</text:p>
          </table:table-cell>
          <table:table-cell office:value-type="string" table:style-name="ce17">
            <text:p>27.05.1727</text:p>
          </table:table-cell>
          <table:table-cell office:value-type="string" table:style-name="ce33">
            <text:p>01.01.1730</text:p>
          </table:table-cell>
          <table:table-cell office:value-type="date" office:date-value="2127-05-27T00:00:00" table:style-name="ce34">
            <text:p>27.05.212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 Jahre und 219 Tage" table:formula="of:=DATEDIF([.D111];[.E111];&quot;y&quot;)&amp;&quot; Jahre und &quot;&amp;DATEDIF([.D111];[.E111];&quot;yd&quot;)&amp;&quot; Tage&quot;" table:style-name="ce35">
            <text:p>2 Jahre und 219 Tage</text:p>
          </table:table-cell>
          <table:table-cell office:value-type="float" office:value="950" table:formula="of:=DAYS([.E111];[.D111])" table:style-name="ce3">
            <text:p>950</text:p>
          </table:table-cell>
          <table:table-cell table:number-columns-repeated="16377" table:style-name="ce3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17">
            <text:p>01.06.1727</text:p>
          </table:table-cell>
          <table:table-cell office:value-type="string" table:style-name="ce33">
            <text:p>01.01.1730</text:p>
          </table:table-cell>
          <table:table-cell office:value-type="date" office:date-value="2127-06-01T00:00:00" table:style-name="ce34">
            <text:p>01.06.212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 Jahre und 214 Tage" table:formula="of:=DATEDIF([.D112];[.E112];&quot;y&quot;)&amp;&quot; Jahre und &quot;&amp;DATEDIF([.D112];[.E112];&quot;yd&quot;)&amp;&quot; Tage&quot;" table:style-name="ce35">
            <text:p>2 Jahre und 214 Tage</text:p>
          </table:table-cell>
          <table:table-cell office:value-type="float" office:value="945" table:formula="of:=DAYS([.E112];[.D112])" table:style-name="ce3">
            <text:p>945</text:p>
          </table:table-cell>
          <table:table-cell table:number-columns-repeated="16377" table:style-name="ce3"/>
        </table:table-row>
        <table:table-row table:style-name="ro6">
          <table:table-cell office:value-type="float" office:value="184" table:style-name="ce14">
            <text:p>184</text:p>
          </table:table-cell>
          <table:table-cell office:value-type="string" table:style-name="ce17">
            <text:p>14.06.1727</text:p>
          </table:table-cell>
          <table:table-cell office:value-type="string" table:style-name="ce33">
            <text:p>01.01.1730</text:p>
          </table:table-cell>
          <table:table-cell office:value-type="date" office:date-value="2127-06-14T00:00:00" table:style-name="ce34">
            <text:p>14.06.212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 Jahre und 201 Tage" table:formula="of:=DATEDIF([.D113];[.E113];&quot;y&quot;)&amp;&quot; Jahre und &quot;&amp;DATEDIF([.D113];[.E113];&quot;yd&quot;)&amp;&quot; Tage&quot;" table:style-name="ce35">
            <text:p>2 Jahre und 201 Tage</text:p>
          </table:table-cell>
          <table:table-cell office:value-type="float" office:value="932" table:formula="of:=DAYS([.E113];[.D113])" table:style-name="ce3">
            <text:p>932</text:p>
          </table:table-cell>
          <table:table-cell table:number-columns-repeated="16377"/>
        </table:table-row>
        <table:table-row table:style-name="ro6">
          <table:table-cell office:value-type="float" office:value="71" table:style-name="ce14">
            <text:p>71</text:p>
          </table:table-cell>
          <table:table-cell office:value-type="string" table:style-name="ce17">
            <text:p>26.10.1727</text:p>
          </table:table-cell>
          <table:table-cell office:value-type="string" table:style-name="ce33">
            <text:p>01.01.1730</text:p>
          </table:table-cell>
          <table:table-cell office:value-type="date" office:date-value="2127-10-26T00:00:00" table:style-name="ce34">
            <text:p>26.10.212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 Jahre und 67 Tage" table:formula="of:=DATEDIF([.D114];[.E114];&quot;y&quot;)&amp;&quot; Jahre und &quot;&amp;DATEDIF([.D114];[.E114];&quot;yd&quot;)&amp;&quot; Tage&quot;" table:style-name="ce35">
            <text:p>2 Jahre und 67 Tage</text:p>
          </table:table-cell>
          <table:table-cell office:value-type="float" office:value="798" table:formula="of:=DAYS([.E114];[.D114])" table:style-name="ce3">
            <text:p>798</text:p>
          </table:table-cell>
          <table:table-cell table:number-columns-repeated="16377"/>
        </table:table-row>
        <table:table-row table:style-name="ro6">
          <table:table-cell office:value-type="float" office:value="185" table:style-name="ce14">
            <text:p>185</text:p>
          </table:table-cell>
          <table:table-cell office:value-type="string" table:style-name="ce17">
            <text:p>26.10.1727</text:p>
          </table:table-cell>
          <table:table-cell office:value-type="string" table:style-name="ce33">
            <text:p>01.01.1730</text:p>
          </table:table-cell>
          <table:table-cell office:value-type="date" office:date-value="2127-10-26T00:00:00" table:style-name="ce34">
            <text:p>26.10.212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 Jahre und 67 Tage" table:formula="of:=DATEDIF([.D115];[.E115];&quot;y&quot;)&amp;&quot; Jahre und &quot;&amp;DATEDIF([.D115];[.E115];&quot;yd&quot;)&amp;&quot; Tage&quot;" table:style-name="ce35">
            <text:p>2 Jahre und 67 Tage</text:p>
          </table:table-cell>
          <table:table-cell office:value-type="float" office:value="798" table:formula="of:=DAYS([.E115];[.D115])" table:style-name="ce3">
            <text:p>798</text:p>
          </table:table-cell>
          <table:table-cell table:number-columns-repeated="16377"/>
        </table:table-row>
        <table:table-row table:style-name="ro6">
          <table:table-cell office:value-type="float" office:value="127" table:style-name="ce14">
            <text:p>127</text:p>
          </table:table-cell>
          <table:table-cell office:value-type="string" table:style-name="ce17">
            <text:p>24.11.1727</text:p>
          </table:table-cell>
          <table:table-cell office:value-type="string" table:style-name="ce33">
            <text:p>01.01.1730</text:p>
          </table:table-cell>
          <table:table-cell office:value-type="date" office:date-value="2127-11-24T00:00:00" table:style-name="ce34">
            <text:p>24.11.212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 Jahre und 38 Tage" table:formula="of:=DATEDIF([.D116];[.E116];&quot;y&quot;)&amp;&quot; Jahre und &quot;&amp;DATEDIF([.D116];[.E116];&quot;yd&quot;)&amp;&quot; Tage&quot;" table:style-name="ce35">
            <text:p>2 Jahre und 38 Tage</text:p>
          </table:table-cell>
          <table:table-cell office:value-type="float" office:value="769" table:formula="of:=DAYS([.E116];[.D116])" table:style-name="ce3">
            <text:p>769</text:p>
          </table:table-cell>
          <table:table-cell table:number-columns-repeated="16377"/>
        </table:table-row>
        <table:table-row table:style-name="ro6">
          <table:table-cell office:value-type="float" office:value="128" table:style-name="ce14">
            <text:p>128</text:p>
          </table:table-cell>
          <table:table-cell office:value-type="string" table:style-name="ce17">
            <text:p>24.11.1727</text:p>
          </table:table-cell>
          <table:table-cell office:value-type="string" table:style-name="ce33">
            <text:p>01.01.1730</text:p>
          </table:table-cell>
          <table:table-cell office:value-type="date" office:date-value="2127-11-24T00:00:00" table:style-name="ce34">
            <text:p>24.11.212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 Jahre und 38 Tage" table:formula="of:=DATEDIF([.D117];[.E117];&quot;y&quot;)&amp;&quot; Jahre und &quot;&amp;DATEDIF([.D117];[.E117];&quot;yd&quot;)&amp;&quot; Tage&quot;" table:style-name="ce35">
            <text:p>2 Jahre und 38 Tage</text:p>
          </table:table-cell>
          <table:table-cell office:value-type="float" office:value="769" table:formula="of:=DAYS([.E117];[.D117])" table:style-name="ce3">
            <text:p>769</text:p>
          </table:table-cell>
          <table:table-cell table:number-columns-repeated="16377"/>
        </table:table-row>
        <table:table-row table:style-name="ro6">
          <table:table-cell office:value-type="float" office:value="158" table:style-name="ce14">
            <text:p>158</text:p>
          </table:table-cell>
          <table:table-cell office:value-type="string" table:style-name="ce17">
            <text:p>24.11.1727</text:p>
          </table:table-cell>
          <table:table-cell office:value-type="string" table:style-name="ce33">
            <text:p>01.01.1730</text:p>
          </table:table-cell>
          <table:table-cell office:value-type="date" office:date-value="2127-11-24T00:00:00" table:style-name="ce34">
            <text:p>24.11.212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 Jahre und 38 Tage" table:formula="of:=DATEDIF([.D118];[.E118];&quot;y&quot;)&amp;&quot; Jahre und &quot;&amp;DATEDIF([.D118];[.E118];&quot;yd&quot;)&amp;&quot; Tage&quot;" table:style-name="ce35">
            <text:p>2 Jahre und 38 Tage</text:p>
          </table:table-cell>
          <table:table-cell office:value-type="float" office:value="769" table:formula="of:=DAYS([.E118];[.D118])" table:style-name="ce3">
            <text:p>769</text:p>
          </table:table-cell>
          <table:table-cell table:number-columns-repeated="16377"/>
        </table:table-row>
        <table:table-row table:style-name="ro6">
          <table:table-cell office:value-type="float" office:value="159" table:style-name="ce14">
            <text:p>159</text:p>
          </table:table-cell>
          <table:table-cell office:value-type="string" table:style-name="ce17">
            <text:p>24.11.1727</text:p>
          </table:table-cell>
          <table:table-cell office:value-type="string" table:style-name="ce33">
            <text:p>01.01.1730</text:p>
          </table:table-cell>
          <table:table-cell office:value-type="date" office:date-value="2127-11-24T00:00:00" table:style-name="ce34">
            <text:p>24.11.212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 Jahre und 38 Tage" table:formula="of:=DATEDIF([.D119];[.E119];&quot;y&quot;)&amp;&quot; Jahre und &quot;&amp;DATEDIF([.D119];[.E119];&quot;yd&quot;)&amp;&quot; Tage&quot;" table:style-name="ce35">
            <text:p>2 Jahre und 38 Tage</text:p>
          </table:table-cell>
          <table:table-cell office:value-type="float" office:value="769" table:formula="of:=DAYS([.E119];[.D119])" table:style-name="ce3">
            <text:p>769</text:p>
          </table:table-cell>
          <table:table-cell table:number-columns-repeated="16377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17">
            <text:p>22.12.1727</text:p>
          </table:table-cell>
          <table:table-cell office:value-type="string" table:style-name="ce33">
            <text:p>01.01.1730</text:p>
          </table:table-cell>
          <table:table-cell office:value-type="date" office:date-value="2127-12-22T00:00:00" table:style-name="ce34">
            <text:p>22.12.212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 Jahre und 10 Tage" table:formula="of:=DATEDIF([.D120];[.E120];&quot;y&quot;)&amp;&quot; Jahre und &quot;&amp;DATEDIF([.D120];[.E120];&quot;yd&quot;)&amp;&quot; Tage&quot;" table:style-name="ce35">
            <text:p>2 Jahre und 10 Tage</text:p>
          </table:table-cell>
          <table:table-cell office:value-type="float" office:value="741" table:formula="of:=DAYS([.E120];[.D120])" table:style-name="ce3">
            <text:p>741</text:p>
          </table:table-cell>
          <table:table-cell table:number-columns-repeated="16377"/>
        </table:table-row>
        <table:table-row table:style-name="ro6">
          <table:table-cell office:value-type="float" office:value="186" table:style-name="ce14">
            <text:p>186</text:p>
          </table:table-cell>
          <table:table-cell office:value-type="string" table:style-name="ce17">
            <text:p>22.12.1727</text:p>
          </table:table-cell>
          <table:table-cell office:value-type="string" table:style-name="ce33">
            <text:p>01.01.1730</text:p>
          </table:table-cell>
          <table:table-cell office:value-type="date" office:date-value="2127-12-22T00:00:00" table:style-name="ce34">
            <text:p>22.12.2127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2 Jahre und 10 Tage" table:formula="of:=DATEDIF([.D121];[.E121];&quot;y&quot;)&amp;&quot; Jahre und &quot;&amp;DATEDIF([.D121];[.E121];&quot;yd&quot;)&amp;&quot; Tage&quot;" table:style-name="ce35">
            <text:p>2 Jahre und 10 Tage</text:p>
          </table:table-cell>
          <table:table-cell office:value-type="float" office:value="741" table:formula="of:=DAYS([.E121];[.D121])" table:style-name="ce3">
            <text:p>741</text:p>
          </table:table-cell>
          <table:table-cell table:number-columns-repeated="16377"/>
        </table:table-row>
        <table:table-row table:style-name="ro6">
          <table:table-cell office:value-type="float" office:value="41" table:style-name="ce14">
            <text:p>41</text:p>
          </table:table-cell>
          <table:table-cell office:value-type="string" table:style-name="ce17">
            <text:p>14.02.1728</text:p>
          </table:table-cell>
          <table:table-cell office:value-type="string" table:style-name="ce33">
            <text:p>01.01.1730</text:p>
          </table:table-cell>
          <table:table-cell office:value-type="date" office:date-value="2128-02-14T00:00:00" table:style-name="ce34">
            <text:p>14.02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322 Tage" table:formula="of:=DATEDIF([.D122];[.E122];&quot;y&quot;)&amp;&quot; Jahre und &quot;&amp;DATEDIF([.D122];[.E122];&quot;yd&quot;)&amp;&quot; Tage&quot;" table:style-name="ce35">
            <text:p>1 Jahre und 322 Tage</text:p>
          </table:table-cell>
          <table:table-cell office:value-type="float" office:value="687" table:formula="of:=DAYS([.E122];[.D122])" table:style-name="ce3">
            <text:p>687</text:p>
          </table:table-cell>
          <table:table-cell table:number-columns-repeated="16377"/>
        </table:table-row>
        <table:table-row table:style-name="ro6">
          <table:table-cell office:value-type="float" office:value="25" table:style-name="ce14">
            <text:p>25</text:p>
          </table:table-cell>
          <table:table-cell office:value-type="string" table:style-name="ce17">
            <text:p>27.02.1728</text:p>
          </table:table-cell>
          <table:table-cell office:value-type="string" table:style-name="ce33">
            <text:p>01.01.1730</text:p>
          </table:table-cell>
          <table:table-cell office:value-type="date" office:date-value="2128-02-27T00:00:00" table:style-name="ce34">
            <text:p>27.02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309 Tage" table:formula="of:=DATEDIF([.D123];[.E123];&quot;y&quot;)&amp;&quot; Jahre und &quot;&amp;DATEDIF([.D123];[.E123];&quot;yd&quot;)&amp;&quot; Tage&quot;" table:style-name="ce35">
            <text:p>1 Jahre und 309 Tage</text:p>
          </table:table-cell>
          <table:table-cell office:value-type="float" office:value="674" table:formula="of:=DAYS([.E123];[.D123])" table:style-name="ce3">
            <text:p>674</text:p>
          </table:table-cell>
          <table:table-cell table:number-columns-repeated="16377"/>
        </table:table-row>
        <table:table-row table:style-name="ro6">
          <table:table-cell office:value-type="float" office:value="72" table:style-name="ce14">
            <text:p>72</text:p>
          </table:table-cell>
          <table:table-cell office:value-type="string" table:style-name="ce17">
            <text:p>27.02.1728</text:p>
          </table:table-cell>
          <table:table-cell office:value-type="string" table:style-name="ce33">
            <text:p>01.01.1730</text:p>
          </table:table-cell>
          <table:table-cell office:value-type="date" office:date-value="2128-02-27T00:00:00" table:style-name="ce34">
            <text:p>27.02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309 Tage" table:formula="of:=DATEDIF([.D124];[.E124];&quot;y&quot;)&amp;&quot; Jahre und &quot;&amp;DATEDIF([.D124];[.E124];&quot;yd&quot;)&amp;&quot; Tage&quot;" table:style-name="ce35">
            <text:p>1 Jahre und 309 Tage</text:p>
          </table:table-cell>
          <table:table-cell office:value-type="float" office:value="674" table:formula="of:=DAYS([.E124];[.D124])" table:style-name="ce3">
            <text:p>674</text:p>
          </table:table-cell>
          <table:table-cell table:number-columns-repeated="16377"/>
        </table:table-row>
        <table:table-row table:style-name="ro6">
          <table:table-cell office:value-type="float" office:value="129" table:style-name="ce14">
            <text:p>129</text:p>
          </table:table-cell>
          <table:table-cell office:value-type="string" table:style-name="ce17">
            <text:p>27.02.1728</text:p>
          </table:table-cell>
          <table:table-cell office:value-type="string" table:style-name="ce33">
            <text:p>01.01.1730</text:p>
          </table:table-cell>
          <table:table-cell office:value-type="date" office:date-value="2128-02-27T00:00:00" table:style-name="ce34">
            <text:p>27.02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309 Tage" table:formula="of:=DATEDIF([.D125];[.E125];&quot;y&quot;)&amp;&quot; Jahre und &quot;&amp;DATEDIF([.D125];[.E125];&quot;yd&quot;)&amp;&quot; Tage&quot;" table:style-name="ce35">
            <text:p>1 Jahre und 309 Tage</text:p>
          </table:table-cell>
          <table:table-cell office:value-type="float" office:value="674" table:formula="of:=DAYS([.E125];[.D125])" table:style-name="ce3">
            <text:p>674</text:p>
          </table:table-cell>
          <table:table-cell table:number-columns-repeated="16377"/>
        </table:table-row>
        <table:table-row table:style-name="ro6">
          <table:table-cell office:value-type="float" office:value="24" table:style-name="ce14">
            <text:p>24</text:p>
          </table:table-cell>
          <table:table-cell office:value-type="string" table:style-name="ce17">
            <text:p>20.03.1728</text:p>
          </table:table-cell>
          <table:table-cell office:value-type="string" table:style-name="ce33">
            <text:p>01.01.1730</text:p>
          </table:table-cell>
          <table:table-cell office:value-type="date" office:date-value="2128-03-20T00:00:00" table:style-name="ce34">
            <text:p>20.03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87 Tage" table:formula="of:=DATEDIF([.D126];[.E126];&quot;y&quot;)&amp;&quot; Jahre und &quot;&amp;DATEDIF([.D126];[.E126];&quot;yd&quot;)&amp;&quot; Tage&quot;" table:style-name="ce35">
            <text:p>1 Jahre und 287 Tage</text:p>
          </table:table-cell>
          <table:table-cell office:value-type="float" office:value="652" table:formula="of:=DAYS([.E126];[.D126])" table:style-name="ce3">
            <text:p>652</text:p>
          </table:table-cell>
          <table:table-cell table:number-columns-repeated="16377"/>
        </table:table-row>
        <table:table-row table:style-name="ro6">
          <table:table-cell office:value-type="float" office:value="73" table:style-name="ce14">
            <text:p>73</text:p>
          </table:table-cell>
          <table:table-cell office:value-type="string" table:style-name="ce17">
            <text:p>20.03.1728</text:p>
          </table:table-cell>
          <table:table-cell office:value-type="string" table:style-name="ce33">
            <text:p>01.01.1730</text:p>
          </table:table-cell>
          <table:table-cell office:value-type="date" office:date-value="2128-03-20T00:00:00" table:style-name="ce34">
            <text:p>20.03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87 Tage" table:formula="of:=DATEDIF([.D127];[.E127];&quot;y&quot;)&amp;&quot; Jahre und &quot;&amp;DATEDIF([.D127];[.E127];&quot;yd&quot;)&amp;&quot; Tage&quot;" table:style-name="ce35">
            <text:p>1 Jahre und 287 Tage</text:p>
          </table:table-cell>
          <table:table-cell office:value-type="float" office:value="652" table:formula="of:=DAYS([.E127];[.D127])" table:style-name="ce3">
            <text:p>652</text:p>
          </table:table-cell>
          <table:table-cell table:number-columns-repeated="16377"/>
        </table:table-row>
        <table:table-row table:style-name="ro6">
          <table:table-cell office:value-type="float" office:value="160" table:style-name="ce14">
            <text:p>160</text:p>
          </table:table-cell>
          <table:table-cell office:value-type="string" table:style-name="ce17">
            <text:p>20.03.1728</text:p>
          </table:table-cell>
          <table:table-cell office:value-type="string" table:style-name="ce33">
            <text:p>01.01.1730</text:p>
          </table:table-cell>
          <table:table-cell office:value-type="date" office:date-value="2128-03-20T00:00:00" table:style-name="ce34">
            <text:p>20.03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87 Tage" table:formula="of:=DATEDIF([.D128];[.E128];&quot;y&quot;)&amp;&quot; Jahre und &quot;&amp;DATEDIF([.D128];[.E128];&quot;yd&quot;)&amp;&quot; Tage&quot;" table:style-name="ce35">
            <text:p>1 Jahre und 287 Tage</text:p>
          </table:table-cell>
          <table:table-cell office:value-type="float" office:value="652" table:formula="of:=DAYS([.E128];[.D128])" table:style-name="ce3">
            <text:p>652</text:p>
          </table:table-cell>
          <table:table-cell table:number-columns-repeated="16377"/>
        </table:table-row>
        <table:table-row table:style-name="ro6">
          <table:table-cell office:value-type="float" office:value="187" table:style-name="ce14">
            <text:p>187</text:p>
          </table:table-cell>
          <table:table-cell office:value-type="string" table:style-name="ce17">
            <text:p>20.03.1728</text:p>
          </table:table-cell>
          <table:table-cell office:value-type="string" table:style-name="ce33">
            <text:p>01.01.1730</text:p>
          </table:table-cell>
          <table:table-cell office:value-type="date" office:date-value="2128-03-20T00:00:00" table:style-name="ce34">
            <text:p>20.03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87 Tage" table:formula="of:=DATEDIF([.D129];[.E129];&quot;y&quot;)&amp;&quot; Jahre und &quot;&amp;DATEDIF([.D129];[.E129];&quot;yd&quot;)&amp;&quot; Tage&quot;" table:style-name="ce35">
            <text:p>1 Jahre und 287 Tage</text:p>
          </table:table-cell>
          <table:table-cell office:value-type="float" office:value="652" table:formula="of:=DAYS([.E129];[.D129])" table:style-name="ce3">
            <text:p>652</text:p>
          </table:table-cell>
          <table:table-cell table:number-columns-repeated="16377"/>
        </table:table-row>
        <table:table-row table:style-name="ro6">
          <table:table-cell office:value-type="float" office:value="188" table:style-name="ce14">
            <text:p>188</text:p>
          </table:table-cell>
          <table:table-cell office:value-type="string" table:style-name="ce17">
            <text:p>20.03.1728</text:p>
          </table:table-cell>
          <table:table-cell office:value-type="string" table:style-name="ce33">
            <text:p>01.01.1730</text:p>
          </table:table-cell>
          <table:table-cell office:value-type="date" office:date-value="2128-03-20T00:00:00" table:style-name="ce34">
            <text:p>20.03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87 Tage" table:formula="of:=DATEDIF([.D130];[.E130];&quot;y&quot;)&amp;&quot; Jahre und &quot;&amp;DATEDIF([.D130];[.E130];&quot;yd&quot;)&amp;&quot; Tage&quot;" table:style-name="ce35">
            <text:p>1 Jahre und 287 Tage</text:p>
          </table:table-cell>
          <table:table-cell office:value-type="float" office:value="652" table:formula="of:=DAYS([.E130];[.D130])" table:style-name="ce3">
            <text:p>652</text:p>
          </table:table-cell>
          <table:table-cell table:number-columns-repeated="16377"/>
        </table:table-row>
        <table:table-row table:style-name="ro6">
          <table:table-cell office:value-type="float" office:value="42" table:style-name="ce14">
            <text:p>42</text:p>
          </table:table-cell>
          <table:table-cell office:value-type="string" table:style-name="ce17">
            <text:p>26.03.1728</text:p>
          </table:table-cell>
          <table:table-cell office:value-type="string" table:style-name="ce33">
            <text:p>01.01.1730</text:p>
          </table:table-cell>
          <table:table-cell office:value-type="date" office:date-value="2128-03-26T00:00:00" table:style-name="ce34">
            <text:p>26.03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81 Tage" table:formula="of:=DATEDIF([.D131];[.E131];&quot;y&quot;)&amp;&quot; Jahre und &quot;&amp;DATEDIF([.D131];[.E131];&quot;yd&quot;)&amp;&quot; Tage&quot;" table:style-name="ce35">
            <text:p>1 Jahre und 281 Tage</text:p>
          </table:table-cell>
          <table:table-cell office:value-type="float" office:value="646" table:formula="of:=DAYS([.E131];[.D131])" table:style-name="ce3">
            <text:p>646</text:p>
          </table:table-cell>
          <table:table-cell table:number-columns-repeated="16377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17">
            <text:p>26.03.1728</text:p>
          </table:table-cell>
          <table:table-cell office:value-type="string" table:style-name="ce33">
            <text:p>01.01.1730</text:p>
          </table:table-cell>
          <table:table-cell office:value-type="date" office:date-value="2128-03-26T00:00:00" table:style-name="ce34">
            <text:p>26.03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81 Tage" table:formula="of:=DATEDIF([.D132];[.E132];&quot;y&quot;)&amp;&quot; Jahre und &quot;&amp;DATEDIF([.D132];[.E132];&quot;yd&quot;)&amp;&quot; Tage&quot;" table:style-name="ce35">
            <text:p>1 Jahre und 281 Tage</text:p>
          </table:table-cell>
          <table:table-cell office:value-type="float" office:value="646" table:formula="of:=DAYS([.E132];[.D132])" table:style-name="ce3">
            <text:p>646</text:p>
          </table:table-cell>
          <table:table-cell table:number-columns-repeated="16377"/>
        </table:table-row>
        <table:table-row table:style-name="ro6">
          <table:table-cell office:value-type="float" office:value="130" table:style-name="ce14">
            <text:p>130</text:p>
          </table:table-cell>
          <table:table-cell office:value-type="string" table:style-name="ce17">
            <text:p>26.03.1728</text:p>
          </table:table-cell>
          <table:table-cell office:value-type="string" table:style-name="ce33">
            <text:p>01.01.1730</text:p>
          </table:table-cell>
          <table:table-cell office:value-type="date" office:date-value="2128-03-26T00:00:00" table:style-name="ce34">
            <text:p>26.03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81 Tage" table:formula="of:=DATEDIF([.D133];[.E133];&quot;y&quot;)&amp;&quot; Jahre und &quot;&amp;DATEDIF([.D133];[.E133];&quot;yd&quot;)&amp;&quot; Tage&quot;" table:style-name="ce35">
            <text:p>1 Jahre und 281 Tage</text:p>
          </table:table-cell>
          <table:table-cell office:value-type="float" office:value="646" table:formula="of:=DAYS([.E133];[.D133])" table:style-name="ce3">
            <text:p>646</text:p>
          </table:table-cell>
          <table:table-cell table:number-columns-repeated="16377"/>
        </table:table-row>
        <table:table-row table:style-name="ro6">
          <table:table-cell office:value-type="float" office:value="74" table:style-name="ce14">
            <text:p>74</text:p>
          </table:table-cell>
          <table:table-cell office:value-type="string" table:style-name="ce17">
            <text:p>17.04.1728</text:p>
          </table:table-cell>
          <table:table-cell office:value-type="string" table:style-name="ce33">
            <text:p>01.01.1730</text:p>
          </table:table-cell>
          <table:table-cell office:value-type="date" office:date-value="2128-04-17T00:00:00" table:style-name="ce34">
            <text:p>17.04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59 Tage" table:formula="of:=DATEDIF([.D134];[.E134];&quot;y&quot;)&amp;&quot; Jahre und &quot;&amp;DATEDIF([.D134];[.E134];&quot;yd&quot;)&amp;&quot; Tage&quot;" table:style-name="ce35">
            <text:p>1 Jahre und 259 Tage</text:p>
          </table:table-cell>
          <table:table-cell office:value-type="float" office:value="624" table:formula="of:=DAYS([.E134];[.D134])" table:style-name="ce3">
            <text:p>624</text:p>
          </table:table-cell>
          <table:table-cell table:number-columns-repeated="16377"/>
        </table:table-row>
        <table:table-row table:style-name="ro6">
          <table:table-cell office:value-type="float" office:value="43" table:style-name="ce14">
            <text:p>43</text:p>
          </table:table-cell>
          <table:table-cell office:value-type="string" table:style-name="ce17">
            <text:p>24.04.1728</text:p>
          </table:table-cell>
          <table:table-cell office:value-type="string" table:style-name="ce33">
            <text:p>01.01.1730</text:p>
          </table:table-cell>
          <table:table-cell office:value-type="date" office:date-value="2128-04-24T00:00:00" table:style-name="ce34">
            <text:p>24.04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52 Tage" table:formula="of:=DATEDIF([.D135];[.E135];&quot;y&quot;)&amp;&quot; Jahre und &quot;&amp;DATEDIF([.D135];[.E135];&quot;yd&quot;)&amp;&quot; Tage&quot;" table:style-name="ce35">
            <text:p>1 Jahre und 252 Tage</text:p>
          </table:table-cell>
          <table:table-cell office:value-type="float" office:value="617" table:formula="of:=DAYS([.E135];[.D135])" table:style-name="ce3">
            <text:p>617</text:p>
          </table:table-cell>
          <table:table-cell table:number-columns-repeated="16377"/>
        </table:table-row>
        <table:table-row table:style-name="ro6">
          <table:table-cell office:value-type="float" office:value="44" table:style-name="ce14">
            <text:p>44</text:p>
          </table:table-cell>
          <table:table-cell office:value-type="string" table:style-name="ce17">
            <text:p>26.04.1728</text:p>
          </table:table-cell>
          <table:table-cell office:value-type="string" table:style-name="ce33">
            <text:p>01.01.1730</text:p>
          </table:table-cell>
          <table:table-cell office:value-type="date" office:date-value="2128-04-26T00:00:00" table:style-name="ce34">
            <text:p>26.04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50 Tage" table:formula="of:=DATEDIF([.D136];[.E136];&quot;y&quot;)&amp;&quot; Jahre und &quot;&amp;DATEDIF([.D136];[.E136];&quot;yd&quot;)&amp;&quot; Tage&quot;" table:style-name="ce35">
            <text:p>1 Jahre und 250 Tage</text:p>
          </table:table-cell>
          <table:table-cell office:value-type="float" office:value="615" table:formula="of:=DAYS([.E136];[.D136])" table:style-name="ce3">
            <text:p>615</text:p>
          </table:table-cell>
          <table:table-cell table:number-columns-repeated="16377"/>
        </table:table-row>
        <table:table-row table:style-name="ro6">
          <table:table-cell office:value-type="float" office:value="75" table:style-name="ce14">
            <text:p>75</text:p>
          </table:table-cell>
          <table:table-cell office:value-type="string" table:style-name="ce17">
            <text:p>26.04.1728</text:p>
          </table:table-cell>
          <table:table-cell office:value-type="string" table:style-name="ce33">
            <text:p>01.01.1730</text:p>
          </table:table-cell>
          <table:table-cell office:value-type="date" office:date-value="2128-04-26T00:00:00" table:style-name="ce34">
            <text:p>26.04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50 Tage" table:formula="of:=DATEDIF([.D137];[.E137];&quot;y&quot;)&amp;&quot; Jahre und &quot;&amp;DATEDIF([.D137];[.E137];&quot;yd&quot;)&amp;&quot; Tage&quot;" table:style-name="ce35">
            <text:p>1 Jahre und 250 Tage</text:p>
          </table:table-cell>
          <table:table-cell office:value-type="float" office:value="615" table:formula="of:=DAYS([.E137];[.D137])" table:style-name="ce3">
            <text:p>615</text:p>
          </table:table-cell>
          <table:table-cell table:number-columns-repeated="16377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17">
            <text:p>26.04.1728</text:p>
          </table:table-cell>
          <table:table-cell office:value-type="string" table:style-name="ce33">
            <text:p>01.01.1730</text:p>
          </table:table-cell>
          <table:table-cell office:value-type="date" office:date-value="2128-04-26T00:00:00" table:style-name="ce34">
            <text:p>26.04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50 Tage" table:formula="of:=DATEDIF([.D138];[.E138];&quot;y&quot;)&amp;&quot; Jahre und &quot;&amp;DATEDIF([.D138];[.E138];&quot;yd&quot;)&amp;&quot; Tage&quot;" table:style-name="ce35">
            <text:p>1 Jahre und 250 Tage</text:p>
          </table:table-cell>
          <table:table-cell office:value-type="float" office:value="615" table:formula="of:=DAYS([.E138];[.D138])" table:style-name="ce3">
            <text:p>615</text:p>
          </table:table-cell>
          <table:table-cell table:number-columns-repeated="16377"/>
        </table:table-row>
        <table:table-row table:style-name="ro6">
          <table:table-cell office:value-type="float" office:value="161" table:style-name="ce14">
            <text:p>161</text:p>
          </table:table-cell>
          <table:table-cell office:value-type="string" table:style-name="ce17">
            <text:p>30.05.1728</text:p>
          </table:table-cell>
          <table:table-cell office:value-type="string" table:style-name="ce33">
            <text:p>01.01.1730</text:p>
          </table:table-cell>
          <table:table-cell office:value-type="date" office:date-value="2128-05-30T00:00:00" table:style-name="ce34">
            <text:p>30.05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16 Tage" table:formula="of:=DATEDIF([.D139];[.E139];&quot;y&quot;)&amp;&quot; Jahre und &quot;&amp;DATEDIF([.D139];[.E139];&quot;yd&quot;)&amp;&quot; Tage&quot;" table:style-name="ce35">
            <text:p>1 Jahre und 216 Tage</text:p>
          </table:table-cell>
          <table:table-cell office:value-type="float" office:value="581" table:formula="of:=DAYS([.E139];[.D139])" table:style-name="ce3">
            <text:p>581</text:p>
          </table:table-cell>
          <table:table-cell table:number-columns-repeated="16377"/>
        </table:table-row>
        <table:table-row table:style-name="ro6">
          <table:table-cell office:value-type="float" office:value="189" table:style-name="ce14">
            <text:p>189</text:p>
          </table:table-cell>
          <table:table-cell office:value-type="string" table:style-name="ce17">
            <text:p>30.05.1728</text:p>
          </table:table-cell>
          <table:table-cell office:value-type="string" table:style-name="ce33">
            <text:p>01.01.1730</text:p>
          </table:table-cell>
          <table:table-cell office:value-type="date" office:date-value="2128-05-30T00:00:00" table:style-name="ce34">
            <text:p>30.05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16 Tage" table:formula="of:=DATEDIF([.D140];[.E140];&quot;y&quot;)&amp;&quot; Jahre und &quot;&amp;DATEDIF([.D140];[.E140];&quot;yd&quot;)&amp;&quot; Tage&quot;" table:style-name="ce35">
            <text:p>1 Jahre und 216 Tage</text:p>
          </table:table-cell>
          <table:table-cell office:value-type="float" office:value="581" table:formula="of:=DAYS([.E140];[.D140])" table:style-name="ce3">
            <text:p>581</text:p>
          </table:table-cell>
          <table:table-cell table:number-columns-repeated="16377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17">
            <text:p>16.06.1728</text:p>
          </table:table-cell>
          <table:table-cell office:value-type="string" table:style-name="ce33">
            <text:p>01.01.1730</text:p>
          </table:table-cell>
          <table:table-cell office:value-type="date" office:date-value="2128-06-16T00:00:00" table:style-name="ce34">
            <text:p>16.06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199 Tage" table:formula="of:=DATEDIF([.D141];[.E141];&quot;y&quot;)&amp;&quot; Jahre und &quot;&amp;DATEDIF([.D141];[.E141];&quot;yd&quot;)&amp;&quot; Tage&quot;" table:style-name="ce35">
            <text:p>1 Jahre und 199 Tage</text:p>
          </table:table-cell>
          <table:table-cell office:value-type="float" office:value="564" table:formula="of:=DAYS([.E141];[.D141])" table:style-name="ce3">
            <text:p>564</text:p>
          </table:table-cell>
          <table:table-cell table:number-columns-repeated="16377"/>
        </table:table-row>
        <table:table-row table:style-name="ro6">
          <table:table-cell office:value-type="float" office:value="106" table:style-name="ce14">
            <text:p>106</text:p>
          </table:table-cell>
          <table:table-cell office:value-type="string" table:style-name="ce17">
            <text:p>29.10.1728</text:p>
          </table:table-cell>
          <table:table-cell office:value-type="string" table:style-name="ce33">
            <text:p>01.01.1730</text:p>
          </table:table-cell>
          <table:table-cell office:value-type="date" office:date-value="2128-10-29T00:00:00" table:style-name="ce34">
            <text:p>29.10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64 Tage" table:formula="of:=DATEDIF([.D142];[.E142];&quot;y&quot;)&amp;&quot; Jahre und &quot;&amp;DATEDIF([.D142];[.E142];&quot;yd&quot;)&amp;&quot; Tage&quot;" table:style-name="ce35">
            <text:p>1 Jahre und 64 Tage</text:p>
          </table:table-cell>
          <table:table-cell office:value-type="float" office:value="429" table:formula="of:=DAYS([.E142];[.D142])" table:style-name="ce3">
            <text:p>429</text:p>
          </table:table-cell>
          <table:table-cell table:number-columns-repeated="16377"/>
        </table:table-row>
        <table:table-row table:style-name="ro6">
          <table:table-cell office:value-type="float" office:value="76" table:style-name="ce14">
            <text:p>76</text:p>
          </table:table-cell>
          <table:table-cell office:value-type="string" table:style-name="ce17">
            <text:p>13.11.1728</text:p>
          </table:table-cell>
          <table:table-cell office:value-type="string" table:style-name="ce33">
            <text:p>01.01.1730</text:p>
          </table:table-cell>
          <table:table-cell office:value-type="date" office:date-value="2128-11-13T00:00:00" table:style-name="ce34">
            <text:p>13.11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49 Tage" table:formula="of:=DATEDIF([.D143];[.E143];&quot;y&quot;)&amp;&quot; Jahre und &quot;&amp;DATEDIF([.D143];[.E143];&quot;yd&quot;)&amp;&quot; Tage&quot;" table:style-name="ce35">
            <text:p>1 Jahre und 49 Tage</text:p>
          </table:table-cell>
          <table:table-cell office:value-type="float" office:value="414" table:formula="of:=DAYS([.E143];[.D143])" table:style-name="ce3">
            <text:p>414</text:p>
          </table:table-cell>
          <table:table-cell table:number-columns-repeated="16377"/>
        </table:table-row>
        <table:table-row table:style-name="ro6">
          <table:table-cell office:value-type="float" office:value="77" table:style-name="ce14">
            <text:p>77</text:p>
          </table:table-cell>
          <table:table-cell office:value-type="string" table:style-name="ce17">
            <text:p>13.11.1728</text:p>
          </table:table-cell>
          <table:table-cell office:value-type="string" table:style-name="ce33">
            <text:p>01.01.1730</text:p>
          </table:table-cell>
          <table:table-cell office:value-type="date" office:date-value="2128-11-13T00:00:00" table:style-name="ce34">
            <text:p>13.11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49 Tage" table:formula="of:=DATEDIF([.D144];[.E144];&quot;y&quot;)&amp;&quot; Jahre und &quot;&amp;DATEDIF([.D144];[.E144];&quot;yd&quot;)&amp;&quot; Tage&quot;" table:style-name="ce35">
            <text:p>1 Jahre und 49 Tage</text:p>
          </table:table-cell>
          <table:table-cell office:value-type="float" office:value="414" table:formula="of:=DAYS([.E144];[.D144])" table:style-name="ce3">
            <text:p>414</text:p>
          </table:table-cell>
          <table:table-cell table:number-columns-repeated="16377"/>
        </table:table-row>
        <table:table-row table:style-name="ro6">
          <table:table-cell office:value-type="float" office:value="190" table:style-name="ce14">
            <text:p>190</text:p>
          </table:table-cell>
          <table:table-cell office:value-type="string" table:style-name="ce17">
            <text:p>13.11.1728</text:p>
          </table:table-cell>
          <table:table-cell office:value-type="string" table:style-name="ce33">
            <text:p>01.01.1730</text:p>
          </table:table-cell>
          <table:table-cell office:value-type="date" office:date-value="2128-11-13T00:00:00" table:style-name="ce34">
            <text:p>13.11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49 Tage" table:formula="of:=DATEDIF([.D145];[.E145];&quot;y&quot;)&amp;&quot; Jahre und &quot;&amp;DATEDIF([.D145];[.E145];&quot;yd&quot;)&amp;&quot; Tage&quot;" table:style-name="ce35">
            <text:p>1 Jahre und 49 Tage</text:p>
          </table:table-cell>
          <table:table-cell office:value-type="float" office:value="414" table:formula="of:=DAYS([.E145];[.D145])" table:style-name="ce3">
            <text:p>414</text:p>
          </table:table-cell>
          <table:table-cell table:number-columns-repeated="16377"/>
        </table:table-row>
        <table:table-row table:style-name="ro6">
          <table:table-cell office:value-type="float" office:value="78" table:style-name="ce14">
            <text:p>78</text:p>
          </table:table-cell>
          <table:table-cell office:value-type="string" table:style-name="ce17">
            <text:p>19.11.1728</text:p>
          </table:table-cell>
          <table:table-cell office:value-type="string" table:style-name="ce33">
            <text:p>01.01.1730</text:p>
          </table:table-cell>
          <table:table-cell office:value-type="date" office:date-value="2128-11-19T00:00:00" table:style-name="ce34">
            <text:p>19.11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43 Tage" table:formula="of:=DATEDIF([.D146];[.E146];&quot;y&quot;)&amp;&quot; Jahre und &quot;&amp;DATEDIF([.D146];[.E146];&quot;yd&quot;)&amp;&quot; Tage&quot;" table:style-name="ce35">
            <text:p>1 Jahre und 43 Tage</text:p>
          </table:table-cell>
          <table:table-cell office:value-type="float" office:value="408" table:formula="of:=DAYS([.E146];[.D146])" table:style-name="ce3">
            <text:p>408</text:p>
          </table:table-cell>
          <table:table-cell table:number-columns-repeated="16377"/>
        </table:table-row>
        <table:table-row table:style-name="ro6">
          <table:table-cell office:value-type="float" office:value="131" table:style-name="ce14">
            <text:p>131</text:p>
          </table:table-cell>
          <table:table-cell office:value-type="string" table:style-name="ce17">
            <text:p>11.12.1728</text:p>
          </table:table-cell>
          <table:table-cell office:value-type="string" table:style-name="ce33">
            <text:p>01.01.1730</text:p>
          </table:table-cell>
          <table:table-cell office:value-type="date" office:date-value="2128-12-11T00:00:00" table:style-name="ce34">
            <text:p>11.12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1 Tage" table:formula="of:=DATEDIF([.D147];[.E147];&quot;y&quot;)&amp;&quot; Jahre und &quot;&amp;DATEDIF([.D147];[.E147];&quot;yd&quot;)&amp;&quot; Tage&quot;" table:style-name="ce35">
            <text:p>1 Jahre und 21 Tage</text:p>
          </table:table-cell>
          <table:table-cell office:value-type="float" office:value="386" table:formula="of:=DAYS([.E147];[.D147])" table:style-name="ce3">
            <text:p>386</text:p>
          </table:table-cell>
          <table:table-cell table:number-columns-repeated="16377"/>
        </table:table-row>
        <table:table-row table:style-name="ro6">
          <table:table-cell office:value-type="float" office:value="132" table:style-name="ce14">
            <text:p>132</text:p>
          </table:table-cell>
          <table:table-cell office:value-type="string" table:style-name="ce17">
            <text:p>11.12.1728</text:p>
          </table:table-cell>
          <table:table-cell office:value-type="string" table:style-name="ce33">
            <text:p>01.01.1730</text:p>
          </table:table-cell>
          <table:table-cell office:value-type="date" office:date-value="2128-12-11T00:00:00" table:style-name="ce34">
            <text:p>11.12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1 Tage" table:formula="of:=DATEDIF([.D148];[.E148];&quot;y&quot;)&amp;&quot; Jahre und &quot;&amp;DATEDIF([.D148];[.E148];&quot;yd&quot;)&amp;&quot; Tage&quot;" table:style-name="ce35">
            <text:p>1 Jahre und 21 Tage</text:p>
          </table:table-cell>
          <table:table-cell office:value-type="float" office:value="386" table:formula="of:=DAYS([.E148];[.D148])" table:style-name="ce3">
            <text:p>386</text:p>
          </table:table-cell>
          <table:table-cell table:number-columns-repeated="16377"/>
        </table:table-row>
        <table:table-row table:style-name="ro6">
          <table:table-cell office:value-type="float" office:value="133" table:style-name="ce14">
            <text:p>133</text:p>
          </table:table-cell>
          <table:table-cell office:value-type="string" table:style-name="ce17">
            <text:p>11.12.1728</text:p>
          </table:table-cell>
          <table:table-cell office:value-type="string" table:style-name="ce33">
            <text:p>01.01.1730</text:p>
          </table:table-cell>
          <table:table-cell office:value-type="date" office:date-value="2128-12-11T00:00:00" table:style-name="ce34">
            <text:p>11.12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1 Tage" table:formula="of:=DATEDIF([.D149];[.E149];&quot;y&quot;)&amp;&quot; Jahre und &quot;&amp;DATEDIF([.D149];[.E149];&quot;yd&quot;)&amp;&quot; Tage&quot;" table:style-name="ce35">
            <text:p>1 Jahre und 21 Tage</text:p>
          </table:table-cell>
          <table:table-cell office:value-type="float" office:value="386" table:formula="of:=DAYS([.E149];[.D149])" table:style-name="ce3">
            <text:p>386</text:p>
          </table:table-cell>
          <table:table-cell table:number-columns-repeated="16377"/>
        </table:table-row>
        <table:table-row table:style-name="ro6">
          <table:table-cell office:value-type="float" office:value="162" table:style-name="ce14">
            <text:p>162</text:p>
          </table:table-cell>
          <table:table-cell office:value-type="string" table:style-name="ce17">
            <text:p>11.12.1728</text:p>
          </table:table-cell>
          <table:table-cell office:value-type="string" table:style-name="ce33">
            <text:p>01.01.1730</text:p>
          </table:table-cell>
          <table:table-cell office:value-type="date" office:date-value="2128-12-11T00:00:00" table:style-name="ce34">
            <text:p>11.12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1 Tage" table:formula="of:=DATEDIF([.D150];[.E150];&quot;y&quot;)&amp;&quot; Jahre und &quot;&amp;DATEDIF([.D150];[.E150];&quot;yd&quot;)&amp;&quot; Tage&quot;" table:style-name="ce35">
            <text:p>1 Jahre und 21 Tage</text:p>
          </table:table-cell>
          <table:table-cell office:value-type="float" office:value="386" table:formula="of:=DAYS([.E150];[.D150])" table:style-name="ce3">
            <text:p>386</text:p>
          </table:table-cell>
          <table:table-cell table:number-columns-repeated="16377"/>
        </table:table-row>
        <table:table-row table:style-name="ro6">
          <table:table-cell office:value-type="float" office:value="163" table:style-name="ce14">
            <text:p>163</text:p>
          </table:table-cell>
          <table:table-cell office:value-type="string" table:style-name="ce17">
            <text:p>11.12.1728</text:p>
          </table:table-cell>
          <table:table-cell office:value-type="string" table:style-name="ce33">
            <text:p>01.01.1730</text:p>
          </table:table-cell>
          <table:table-cell office:value-type="date" office:date-value="2128-12-11T00:00:00" table:style-name="ce34">
            <text:p>11.12.2128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1 Jahre und 21 Tage" table:formula="of:=DATEDIF([.D151];[.E151];&quot;y&quot;)&amp;&quot; Jahre und &quot;&amp;DATEDIF([.D151];[.E151];&quot;yd&quot;)&amp;&quot; Tage&quot;" table:style-name="ce35">
            <text:p>1 Jahre und 21 Tage</text:p>
          </table:table-cell>
          <table:table-cell office:value-type="float" office:value="386" table:formula="of:=DAYS([.E151];[.D151])" table:style-name="ce3">
            <text:p>386</text:p>
          </table:table-cell>
          <table:table-cell table:number-columns-repeated="16377"/>
        </table:table-row>
        <table:table-row table:style-name="ro6">
          <table:table-cell office:value-type="float" office:value="107" table:style-name="ce14">
            <text:p>107</text:p>
          </table:table-cell>
          <table:table-cell office:value-type="string" table:style-name="ce17">
            <text:p>11.01.1729</text:p>
          </table:table-cell>
          <table:table-cell office:value-type="string" table:style-name="ce33">
            <text:p>01.01.1730</text:p>
          </table:table-cell>
          <table:table-cell office:value-type="date" office:date-value="2129-01-11T00:00:00" table:style-name="ce34">
            <text:p>11.01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55 Tage" table:formula="of:=DATEDIF([.D152];[.E152];&quot;y&quot;)&amp;&quot; Jahre und &quot;&amp;DATEDIF([.D152];[.E152];&quot;yd&quot;)&amp;&quot; Tage&quot;" table:style-name="ce35">
            <text:p>0 Jahre und 355 Tage</text:p>
          </table:table-cell>
          <table:table-cell office:value-type="float" office:value="355" table:formula="of:=DAYS([.E152];[.D152])" table:style-name="ce3">
            <text:p>355</text:p>
          </table:table-cell>
          <table:table-cell table:number-columns-repeated="16377"/>
        </table:table-row>
        <table:table-row table:style-name="ro6">
          <table:table-cell office:value-type="float" office:value="108" table:style-name="ce14">
            <text:p>108</text:p>
          </table:table-cell>
          <table:table-cell office:value-type="string" table:style-name="ce17">
            <text:p>11.01.1729</text:p>
          </table:table-cell>
          <table:table-cell office:value-type="string" table:style-name="ce33">
            <text:p>01.01.1730</text:p>
          </table:table-cell>
          <table:table-cell office:value-type="date" office:date-value="2129-01-11T00:00:00" table:style-name="ce34">
            <text:p>11.01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55 Tage" table:formula="of:=DATEDIF([.D153];[.E153];&quot;y&quot;)&amp;&quot; Jahre und &quot;&amp;DATEDIF([.D153];[.E153];&quot;yd&quot;)&amp;&quot; Tage&quot;" table:style-name="ce35">
            <text:p>0 Jahre und 355 Tage</text:p>
          </table:table-cell>
          <table:table-cell office:value-type="float" office:value="355" table:formula="of:=DAYS([.E153];[.D153])" table:style-name="ce3">
            <text:p>355</text:p>
          </table:table-cell>
          <table:table-cell table:number-columns-repeated="16377"/>
        </table:table-row>
        <table:table-row table:style-name="ro6">
          <table:table-cell office:value-type="float" office:value="109" table:style-name="ce14">
            <text:p>109</text:p>
          </table:table-cell>
          <table:table-cell office:value-type="string" table:style-name="ce17">
            <text:p>11.01.1729</text:p>
          </table:table-cell>
          <table:table-cell office:value-type="string" table:style-name="ce33">
            <text:p>01.01.1730</text:p>
          </table:table-cell>
          <table:table-cell office:value-type="date" office:date-value="2129-01-11T00:00:00" table:style-name="ce34">
            <text:p>11.01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55 Tage" table:formula="of:=DATEDIF([.D154];[.E154];&quot;y&quot;)&amp;&quot; Jahre und &quot;&amp;DATEDIF([.D154];[.E154];&quot;yd&quot;)&amp;&quot; Tage&quot;" table:style-name="ce35">
            <text:p>0 Jahre und 355 Tage</text:p>
          </table:table-cell>
          <table:table-cell office:value-type="float" office:value="355" table:formula="of:=DAYS([.E154];[.D154])" table:style-name="ce3">
            <text:p>355</text:p>
          </table:table-cell>
          <table:table-cell table:number-columns-repeated="16377"/>
        </table:table-row>
        <table:table-row table:style-name="ro6">
          <table:table-cell office:value-type="float" office:value="134" table:style-name="ce14">
            <text:p>134</text:p>
          </table:table-cell>
          <table:table-cell office:value-type="string" table:style-name="ce17">
            <text:p>11.01.1729</text:p>
          </table:table-cell>
          <table:table-cell office:value-type="string" table:style-name="ce33">
            <text:p>01.01.1730</text:p>
          </table:table-cell>
          <table:table-cell office:value-type="date" office:date-value="2129-01-11T00:00:00" table:style-name="ce34">
            <text:p>11.01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55 Tage" table:formula="of:=DATEDIF([.D155];[.E155];&quot;y&quot;)&amp;&quot; Jahre und &quot;&amp;DATEDIF([.D155];[.E155];&quot;yd&quot;)&amp;&quot; Tage&quot;" table:style-name="ce35">
            <text:p>0 Jahre und 355 Tage</text:p>
          </table:table-cell>
          <table:table-cell office:value-type="float" office:value="355" table:formula="of:=DAYS([.E155];[.D155])" table:style-name="ce3">
            <text:p>355</text:p>
          </table:table-cell>
          <table:table-cell table:number-columns-repeated="16377"/>
        </table:table-row>
        <table:table-row table:style-name="ro6">
          <table:table-cell office:value-type="float" office:value="191" table:style-name="ce14">
            <text:p>191</text:p>
          </table:table-cell>
          <table:table-cell office:value-type="string" table:style-name="ce17">
            <text:p>15.01.1729</text:p>
          </table:table-cell>
          <table:table-cell office:value-type="string" table:style-name="ce33">
            <text:p>01.01.1730</text:p>
          </table:table-cell>
          <table:table-cell office:value-type="date" office:date-value="2129-01-15T00:00:00" table:style-name="ce34">
            <text:p>15.01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51 Tage" table:formula="of:=DATEDIF([.D156];[.E156];&quot;y&quot;)&amp;&quot; Jahre und &quot;&amp;DATEDIF([.D156];[.E156];&quot;yd&quot;)&amp;&quot; Tage&quot;" table:style-name="ce35">
            <text:p>0 Jahre und 351 Tage</text:p>
          </table:table-cell>
          <table:table-cell office:value-type="float" office:value="351" table:formula="of:=DAYS([.E156];[.D156])" table:style-name="ce3">
            <text:p>351</text:p>
          </table:table-cell>
          <table:table-cell table:number-columns-repeated="16377"/>
        </table:table-row>
        <table:table-row table:style-name="ro6">
          <table:table-cell office:value-type="float" office:value="164" table:style-name="ce14">
            <text:p>164</text:p>
          </table:table-cell>
          <table:table-cell office:value-type="string" table:style-name="ce17">
            <text:p>25.01.1729</text:p>
          </table:table-cell>
          <table:table-cell office:value-type="string" table:style-name="ce33">
            <text:p>01.01.1730</text:p>
          </table:table-cell>
          <table:table-cell office:value-type="date" office:date-value="2129-01-25T00:00:00" table:style-name="ce34">
            <text:p>25.01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41 Tage" table:formula="of:=DATEDIF([.D157];[.E157];&quot;y&quot;)&amp;&quot; Jahre und &quot;&amp;DATEDIF([.D157];[.E157];&quot;yd&quot;)&amp;&quot; Tage&quot;" table:style-name="ce35">
            <text:p>0 Jahre und 341 Tage</text:p>
          </table:table-cell>
          <table:table-cell office:value-type="float" office:value="341" table:formula="of:=DAYS([.E157];[.D157])" table:style-name="ce3">
            <text:p>341</text:p>
          </table:table-cell>
          <table:table-cell table:number-columns-repeated="16377"/>
        </table:table-row>
        <table:table-row table:style-name="ro6">
          <table:table-cell office:value-type="float" office:value="21" table:style-name="ce14">
            <text:p>21</text:p>
          </table:table-cell>
          <table:table-cell office:value-type="string" table:style-name="ce17">
            <text:p>15.02.1729</text:p>
          </table:table-cell>
          <table:table-cell office:value-type="string" table:style-name="ce33">
            <text:p>01.01.1730</text:p>
          </table:table-cell>
          <table:table-cell office:value-type="date" office:date-value="2129-02-15T00:00:00" table:style-name="ce34">
            <text:p>15.02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20 Tage" table:formula="of:=DATEDIF([.D158];[.E158];&quot;y&quot;)&amp;&quot; Jahre und &quot;&amp;DATEDIF([.D158];[.E158];&quot;yd&quot;)&amp;&quot; Tage&quot;" table:style-name="ce35">
            <text:p>0 Jahre und 320 Tage</text:p>
          </table:table-cell>
          <table:table-cell office:value-type="float" office:value="320" table:formula="of:=DAYS([.E158];[.D158])" table:style-name="ce3">
            <text:p>320</text:p>
          </table:table-cell>
          <table:table-cell table:number-columns-repeated="16377"/>
        </table:table-row>
        <table:table-row table:style-name="ro6">
          <table:table-cell office:value-type="float" office:value="22" table:style-name="ce14">
            <text:p>22</text:p>
          </table:table-cell>
          <table:table-cell office:value-type="string" table:style-name="ce17">
            <text:p>01.03.1729</text:p>
          </table:table-cell>
          <table:table-cell office:value-type="string" table:style-name="ce33">
            <text:p>01.01.1730</text:p>
          </table:table-cell>
          <table:table-cell office:value-type="date" office:date-value="2129-03-01T00:00:00" table:style-name="ce34">
            <text:p>01.03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06 Tage" table:formula="of:=DATEDIF([.D159];[.E159];&quot;y&quot;)&amp;&quot; Jahre und &quot;&amp;DATEDIF([.D159];[.E159];&quot;yd&quot;)&amp;&quot; Tage&quot;" table:style-name="ce35">
            <text:p>0 Jahre und 306 Tage</text:p>
          </table:table-cell>
          <table:table-cell office:value-type="float" office:value="306" table:formula="of:=DAYS([.E159];[.D159])" table:style-name="ce3">
            <text:p>306</text:p>
          </table:table-cell>
          <table:table-cell table:number-columns-repeated="16377"/>
        </table:table-row>
        <table:table-row table:style-name="ro6">
          <table:table-cell office:value-type="float" office:value="79" table:style-name="ce14">
            <text:p>79</text:p>
          </table:table-cell>
          <table:table-cell office:value-type="string" table:style-name="ce17">
            <text:p>03.03.1729</text:p>
          </table:table-cell>
          <table:table-cell office:value-type="string" table:style-name="ce33">
            <text:p>01.01.1730</text:p>
          </table:table-cell>
          <table:table-cell office:value-type="date" office:date-value="2129-03-03T00:00:00" table:style-name="ce34">
            <text:p>03.03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04 Tage" table:formula="of:=DATEDIF([.D160];[.E160];&quot;y&quot;)&amp;&quot; Jahre und &quot;&amp;DATEDIF([.D160];[.E160];&quot;yd&quot;)&amp;&quot; Tage&quot;" table:style-name="ce35">
            <text:p>0 Jahre und 304 Tage</text:p>
          </table:table-cell>
          <table:table-cell office:value-type="float" office:value="304" table:formula="of:=DAYS([.E160];[.D160])" table:style-name="ce3">
            <text:p>304</text:p>
          </table:table-cell>
          <table:table-cell table:number-columns-repeated="16377"/>
        </table:table-row>
        <table:table-row table:style-name="ro6">
          <table:table-cell office:value-type="float" office:value="45" table:style-name="ce14">
            <text:p>45</text:p>
          </table:table-cell>
          <table:table-cell office:value-type="string" table:style-name="ce17">
            <text:p>04.03.1729</text:p>
          </table:table-cell>
          <table:table-cell office:value-type="string" table:style-name="ce33">
            <text:p>01.01.1730</text:p>
          </table:table-cell>
          <table:table-cell office:value-type="date" office:date-value="2129-03-04T00:00:00" table:style-name="ce34">
            <text:p>04.03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03 Tage" table:formula="of:=DATEDIF([.D161];[.E161];&quot;y&quot;)&amp;&quot; Jahre und &quot;&amp;DATEDIF([.D161];[.E161];&quot;yd&quot;)&amp;&quot; Tage&quot;" table:style-name="ce35">
            <text:p>0 Jahre und 303 Tage</text:p>
          </table:table-cell>
          <table:table-cell office:value-type="float" office:value="303" table:formula="of:=DAYS([.E161];[.D161])" table:style-name="ce3">
            <text:p>303</text:p>
          </table:table-cell>
          <table:table-cell table:number-columns-repeated="16377"/>
        </table:table-row>
        <table:table-row table:style-name="ro6">
          <table:table-cell office:value-type="float" office:value="46" table:style-name="ce14">
            <text:p>46</text:p>
          </table:table-cell>
          <table:table-cell office:value-type="string" table:style-name="ce17">
            <text:p>04.03.1729</text:p>
          </table:table-cell>
          <table:table-cell office:value-type="string" table:style-name="ce33">
            <text:p>01.01.1730</text:p>
          </table:table-cell>
          <table:table-cell office:value-type="date" office:date-value="2129-03-04T00:00:00" table:style-name="ce34">
            <text:p>04.03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03 Tage" table:formula="of:=DATEDIF([.D162];[.E162];&quot;y&quot;)&amp;&quot; Jahre und &quot;&amp;DATEDIF([.D162];[.E162];&quot;yd&quot;)&amp;&quot; Tage&quot;" table:style-name="ce35">
            <text:p>0 Jahre und 303 Tage</text:p>
          </table:table-cell>
          <table:table-cell office:value-type="float" office:value="303" table:formula="of:=DAYS([.E162];[.D162])" table:style-name="ce3">
            <text:p>303</text:p>
          </table:table-cell>
          <table:table-cell table:number-columns-repeated="16377"/>
        </table:table-row>
        <table:table-row table:style-name="ro6">
          <table:table-cell office:value-type="float" office:value="47" table:style-name="ce14">
            <text:p>47</text:p>
          </table:table-cell>
          <table:table-cell office:value-type="string" table:style-name="ce17">
            <text:p>04.03.1729</text:p>
          </table:table-cell>
          <table:table-cell office:value-type="string" table:style-name="ce33">
            <text:p>01.01.1730</text:p>
          </table:table-cell>
          <table:table-cell office:value-type="date" office:date-value="2129-03-04T00:00:00" table:style-name="ce34">
            <text:p>04.03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03 Tage" table:formula="of:=DATEDIF([.D163];[.E163];&quot;y&quot;)&amp;&quot; Jahre und &quot;&amp;DATEDIF([.D163];[.E163];&quot;yd&quot;)&amp;&quot; Tage&quot;" table:style-name="ce35">
            <text:p>0 Jahre und 303 Tage</text:p>
          </table:table-cell>
          <table:table-cell office:value-type="float" office:value="303" table:formula="of:=DAYS([.E163];[.D163])" table:style-name="ce3">
            <text:p>303</text:p>
          </table:table-cell>
          <table:table-cell table:number-columns-repeated="16377"/>
        </table:table-row>
        <table:table-row table:style-name="ro6">
          <table:table-cell office:value-type="float" office:value="165" table:style-name="ce14">
            <text:p>165</text:p>
          </table:table-cell>
          <table:table-cell office:value-type="string" table:style-name="ce17">
            <text:p>04.03.1729</text:p>
          </table:table-cell>
          <table:table-cell office:value-type="string" table:style-name="ce33">
            <text:p>01.01.1730</text:p>
          </table:table-cell>
          <table:table-cell office:value-type="date" office:date-value="2129-03-04T00:00:00" table:style-name="ce34">
            <text:p>04.03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03 Tage" table:formula="of:=DATEDIF([.D164];[.E164];&quot;y&quot;)&amp;&quot; Jahre und &quot;&amp;DATEDIF([.D164];[.E164];&quot;yd&quot;)&amp;&quot; Tage&quot;" table:style-name="ce35">
            <text:p>0 Jahre und 303 Tage</text:p>
          </table:table-cell>
          <table:table-cell office:value-type="float" office:value="303" table:formula="of:=DAYS([.E164];[.D164])" table:style-name="ce3">
            <text:p>303</text:p>
          </table:table-cell>
          <table:table-cell table:number-columns-repeated="16377"/>
        </table:table-row>
        <table:table-row table:style-name="ro6">
          <table:table-cell office:value-type="float" office:value="166" table:style-name="ce14">
            <text:p>166</text:p>
          </table:table-cell>
          <table:table-cell office:value-type="string" table:style-name="ce17">
            <text:p>04.03.1729</text:p>
          </table:table-cell>
          <table:table-cell office:value-type="string" table:style-name="ce33">
            <text:p>01.01.1730</text:p>
          </table:table-cell>
          <table:table-cell office:value-type="date" office:date-value="2129-03-04T00:00:00" table:style-name="ce34">
            <text:p>04.03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03 Tage" table:formula="of:=DATEDIF([.D165];[.E165];&quot;y&quot;)&amp;&quot; Jahre und &quot;&amp;DATEDIF([.D165];[.E165];&quot;yd&quot;)&amp;&quot; Tage&quot;" table:style-name="ce35">
            <text:p>0 Jahre und 303 Tage</text:p>
          </table:table-cell>
          <table:table-cell office:value-type="float" office:value="303" table:formula="of:=DAYS([.E165];[.D165])" table:style-name="ce3">
            <text:p>303</text:p>
          </table:table-cell>
          <table:table-cell table:number-columns-repeated="16377"/>
        </table:table-row>
        <table:table-row table:style-name="ro6">
          <table:table-cell office:value-type="float" office:value="192" table:style-name="ce14">
            <text:p>192</text:p>
          </table:table-cell>
          <table:table-cell office:value-type="string" table:style-name="ce17">
            <text:p>04.03.1729</text:p>
          </table:table-cell>
          <table:table-cell office:value-type="string" table:style-name="ce33">
            <text:p>01.01.1730</text:p>
          </table:table-cell>
          <table:table-cell office:value-type="date" office:date-value="2129-03-04T00:00:00" table:style-name="ce34">
            <text:p>04.03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03 Tage" table:formula="of:=DATEDIF([.D166];[.E166];&quot;y&quot;)&amp;&quot; Jahre und &quot;&amp;DATEDIF([.D166];[.E166];&quot;yd&quot;)&amp;&quot; Tage&quot;" table:style-name="ce35">
            <text:p>0 Jahre und 303 Tage</text:p>
          </table:table-cell>
          <table:table-cell office:value-type="float" office:value="303" table:formula="of:=DAYS([.E166];[.D166])" table:style-name="ce3">
            <text:p>303</text:p>
          </table:table-cell>
          <table:table-cell table:number-columns-repeated="16377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7">
            <text:p>18.03.1729</text:p>
          </table:table-cell>
          <table:table-cell office:value-type="string" table:style-name="ce33">
            <text:p>01.01.1730</text:p>
          </table:table-cell>
          <table:table-cell office:value-type="date" office:date-value="2129-03-18T00:00:00" table:style-name="ce34">
            <text:p>18.03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89 Tage" table:formula="of:=DATEDIF([.D167];[.E167];&quot;y&quot;)&amp;&quot; Jahre und &quot;&amp;DATEDIF([.D167];[.E167];&quot;yd&quot;)&amp;&quot; Tage&quot;" table:style-name="ce35">
            <text:p>0 Jahre und 289 Tage</text:p>
          </table:table-cell>
          <table:table-cell office:value-type="float" office:value="289" table:formula="of:=DAYS([.E167];[.D167])" table:style-name="ce3">
            <text:p>289</text:p>
          </table:table-cell>
          <table:table-cell table:number-columns-repeated="16377"/>
        </table:table-row>
        <table:table-row table:style-name="ro6">
          <table:table-cell office:value-type="float" office:value="48" table:style-name="ce14">
            <text:p>48</text:p>
          </table:table-cell>
          <table:table-cell office:value-type="string" table:style-name="ce17">
            <text:p>25.03.1729</text:p>
          </table:table-cell>
          <table:table-cell office:value-type="string" table:style-name="ce33">
            <text:p>01.01.1730</text:p>
          </table:table-cell>
          <table:table-cell office:value-type="date" office:date-value="2129-03-25T00:00:00" table:style-name="ce34">
            <text:p>25.03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82 Tage" table:formula="of:=DATEDIF([.D168];[.E168];&quot;y&quot;)&amp;&quot; Jahre und &quot;&amp;DATEDIF([.D168];[.E168];&quot;yd&quot;)&amp;&quot; Tage&quot;" table:style-name="ce35">
            <text:p>0 Jahre und 282 Tage</text:p>
          </table:table-cell>
          <table:table-cell office:value-type="float" office:value="282" table:formula="of:=DAYS([.E168];[.D168])" table:style-name="ce3">
            <text:p>282</text:p>
          </table:table-cell>
          <table:table-cell table:number-columns-repeated="16377"/>
        </table:table-row>
        <table:table-row table:style-name="ro6">
          <table:table-cell office:value-type="float" office:value="49" table:style-name="ce14">
            <text:p>49</text:p>
          </table:table-cell>
          <table:table-cell office:value-type="string" table:style-name="ce17">
            <text:p>02.04.1729</text:p>
          </table:table-cell>
          <table:table-cell office:value-type="string" table:style-name="ce33">
            <text:p>01.01.1730</text:p>
          </table:table-cell>
          <table:table-cell office:value-type="date" office:date-value="2129-04-02T00:00:00" table:style-name="ce34">
            <text:p>02.04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74 Tage" table:formula="of:=DATEDIF([.D169];[.E169];&quot;y&quot;)&amp;&quot; Jahre und &quot;&amp;DATEDIF([.D169];[.E169];&quot;yd&quot;)&amp;&quot; Tage&quot;" table:style-name="ce35">
            <text:p>0 Jahre und 274 Tage</text:p>
          </table:table-cell>
          <table:table-cell office:value-type="float" office:value="274" table:formula="of:=DAYS([.E169];[.D169])" table:style-name="ce3">
            <text:p>274</text:p>
          </table:table-cell>
          <table:table-cell table:number-columns-repeated="16377"/>
        </table:table-row>
        <table:table-row table:style-name="ro6">
          <table:table-cell office:value-type="float" office:value="193" table:style-name="ce14">
            <text:p>193</text:p>
          </table:table-cell>
          <table:table-cell office:value-type="string" table:style-name="ce17">
            <text:p>02.04.1729</text:p>
          </table:table-cell>
          <table:table-cell office:value-type="string" table:style-name="ce33">
            <text:p>01.01.1730</text:p>
          </table:table-cell>
          <table:table-cell office:value-type="date" office:date-value="2129-04-02T00:00:00" table:style-name="ce34">
            <text:p>02.04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74 Tage" table:formula="of:=DATEDIF([.D170];[.E170];&quot;y&quot;)&amp;&quot; Jahre und &quot;&amp;DATEDIF([.D170];[.E170];&quot;yd&quot;)&amp;&quot; Tage&quot;" table:style-name="ce35">
            <text:p>0 Jahre und 274 Tage</text:p>
          </table:table-cell>
          <table:table-cell office:value-type="float" office:value="274" table:formula="of:=DAYS([.E170];[.D170])" table:style-name="ce3">
            <text:p>274</text:p>
          </table:table-cell>
          <table:table-cell table:number-columns-repeated="16377"/>
        </table:table-row>
        <table:table-row table:style-name="ro6">
          <table:table-cell office:value-type="float" office:value="136" table:style-name="ce14">
            <text:p>136</text:p>
          </table:table-cell>
          <table:table-cell office:value-type="string" table:style-name="ce17">
            <text:p>29.04.1729</text:p>
          </table:table-cell>
          <table:table-cell office:value-type="string" table:style-name="ce33">
            <text:p>01.01.1730</text:p>
          </table:table-cell>
          <table:table-cell office:value-type="date" office:date-value="2129-04-29T00:00:00" table:style-name="ce34">
            <text:p>29.04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47 Tage" table:formula="of:=DATEDIF([.D171];[.E171];&quot;y&quot;)&amp;&quot; Jahre und &quot;&amp;DATEDIF([.D171];[.E171];&quot;yd&quot;)&amp;&quot; Tage&quot;" table:style-name="ce35">
            <text:p>0 Jahre und 247 Tage</text:p>
          </table:table-cell>
          <table:table-cell office:value-type="float" office:value="247" table:formula="of:=DAYS([.E171];[.D171])" table:style-name="ce3">
            <text:p>247</text:p>
          </table:table-cell>
          <table:table-cell table:number-columns-repeated="16377"/>
        </table:table-row>
        <table:table-row table:style-name="ro6">
          <table:table-cell office:value-type="float" office:value="137" table:style-name="ce14">
            <text:p>137</text:p>
          </table:table-cell>
          <table:table-cell office:value-type="string" table:style-name="ce17">
            <text:p>29.04.1729</text:p>
          </table:table-cell>
          <table:table-cell office:value-type="string" table:style-name="ce33">
            <text:p>01.01.1730</text:p>
          </table:table-cell>
          <table:table-cell office:value-type="date" office:date-value="2129-04-29T00:00:00" table:style-name="ce34">
            <text:p>29.04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47 Tage" table:formula="of:=DATEDIF([.D172];[.E172];&quot;y&quot;)&amp;&quot; Jahre und &quot;&amp;DATEDIF([.D172];[.E172];&quot;yd&quot;)&amp;&quot; Tage&quot;" table:style-name="ce35">
            <text:p>0 Jahre und 247 Tage</text:p>
          </table:table-cell>
          <table:table-cell office:value-type="float" office:value="247" table:formula="of:=DAYS([.E172];[.D172])" table:style-name="ce3">
            <text:p>247</text:p>
          </table:table-cell>
          <table:table-cell table:number-columns-repeated="16377"/>
        </table:table-row>
        <table:table-row table:style-name="ro6">
          <table:table-cell office:value-type="float" office:value="138" table:style-name="ce14">
            <text:p>138</text:p>
          </table:table-cell>
          <table:table-cell office:value-type="string" table:style-name="ce17">
            <text:p>29.04.1729</text:p>
          </table:table-cell>
          <table:table-cell office:value-type="string" table:style-name="ce33">
            <text:p>01.01.1730</text:p>
          </table:table-cell>
          <table:table-cell office:value-type="date" office:date-value="2129-04-29T00:00:00" table:style-name="ce34">
            <text:p>29.04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47 Tage" table:formula="of:=DATEDIF([.D173];[.E173];&quot;y&quot;)&amp;&quot; Jahre und &quot;&amp;DATEDIF([.D173];[.E173];&quot;yd&quot;)&amp;&quot; Tage&quot;" table:style-name="ce35">
            <text:p>0 Jahre und 247 Tage</text:p>
          </table:table-cell>
          <table:table-cell office:value-type="float" office:value="247" table:formula="of:=DAYS([.E173];[.D173])" table:style-name="ce3">
            <text:p>247</text:p>
          </table:table-cell>
          <table:table-cell table:number-columns-repeated="16377"/>
        </table:table-row>
        <table:table-row table:style-name="ro6">
          <table:table-cell office:value-type="float" office:value="139" table:style-name="ce14">
            <text:p>139</text:p>
          </table:table-cell>
          <table:table-cell office:value-type="string" table:style-name="ce17">
            <text:p>29.04.1729</text:p>
          </table:table-cell>
          <table:table-cell office:value-type="string" table:style-name="ce33">
            <text:p>01.01.1730</text:p>
          </table:table-cell>
          <table:table-cell office:value-type="date" office:date-value="2129-04-29T00:00:00" table:style-name="ce34">
            <text:p>29.04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47 Tage" table:formula="of:=DATEDIF([.D174];[.E174];&quot;y&quot;)&amp;&quot; Jahre und &quot;&amp;DATEDIF([.D174];[.E174];&quot;yd&quot;)&amp;&quot; Tage&quot;" table:style-name="ce35">
            <text:p>0 Jahre und 247 Tage</text:p>
          </table:table-cell>
          <table:table-cell office:value-type="float" office:value="247" table:formula="of:=DAYS([.E174];[.D174])" table:style-name="ce3">
            <text:p>247</text:p>
          </table:table-cell>
          <table:table-cell table:number-columns-repeated="16377"/>
        </table:table-row>
        <table:table-row table:style-name="ro6">
          <table:table-cell office:value-type="float" office:value="50" table:style-name="ce14">
            <text:p>50</text:p>
          </table:table-cell>
          <table:table-cell office:value-type="string" table:style-name="ce17">
            <text:p>01.05.1729</text:p>
          </table:table-cell>
          <table:table-cell office:value-type="string" table:style-name="ce33">
            <text:p>01.01.1730</text:p>
          </table:table-cell>
          <table:table-cell office:value-type="date" office:date-value="2129-05-01T00:00:00" table:style-name="ce34">
            <text:p>01.05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45 Tage" table:formula="of:=DATEDIF([.D175];[.E175];&quot;y&quot;)&amp;&quot; Jahre und &quot;&amp;DATEDIF([.D175];[.E175];&quot;yd&quot;)&amp;&quot; Tage&quot;" table:style-name="ce35">
            <text:p>0 Jahre und 245 Tage</text:p>
          </table:table-cell>
          <table:table-cell office:value-type="float" office:value="245" table:formula="of:=DAYS([.E175];[.D175])" table:style-name="ce3">
            <text:p>245</text:p>
          </table:table-cell>
          <table:table-cell table:number-columns-repeated="16377"/>
        </table:table-row>
        <table:table-row table:style-name="ro6">
          <table:table-cell office:value-type="float" office:value="110" table:style-name="ce14">
            <text:p>110</text:p>
          </table:table-cell>
          <table:table-cell office:value-type="string" table:style-name="ce17">
            <text:p>07.05.1729</text:p>
          </table:table-cell>
          <table:table-cell office:value-type="string" table:style-name="ce33">
            <text:p>01.01.1730</text:p>
          </table:table-cell>
          <table:table-cell office:value-type="date" office:date-value="2129-05-07T00:00:00" table:style-name="ce34">
            <text:p>07.05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39 Tage" table:formula="of:=DATEDIF([.D176];[.E176];&quot;y&quot;)&amp;&quot; Jahre und &quot;&amp;DATEDIF([.D176];[.E176];&quot;yd&quot;)&amp;&quot; Tage&quot;" table:style-name="ce35">
            <text:p>0 Jahre und 239 Tage</text:p>
          </table:table-cell>
          <table:table-cell office:value-type="float" office:value="239" table:formula="of:=DAYS([.E176];[.D176])" table:style-name="ce3">
            <text:p>239</text:p>
          </table:table-cell>
          <table:table-cell table:number-columns-repeated="16377"/>
        </table:table-row>
        <table:table-row table:style-name="ro6">
          <table:table-cell office:value-type="float" office:value="194" table:style-name="ce14">
            <text:p>194</text:p>
          </table:table-cell>
          <table:table-cell office:value-type="string" table:style-name="ce17">
            <text:p>20.05.1729</text:p>
          </table:table-cell>
          <table:table-cell office:value-type="string" table:style-name="ce33">
            <text:p>01.01.1730</text:p>
          </table:table-cell>
          <table:table-cell office:value-type="date" office:date-value="2129-05-20T00:00:00" table:style-name="ce34">
            <text:p>20.05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26 Tage" table:formula="of:=DATEDIF([.D177];[.E177];&quot;y&quot;)&amp;&quot; Jahre und &quot;&amp;DATEDIF([.D177];[.E177];&quot;yd&quot;)&amp;&quot; Tage&quot;" table:style-name="ce35">
            <text:p>0 Jahre und 226 Tage</text:p>
          </table:table-cell>
          <table:table-cell office:value-type="float" office:value="226" table:formula="of:=DAYS([.E177];[.D177])" table:style-name="ce3">
            <text:p>226</text:p>
          </table:table-cell>
          <table:table-cell table:number-columns-repeated="16377"/>
        </table:table-row>
        <table:table-row table:style-name="ro6">
          <table:table-cell office:value-type="float" office:value="28" table:style-name="ce14">
            <text:p>28</text:p>
          </table:table-cell>
          <table:table-cell office:value-type="string" table:style-name="ce17">
            <text:p>03.06.1729</text:p>
          </table:table-cell>
          <table:table-cell office:value-type="string" table:style-name="ce33">
            <text:p>01.01.1730</text:p>
          </table:table-cell>
          <table:table-cell office:value-type="date" office:date-value="2129-06-03T00:00:00" table:style-name="ce34">
            <text:p>03.06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12 Tage" table:formula="of:=DATEDIF([.D178];[.E178];&quot;y&quot;)&amp;&quot; Jahre und &quot;&amp;DATEDIF([.D178];[.E178];&quot;yd&quot;)&amp;&quot; Tage&quot;" table:style-name="ce35">
            <text:p>0 Jahre und 212 Tage</text:p>
          </table:table-cell>
          <table:table-cell office:value-type="float" office:value="212" table:formula="of:=DAYS([.E178];[.D178])" table:style-name="ce3">
            <text:p>212</text:p>
          </table:table-cell>
          <table:table-cell table:number-columns-repeated="16377"/>
        </table:table-row>
        <table:table-row table:style-name="ro6">
          <table:table-cell office:value-type="float" office:value="111" table:style-name="ce14">
            <text:p>111</text:p>
          </table:table-cell>
          <table:table-cell office:value-type="string" table:style-name="ce17">
            <text:p>03.06.1729</text:p>
          </table:table-cell>
          <table:table-cell office:value-type="string" table:style-name="ce33">
            <text:p>01.01.1730</text:p>
          </table:table-cell>
          <table:table-cell office:value-type="date" office:date-value="2129-06-03T00:00:00" table:style-name="ce34">
            <text:p>03.06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12 Tage" table:formula="of:=DATEDIF([.D179];[.E179];&quot;y&quot;)&amp;&quot; Jahre und &quot;&amp;DATEDIF([.D179];[.E179];&quot;yd&quot;)&amp;&quot; Tage&quot;" table:style-name="ce35">
            <text:p>0 Jahre und 212 Tage</text:p>
          </table:table-cell>
          <table:table-cell office:value-type="float" office:value="212" table:formula="of:=DAYS([.E179];[.D179])" table:style-name="ce3">
            <text:p>212</text:p>
          </table:table-cell>
          <table:table-cell table:number-columns-repeated="16377"/>
        </table:table-row>
        <table:table-row table:style-name="ro6">
          <table:table-cell office:value-type="float" office:value="51" table:style-name="ce14">
            <text:p>51</text:p>
          </table:table-cell>
          <table:table-cell office:value-type="string" table:style-name="ce17">
            <text:p>15.06.1729</text:p>
          </table:table-cell>
          <table:table-cell office:value-type="string" table:style-name="ce33">
            <text:p>01.01.1730</text:p>
          </table:table-cell>
          <table:table-cell office:value-type="date" office:date-value="2129-06-15T00:00:00" table:style-name="ce34">
            <text:p>15.06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00 Tage" table:formula="of:=DATEDIF([.D180];[.E180];&quot;y&quot;)&amp;&quot; Jahre und &quot;&amp;DATEDIF([.D180];[.E180];&quot;yd&quot;)&amp;&quot; Tage&quot;" table:style-name="ce35">
            <text:p>0 Jahre und 200 Tage</text:p>
          </table:table-cell>
          <table:table-cell office:value-type="float" office:value="200" table:formula="of:=DAYS([.E180];[.D180])" table:style-name="ce3">
            <text:p>200</text:p>
          </table:table-cell>
          <table:table-cell table:number-columns-repeated="16377"/>
        </table:table-row>
        <table:table-row table:style-name="ro6">
          <table:table-cell office:value-type="float" office:value="80" table:style-name="ce14">
            <text:p>80</text:p>
          </table:table-cell>
          <table:table-cell office:value-type="string" table:style-name="ce17">
            <text:p>15.06.1729</text:p>
          </table:table-cell>
          <table:table-cell office:value-type="string" table:style-name="ce33">
            <text:p>01.01.1730</text:p>
          </table:table-cell>
          <table:table-cell office:value-type="date" office:date-value="2129-06-15T00:00:00" table:style-name="ce34">
            <text:p>15.06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00 Tage" table:formula="of:=DATEDIF([.D181];[.E181];&quot;y&quot;)&amp;&quot; Jahre und &quot;&amp;DATEDIF([.D181];[.E181];&quot;yd&quot;)&amp;&quot; Tage&quot;" table:style-name="ce35">
            <text:p>0 Jahre und 200 Tage</text:p>
          </table:table-cell>
          <table:table-cell office:value-type="float" office:value="200" table:formula="of:=DAYS([.E181];[.D181])" table:style-name="ce3">
            <text:p>200</text:p>
          </table:table-cell>
          <table:table-cell table:number-columns-repeated="16377"/>
        </table:table-row>
        <table:table-row table:style-name="ro6">
          <table:table-cell office:value-type="float" office:value="81" table:style-name="ce14">
            <text:p>81</text:p>
          </table:table-cell>
          <table:table-cell office:value-type="string" table:style-name="ce17">
            <text:p>15.06.1729</text:p>
          </table:table-cell>
          <table:table-cell office:value-type="string" table:style-name="ce33">
            <text:p>01.01.1730</text:p>
          </table:table-cell>
          <table:table-cell office:value-type="date" office:date-value="2129-06-15T00:00:00" table:style-name="ce34">
            <text:p>15.06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00 Tage" table:formula="of:=DATEDIF([.D182];[.E182];&quot;y&quot;)&amp;&quot; Jahre und &quot;&amp;DATEDIF([.D182];[.E182];&quot;yd&quot;)&amp;&quot; Tage&quot;" table:style-name="ce35">
            <text:p>0 Jahre und 200 Tage</text:p>
          </table:table-cell>
          <table:table-cell office:value-type="float" office:value="200" table:formula="of:=DAYS([.E182];[.D182])" table:style-name="ce3">
            <text:p>200</text:p>
          </table:table-cell>
          <table:table-cell table:number-columns-repeated="16377"/>
        </table:table-row>
        <table:table-row table:style-name="ro6">
          <table:table-cell office:value-type="float" office:value="82" table:style-name="ce14">
            <text:p>82</text:p>
          </table:table-cell>
          <table:table-cell office:value-type="string" table:style-name="ce17">
            <text:p>15.06.1729</text:p>
          </table:table-cell>
          <table:table-cell office:value-type="string" table:style-name="ce33">
            <text:p>01.01.1730</text:p>
          </table:table-cell>
          <table:table-cell office:value-type="date" office:date-value="2129-06-15T00:00:00" table:style-name="ce34">
            <text:p>15.06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00 Tage" table:formula="of:=DATEDIF([.D183];[.E183];&quot;y&quot;)&amp;&quot; Jahre und &quot;&amp;DATEDIF([.D183];[.E183];&quot;yd&quot;)&amp;&quot; Tage&quot;" table:style-name="ce35">
            <text:p>0 Jahre und 200 Tage</text:p>
          </table:table-cell>
          <table:table-cell office:value-type="float" office:value="200" table:formula="of:=DAYS([.E183];[.D183])" table:style-name="ce3">
            <text:p>200</text:p>
          </table:table-cell>
          <table:table-cell table:number-columns-repeated="16377"/>
        </table:table-row>
        <table:table-row table:style-name="ro6">
          <table:table-cell office:value-type="float" office:value="195" table:style-name="ce14">
            <text:p>195</text:p>
          </table:table-cell>
          <table:table-cell office:value-type="string" table:style-name="ce17">
            <text:p>15.06.1729</text:p>
          </table:table-cell>
          <table:table-cell office:value-type="string" table:style-name="ce33">
            <text:p>01.01.1730</text:p>
          </table:table-cell>
          <table:table-cell office:value-type="date" office:date-value="2129-06-15T00:00:00" table:style-name="ce34">
            <text:p>15.06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200 Tage" table:formula="of:=DATEDIF([.D184];[.E184];&quot;y&quot;)&amp;&quot; Jahre und &quot;&amp;DATEDIF([.D184];[.E184];&quot;yd&quot;)&amp;&quot; Tage&quot;" table:style-name="ce35">
            <text:p>0 Jahre und 200 Tage</text:p>
          </table:table-cell>
          <table:table-cell office:value-type="float" office:value="200" table:formula="of:=DAYS([.E184];[.D184])" table:style-name="ce3">
            <text:p>200</text:p>
          </table:table-cell>
          <table:table-cell table:number-columns-repeated="16377"/>
        </table:table-row>
        <table:table-row table:style-name="ro6">
          <table:table-cell office:value-type="float" office:value="83" table:style-name="ce14">
            <text:p>83</text:p>
          </table:table-cell>
          <table:table-cell office:value-type="string" table:style-name="ce17">
            <text:p>06.08.1729</text:p>
          </table:table-cell>
          <table:table-cell office:value-type="string" table:style-name="ce33">
            <text:p>01.01.1730</text:p>
          </table:table-cell>
          <table:table-cell office:value-type="date" office:date-value="2129-08-06T00:00:00" table:style-name="ce34">
            <text:p>06.08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148 Tage" table:formula="of:=DATEDIF([.D185];[.E185];&quot;y&quot;)&amp;&quot; Jahre und &quot;&amp;DATEDIF([.D185];[.E185];&quot;yd&quot;)&amp;&quot; Tage&quot;" table:style-name="ce35">
            <text:p>0 Jahre und 148 Tage</text:p>
          </table:table-cell>
          <table:table-cell office:value-type="float" office:value="148" table:formula="of:=DAYS([.E185];[.D185])" table:style-name="ce3">
            <text:p>148</text:p>
          </table:table-cell>
          <table:table-cell table:number-columns-repeated="16377"/>
        </table:table-row>
        <table:table-row table:style-name="ro6">
          <table:table-cell office:value-type="float" office:value="84" table:style-name="ce14">
            <text:p>84</text:p>
          </table:table-cell>
          <table:table-cell office:value-type="string" table:style-name="ce17">
            <text:p>06.08.1729</text:p>
          </table:table-cell>
          <table:table-cell office:value-type="string" table:style-name="ce33">
            <text:p>01.01.1730</text:p>
          </table:table-cell>
          <table:table-cell office:value-type="date" office:date-value="2129-08-06T00:00:00" table:style-name="ce34">
            <text:p>06.08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148 Tage" table:formula="of:=DATEDIF([.D186];[.E186];&quot;y&quot;)&amp;&quot; Jahre und &quot;&amp;DATEDIF([.D186];[.E186];&quot;yd&quot;)&amp;&quot; Tage&quot;" table:style-name="ce35">
            <text:p>0 Jahre und 148 Tage</text:p>
          </table:table-cell>
          <table:table-cell office:value-type="float" office:value="148" table:formula="of:=DAYS([.E186];[.D186])" table:style-name="ce3">
            <text:p>148</text:p>
          </table:table-cell>
          <table:table-cell table:number-columns-repeated="16377"/>
        </table:table-row>
        <table:table-row table:style-name="ro6">
          <table:table-cell office:value-type="float" office:value="140" table:style-name="ce14">
            <text:p>140</text:p>
          </table:table-cell>
          <table:table-cell office:value-type="string" table:style-name="ce17">
            <text:p>20.08.1729</text:p>
          </table:table-cell>
          <table:table-cell office:value-type="string" table:style-name="ce33">
            <text:p>01.01.1730</text:p>
          </table:table-cell>
          <table:table-cell office:value-type="date" office:date-value="2129-08-20T00:00:00" table:style-name="ce34">
            <text:p>20.08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134 Tage" table:formula="of:=DATEDIF([.D187];[.E187];&quot;y&quot;)&amp;&quot; Jahre und &quot;&amp;DATEDIF([.D187];[.E187];&quot;yd&quot;)&amp;&quot; Tage&quot;" table:style-name="ce35">
            <text:p>0 Jahre und 134 Tage</text:p>
          </table:table-cell>
          <table:table-cell office:value-type="float" office:value="134" table:formula="of:=DAYS([.E187];[.D187])" table:style-name="ce3">
            <text:p>134</text:p>
          </table:table-cell>
          <table:table-cell table:number-columns-repeated="16377"/>
        </table:table-row>
        <table:table-row table:style-name="ro6">
          <table:table-cell office:value-type="float" office:value="112" table:style-name="ce14">
            <text:p>112</text:p>
          </table:table-cell>
          <table:table-cell office:value-type="string" table:style-name="ce17">
            <text:p>02.09.1729</text:p>
          </table:table-cell>
          <table:table-cell office:value-type="string" table:style-name="ce33">
            <text:p>01.01.1730</text:p>
          </table:table-cell>
          <table:table-cell office:value-type="date" office:date-value="2129-09-02T00:00:00" table:style-name="ce34">
            <text:p>02.09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121 Tage" table:formula="of:=DATEDIF([.D188];[.E188];&quot;y&quot;)&amp;&quot; Jahre und &quot;&amp;DATEDIF([.D188];[.E188];&quot;yd&quot;)&amp;&quot; Tage&quot;" table:style-name="ce35">
            <text:p>0 Jahre und 121 Tage</text:p>
          </table:table-cell>
          <table:table-cell office:value-type="float" office:value="121" table:formula="of:=DAYS([.E188];[.D188])" table:style-name="ce3">
            <text:p>121</text:p>
          </table:table-cell>
          <table:table-cell table:number-columns-repeated="16377"/>
        </table:table-row>
        <table:table-row table:style-name="ro6">
          <table:table-cell office:value-type="float" office:value="114" table:style-name="ce14">
            <text:p>114</text:p>
          </table:table-cell>
          <table:table-cell office:value-type="string" table:style-name="ce17">
            <text:p>02.09.1729</text:p>
          </table:table-cell>
          <table:table-cell office:value-type="string" table:style-name="ce33">
            <text:p>01.01.1730</text:p>
          </table:table-cell>
          <table:table-cell office:value-type="date" office:date-value="2129-09-02T00:00:00" table:style-name="ce34">
            <text:p>02.09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121 Tage" table:formula="of:=DATEDIF([.D189];[.E189];&quot;y&quot;)&amp;&quot; Jahre und &quot;&amp;DATEDIF([.D189];[.E189];&quot;yd&quot;)&amp;&quot; Tage&quot;" table:style-name="ce35">
            <text:p>0 Jahre und 121 Tage</text:p>
          </table:table-cell>
          <table:table-cell office:value-type="float" office:value="121" table:formula="of:=DAYS([.E189];[.D189])" table:style-name="ce3">
            <text:p>121</text:p>
          </table:table-cell>
          <table:table-cell table:number-columns-repeated="16377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7">
            <text:p>18.09.1729</text:p>
          </table:table-cell>
          <table:table-cell office:value-type="string" table:style-name="ce33">
            <text:p>01.01.1730</text:p>
          </table:table-cell>
          <table:table-cell office:value-type="date" office:date-value="2129-09-18T00:00:00" table:style-name="ce34">
            <text:p>18.09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105 Tage" table:formula="of:=DATEDIF([.D190];[.E190];&quot;y&quot;)&amp;&quot; Jahre und &quot;&amp;DATEDIF([.D190];[.E190];&quot;yd&quot;)&amp;&quot; Tage&quot;" table:style-name="ce35">
            <text:p>0 Jahre und 105 Tage</text:p>
          </table:table-cell>
          <table:table-cell office:value-type="float" office:value="105" table:formula="of:=DAYS([.E190];[.D190])" table:style-name="ce3">
            <text:p>105</text:p>
          </table:table-cell>
          <table:table-cell table:number-columns-repeated="16377"/>
        </table:table-row>
        <table:table-row table:style-name="ro6">
          <table:table-cell office:value-type="float" office:value="86" table:style-name="ce14">
            <text:p>86</text:p>
          </table:table-cell>
          <table:table-cell office:value-type="string" table:style-name="ce17">
            <text:p>18.09.1729</text:p>
          </table:table-cell>
          <table:table-cell office:value-type="string" table:style-name="ce33">
            <text:p>01.01.1730</text:p>
          </table:table-cell>
          <table:table-cell office:value-type="date" office:date-value="2129-09-18T00:00:00" table:style-name="ce34">
            <text:p>18.09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105 Tage" table:formula="of:=DATEDIF([.D191];[.E191];&quot;y&quot;)&amp;&quot; Jahre und &quot;&amp;DATEDIF([.D191];[.E191];&quot;yd&quot;)&amp;&quot; Tage&quot;" table:style-name="ce35">
            <text:p>0 Jahre und 105 Tage</text:p>
          </table:table-cell>
          <table:table-cell office:value-type="float" office:value="105" table:formula="of:=DAYS([.E191];[.D191])" table:style-name="ce3">
            <text:p>105</text:p>
          </table:table-cell>
          <table:table-cell table:number-columns-repeated="16377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17">
            <text:p>01.10.1729</text:p>
          </table:table-cell>
          <table:table-cell office:value-type="string" table:style-name="ce33">
            <text:p>01.01.1730</text:p>
          </table:table-cell>
          <table:table-cell office:value-type="date" office:date-value="2129-10-01T00:00:00" table:style-name="ce34">
            <text:p>01.10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92 Tage" table:formula="of:=DATEDIF([.D192];[.E192];&quot;y&quot;)&amp;&quot; Jahre und &quot;&amp;DATEDIF([.D192];[.E192];&quot;yd&quot;)&amp;&quot; Tage&quot;" table:style-name="ce35">
            <text:p>0 Jahre und 92 Tage</text:p>
          </table:table-cell>
          <table:table-cell office:value-type="float" office:value="92" table:formula="of:=DAYS([.E192];[.D192])" table:style-name="ce3">
            <text:p>92</text:p>
          </table:table-cell>
          <table:table-cell table:number-columns-repeated="16377"/>
        </table:table-row>
        <table:table-row table:style-name="ro6">
          <table:table-cell office:value-type="float" office:value="196" table:style-name="ce14">
            <text:p>196</text:p>
          </table:table-cell>
          <table:table-cell office:value-type="string" table:style-name="ce17">
            <text:p>24.11.1729</text:p>
          </table:table-cell>
          <table:table-cell office:value-type="string" table:style-name="ce33">
            <text:p>01.01.1730</text:p>
          </table:table-cell>
          <table:table-cell office:value-type="date" office:date-value="2129-11-24T00:00:00" table:style-name="ce34">
            <text:p>24.11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38 Tage" table:formula="of:=DATEDIF([.D193];[.E193];&quot;y&quot;)&amp;&quot; Jahre und &quot;&amp;DATEDIF([.D193];[.E193];&quot;yd&quot;)&amp;&quot; Tage&quot;" table:style-name="ce35">
            <text:p>0 Jahre und 38 Tage</text:p>
          </table:table-cell>
          <table:table-cell office:value-type="float" office:value="38" table:formula="of:=DAYS([.E193];[.D193])" table:style-name="ce3">
            <text:p>38</text:p>
          </table:table-cell>
          <table:table-cell table:number-columns-repeated="16377"/>
        </table:table-row>
        <table:table-row table:style-name="ro6">
          <table:table-cell office:value-type="float" office:value="85" table:style-name="ce14">
            <text:p>85</text:p>
          </table:table-cell>
          <table:table-cell office:value-type="string" table:style-name="ce17">
            <text:p>26.12.1729</text:p>
          </table:table-cell>
          <table:table-cell office:value-type="string" table:style-name="ce33">
            <text:p>01.01.1730</text:p>
          </table:table-cell>
          <table:table-cell office:value-type="date" office:date-value="2129-12-26T00:00:00" table:style-name="ce34">
            <text:p>26.12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6 Tage" table:formula="of:=DATEDIF([.D194];[.E194];&quot;y&quot;)&amp;&quot; Jahre und &quot;&amp;DATEDIF([.D194];[.E194];&quot;yd&quot;)&amp;&quot; Tage&quot;" table:style-name="ce35">
            <text:p>0 Jahre und 6 Tage</text:p>
          </table:table-cell>
          <table:table-cell office:value-type="float" office:value="6" table:formula="of:=DAYS([.E194];[.D194])" table:style-name="ce3">
            <text:p>6</text:p>
          </table:table-cell>
          <table:table-cell table:number-columns-repeated="16377"/>
        </table:table-row>
        <table:table-row table:style-name="ro6">
          <table:table-cell office:value-type="float" office:value="167" table:style-name="ce14">
            <text:p>167</text:p>
          </table:table-cell>
          <table:table-cell office:value-type="string" table:style-name="ce17">
            <text:p>26.12.1729</text:p>
          </table:table-cell>
          <table:table-cell office:value-type="string" table:style-name="ce33">
            <text:p>01.01.1730</text:p>
          </table:table-cell>
          <table:table-cell office:value-type="date" office:date-value="2129-12-26T00:00:00" table:style-name="ce34">
            <text:p>26.12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6 Tage" table:formula="of:=DATEDIF([.D195];[.E195];&quot;y&quot;)&amp;&quot; Jahre und &quot;&amp;DATEDIF([.D195];[.E195];&quot;yd&quot;)&amp;&quot; Tage&quot;" table:style-name="ce35">
            <text:p>0 Jahre und 6 Tage</text:p>
          </table:table-cell>
          <table:table-cell office:value-type="float" office:value="6" table:formula="of:=DAYS([.E195];[.D195])" table:style-name="ce3">
            <text:p>6</text:p>
          </table:table-cell>
          <table:table-cell table:number-columns-repeated="16377"/>
        </table:table-row>
        <table:table-row table:style-name="ro6">
          <table:table-cell office:value-type="float" office:value="197" table:style-name="ce14">
            <text:p>197</text:p>
          </table:table-cell>
          <table:table-cell office:value-type="string" table:style-name="ce17">
            <text:p>26.12.1729</text:p>
          </table:table-cell>
          <table:table-cell office:value-type="string" table:style-name="ce33">
            <text:p>01.01.1730</text:p>
          </table:table-cell>
          <table:table-cell office:value-type="date" office:date-value="2129-12-26T00:00:00" table:style-name="ce34">
            <text:p>26.12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6 Tage" table:formula="of:=DATEDIF([.D196];[.E196];&quot;y&quot;)&amp;&quot; Jahre und &quot;&amp;DATEDIF([.D196];[.E196];&quot;yd&quot;)&amp;&quot; Tage&quot;" table:style-name="ce35">
            <text:p>0 Jahre und 6 Tage</text:p>
          </table:table-cell>
          <table:table-cell office:value-type="float" office:value="6" table:formula="of:=DAYS([.E196];[.D196])" table:style-name="ce3">
            <text:p>6</text:p>
          </table:table-cell>
          <table:table-cell table:number-columns-repeated="16377"/>
        </table:table-row>
        <table:table-row table:style-name="ro6">
          <table:table-cell office:value-type="float" office:value="198" table:style-name="ce14">
            <text:p>198</text:p>
          </table:table-cell>
          <table:table-cell office:value-type="string" table:style-name="ce17">
            <text:p>26.12.1729</text:p>
          </table:table-cell>
          <table:table-cell office:value-type="string" table:style-name="ce33">
            <text:p>01.01.1730</text:p>
          </table:table-cell>
          <table:table-cell office:value-type="date" office:date-value="2129-12-26T00:00:00" table:style-name="ce34">
            <text:p>26.12.2129</text:p>
          </table:table-cell>
          <table:table-cell office:value-type="date" office:date-value="2130-01-01T00:00:00" table:style-name="ce34">
            <text:p>01.01.2130</text:p>
          </table:table-cell>
          <table:table-cell office:value-type="string" office:string-value="0 Jahre und 6 Tage" table:formula="of:=DATEDIF([.D197];[.E197];&quot;y&quot;)&amp;&quot; Jahre und &quot;&amp;DATEDIF([.D197];[.E197];&quot;yd&quot;)&amp;&quot; Tage&quot;" table:style-name="ce35">
            <text:p>0 Jahre und 6 Tage</text:p>
          </table:table-cell>
          <table:table-cell office:value-type="float" office:value="6" table:formula="of:=DAYS([.E197];[.D197])" table:style-name="ce3">
            <text:p>6</text:p>
          </table:table-cell>
          <table:table-cell table:number-columns-repeated="16377"/>
        </table:table-row>
        <table:table-row table:number-rows-repeated="1048379" table:style-name="ro2">
          <table:table-cell table:number-columns-repeated="16384"/>
        </table:table-row>
      </table:table>
      <table:table table:name="Schuldenbeziehungen" table:style-name="ta2">
        <table:table-column table:style-name="co1" table:default-cell-style-name="ce1"/>
        <table:table-column table:style-name="co14" table:number-columns-repeated="6" table:default-cell-style-name="ce1"/>
        <table:table-column table:style-name="co38" table:number-columns-repeated="3" table:default-cell-style-name="ce1"/>
        <table:table-column table:style-name="co39" table:default-cell-style-name="ce1"/>
        <table:table-column table:style-name="co7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29" table:default-cell-style-name="ce1"/>
        <table:table-column table:style-name="co40" table:default-cell-style-name="ce3"/>
        <table:table-column table:style-name="co13" table:number-columns-repeated="16367" table:default-cell-style-name="ce1"/>
        <table:table-row table:style-name="ro1">
          <table:table-cell office:value-type="string" table:style-name="ce8">
            <text:p>37 Militär</text:p>
          </table:table-cell>
          <table:table-cell table:number-columns-repeated="15" table:style-name="ce1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style-name="ce8">
            <text:p>37.02 Gardekompanie von Johann Heinrich Anton von Salis-Zizers (1711–1770) in Frankreich (David Accola, Philippe Rogger)</text:p>
          </table:table-cell>
          <table:table-cell table:number-columns-repeated="15" table:style-name="ce1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style-name="ce8">
            <text:p>37.02.08 Schuldenbeziehungen</text:p>
          </table:table-cell>
          <table:table-cell table:number-columns-repeated="15" table:style-name="ce1"/>
          <table:table-cell table:style-name="ce3"/>
          <table:table-cell table:number-columns-repeated="16367" table:style-name="ce1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5">
          <table:table-cell office:value-type="string" table:style-name="ce9">
            <text:p>Nr.</text:p>
          </table:table-cell>
          <table:table-cell office:value-type="string" table:style-name="ce9">
            <text:p>Schulden Sp1: Pfund</text:p>
          </table:table-cell>
          <table:table-cell office:value-type="string" table:style-name="ce9">
            <text:p>Schulden Sp2: Schilling</text:p>
          </table:table-cell>
          <table:table-cell office:value-type="string" table:style-name="ce9">
            <text:p>Schulden Sp3: Pfennig</text:p>
          </table:table-cell>
          <table:table-cell office:value-type="string" table:style-name="ce9">
            <text:p>Resten Sp1: Pfund</text:p>
          </table:table-cell>
          <table:table-cell office:value-type="string" table:style-name="ce9">
            <text:p>Resten Sp2: Schilling</text:p>
          </table:table-cell>
          <table:table-cell office:value-type="string" table:style-name="ce9">
            <text:p>Resten Sp3: Pfennig</text:p>
          </table:table-cell>
          <table:table-cell office:value-type="string" table:style-name="ce11">
            <text:p>Zwischentotal Schulden Sp1: Pfund</text:p>
          </table:table-cell>
          <table:table-cell office:value-type="string" table:style-name="ce11">
            <text:p>Zwischentotal Schulden Sp2: Schilling</text:p>
          </table:table-cell>
          <table:table-cell office:value-type="string" table:style-name="ce11">
            <text:p>Zwischentotal Schulden Sp3: Pfennig<text:s text:c="2"/></text:p>
          </table:table-cell>
          <table:table-cell office:value-type="string" table:style-name="ce11">
            <text:p>Zwischentotal Resten Sp1: Pfund</text:p>
          </table:table-cell>
          <table:table-cell office:value-type="string" table:style-name="ce11">
            <text:p>Zwischentotal Resten Sp2: Schilling</text:p>
          </table:table-cell>
          <table:table-cell office:value-type="string" table:style-name="ce11">
            <text:p>Zwischentotal Resten Sp3: Pfennig</text:p>
          </table:table-cell>
          <table:table-cell table:number-columns-repeated="16371" table:style-name="ce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4" table:style-name="ce16"/>
          <table:table-cell table:style-name="ce3"/>
          <table:table-cell table:style-name="ce18"/>
          <table:table-cell table:number-columns-repeated="4" table:style-name="ce19"/>
          <table:table-cell table:number-columns-repeated="2" table:style-name="ce3"/>
          <table:table-cell office:value-type="string" table:style-name="ce24">
            <text:p>Schuldner des Hauptmanns</text:p>
          </table:table-cell>
          <table:table-cell office:value-type="float" office:value="151" table:style-name="ce24">
            <text:p>151</text:p>
          </table:table-cell>
          <table:table-cell office:value-type="string" table:style-name="ce24">
            <text:p>n=181</text:p>
          </table:table-cell>
          <table:table-cell table:number-columns-repeated="4" table:style-name="ce24"/>
          <table:table-cell table:number-columns-repeated="16362" table:style-name="ce3"/>
        </table:table-row>
        <table:table-row table:style-name="ro2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number-columns-repeated="8" table:style-name="ce3"/>
          <table:table-cell office:value-type="string" table:style-name="ce24">
            <text:p>Gläubiger des Hauptmanns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Keine Schuldenbeziehungen: 17 Kompanieangehörige</text:p>
          </table:table-cell>
          <table:table-cell table:number-columns-repeated="4" table:style-name="ce24"/>
          <table:table-cell table:number-columns-repeated="16362" table:style-name="ce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279" table:style-name="ce16">
            <text:p>279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style-name="ce3"/>
          <table:table-cell table:style-name="ce18"/>
          <table:table-cell table:number-columns-repeated="6" table:style-name="ce3"/>
          <table:table-cell office:value-type="string" table:style-name="ce24">
            <text:p>Schulden total</text:p>
          </table:table-cell>
          <table:table-cell office:value-type="string" table:style-name="ce24">
            <text:p>17012 Pfund 5 Schilling <text:s/>7 Pfennig</text:p>
          </table:table-cell>
          <table:table-cell table:number-columns-repeated="5" table:style-name="ce24"/>
          <table:table-cell table:number-columns-repeated="16362" table:style-name="ce3"/>
        </table:table-row>
        <table:table-row table:style-name="ro2">
          <table:table-cell office:value-type="float" office:value="4" table:style-name="ce14">
            <text:p>4</text:p>
          </table:table-cell>
          <table:table-cell table:number-columns-repeated="3" table:style-name="ce16"/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style-name="ce16"/>
          <table:table-cell table:number-columns-repeated="8" table:style-name="ce3"/>
          <table:table-cell office:value-type="string" table:style-name="ce24">
            <text:p>Guthaben total</text:p>
          </table:table-cell>
          <table:table-cell office:value-type="string" table:style-name="ce24">
            <text:p>1865 Pfund 3 Schilling 4 Pfennig<text:s/></text:p>
          </table:table-cell>
          <table:table-cell table:number-columns-repeated="5" table:style-name="ce24"/>
          <table:table-cell table:number-columns-repeated="16362" table:style-name="ce3"/>
        </table:table-row>
        <table:table-row table:style-name="ro2">
          <table:table-cell office:value-type="float" office:value="5" table:style-name="ce14">
            <text:p>5</text:p>
          </table:table-cell>
          <table:table-cell table:number-columns-repeated="3" table:style-name="ce16"/>
          <table:table-cell office:value-type="float" office:value="74" table:style-name="ce16">
            <text:p>7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8" table:style-name="ce3"/>
          <table:table-cell office:value-type="string" table:style-name="ce24">
            <text:p>Höchste Verschuldung</text:p>
          </table:table-cell>
          <table:table-cell office:value-type="string" table:style-name="ce24">
            <text:p>935 Pfund 11 Schilling 7 Pfennig</text:p>
          </table:table-cell>
          <table:table-cell table:number-columns-repeated="5" table:style-name="ce24"/>
          <table:table-cell table:number-columns-repeated="16362" table:style-name="ce3"/>
        </table:table-row>
        <table:table-row table:style-name="ro2">
          <table:table-cell office:value-type="float" office:value="6" table:style-name="ce14">
            <text:p>6</text:p>
          </table:table-cell>
          <table:table-cell table:number-columns-repeated="3" table:style-name="ce16"/>
          <table:table-cell office:value-type="float" office:value="294" table:style-name="ce16">
            <text:p>294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8" table:style-name="ce3"/>
          <table:table-cell office:value-type="string" table:style-name="ce24">
            <text:p>Höchstes Guthaben</text:p>
          </table:table-cell>
          <table:table-cell office:value-type="string" table:style-name="ce24">
            <text:p>498 Pfund</text:p>
          </table:table-cell>
          <table:table-cell table:number-columns-repeated="5" table:style-name="ce24"/>
          <table:table-cell table:number-columns-repeated="16362" table:style-name="ce3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75" table:style-name="ce16">
            <text:p>75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8" table:style-name="ce14">
            <text:p>8</text:p>
          </table:table-cell>
          <table:table-cell table:number-columns-repeated="3" table:style-name="ce16"/>
          <table:table-cell office:value-type="float" office:value="477" table:style-name="ce16">
            <text:p>477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number-columns-repeated="16377" table:style-name="ce3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691" table:style-name="ce16">
            <text:p>69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461" table:style-name="ce16">
            <text:p>461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float" office:value="721" table:style-name="ce16">
            <text:p>721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2" table:style-name="ce14">
            <text:p>12</text:p>
          </table:table-cell>
          <table:table-cell table:number-columns-repeated="3" table:style-name="ce16"/>
          <table:table-cell office:value-type="float" office:value="498" table:style-name="ce16">
            <text:p>498</text:p>
          </table:table-cell>
          <table:table-cell table:number-columns-repeated="2" table:style-name="ce16"/>
          <table:table-cell table:number-columns-repeated="16377" table:style-name="ce3"/>
        </table:table-row>
        <table:table-row table:style-name="ro2">
          <table:table-cell office:value-type="float" office:value="13" table:style-name="ce14">
            <text:p>13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179" table:style-name="ce16">
            <text:p>179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86" table:style-name="ce16">
            <text:p>86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float" office:value="193" table:style-name="ce16">
            <text:p>19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float" office:value="935" table:style-name="ce16">
            <text:p>93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314" table:style-name="ce16">
            <text:p>314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71" table:style-name="ce16">
            <text:p>71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21" table:style-name="ce14">
            <text:p>21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22" table:style-name="ce14">
            <text:p>22</text:p>
          </table:table-cell>
          <table:table-cell table:number-columns-repeated="3" table:style-name="ce16"/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3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3" table:style-name="ce16">
            <text:p>3</text:p>
          </table:table-cell>
          <table:table-cell table:number-columns-repeated="5" table:style-name="ce16"/>
          <table:table-cell table:number-columns-repeated="16377" table:style-name="ce3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94" table:style-name="ce16">
            <text:p>194</text:p>
          </table:table-cell>
          <table:table-cell office:value-type="float" office:value="13" table:style-name="ce16">
            <text:p>13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93" table:style-name="ce16">
            <text:p>93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86" table:style-name="ce16">
            <text:p>8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95" table:style-name="ce16">
            <text:p>95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office:value-type="float" office:value="4537" table:style-name="ce3">
            <text:p>45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73" table:style-name="ce3">
            <text:p>1373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1" table:style-name="ce3"/>
        </table:table-row>
        <table:table-row table:style-name="ro2">
          <table:table-cell office:value-type="float" office:value="28" table:style-name="ce14">
            <text:p>28</text:p>
          </table:table-cell>
          <table:table-cell table:number-columns-repeated="3" table:style-name="ce16"/>
          <table:table-cell office:value-type="float" office:value="98" table:style-name="ce16">
            <text:p>98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63" table:style-name="ce16">
            <text:p>16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43" table:style-name="ce16">
            <text:p>4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31" table:style-name="ce14">
            <text:p>31</text:p>
          </table:table-cell>
          <table:table-cell table:number-columns-repeated="3" table:style-name="ce16"/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39" table:style-name="ce16">
            <text:p>139</text:p>
          </table:table-cell>
          <table:table-cell office:value-type="float" office:value="8" table:style-name="ce16">
            <text:p>8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257" table:style-name="ce16">
            <text:p>25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218" table:style-name="ce16">
            <text:p>21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225" table:style-name="ce16">
            <text:p>225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2" table:style-name="ce16">
            <text:p>10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37" table:style-name="ce14">
            <text:p>37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64" table:style-name="ce16">
            <text:p>6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37" table:style-name="ce16">
            <text:p>13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33" table:style-name="ce16">
            <text:p>33</text:p>
          </table:table-cell>
          <table:table-cell table:number-columns-repeated="5" table:style-name="ce16"/>
          <table:table-cell table:number-columns-repeated="16377" table:style-name="ce3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65" table:style-name="ce16">
            <text:p>6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42" table:style-name="ce14">
            <text:p>42</text:p>
          </table:table-cell>
          <table:table-cell table:number-columns-repeated="3" table:style-name="ce16"/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320" table:style-name="ce16">
            <text:p>320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50" table:style-name="ce16">
            <text:p>50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47" table:style-name="ce14">
            <text:p>47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101" table:style-name="ce16">
            <text:p>10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50" table:style-name="ce14">
            <text:p>50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51" table:style-name="ce14">
            <text:p>51</text:p>
          </table:table-cell>
          <table:table-cell table:number-columns-repeated="3" table:style-name="ce16"/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float" office:value="52" table:style-name="ce14">
            <text:p>52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53" table:style-name="ce14">
            <text:p>53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54" table:style-name="ce14">
            <text:p>54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55" table:style-name="ce14">
            <text:p>55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91" table:style-name="ce16">
            <text:p>91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170" table:style-name="ce16">
            <text:p>17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180" table:style-name="ce16">
            <text:p>18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103" table:style-name="ce16">
            <text:p>103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150" table:style-name="ce16">
            <text:p>15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238" table:style-name="ce16">
            <text:p>238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2998" table:style-name="ce3">
            <text:p>299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51" table:style-name="ce3">
            <text:p>151</text:p>
          </table:table-cell>
          <table:table-cell office:value-type="float" office:value="18" table:style-name="ce3">
            <text:p>18</text:p>
          </table:table-cell>
          <table:table-cell table:number-columns-repeated="16372" table:style-name="ce3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271" table:style-name="ce16">
            <text:p>27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152" table:style-name="ce16">
            <text:p>152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148" table:style-name="ce16">
            <text:p>148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152" table:style-name="ce16">
            <text:p>152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68" table:style-name="ce14">
            <text:p>68</text:p>
          </table:table-cell>
          <table:table-cell table:number-columns-repeated="3" table:style-name="ce16"/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3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71" table:style-name="ce14">
            <text:p>71</text:p>
          </table:table-cell>
          <table:table-cell table:number-columns-repeated="3" table:style-name="ce16"/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3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45" table:style-name="ce16">
            <text:p>45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77" table:style-name="ce14">
            <text:p>77</text:p>
          </table:table-cell>
          <table:table-cell table:number-columns-repeated="3" table:style-name="ce16"/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24" table:style-name="ce16">
            <text:p>24</text:p>
          </table:table-cell>
          <table:table-cell table:number-columns-repeated="5" table:style-name="ce16"/>
          <table:table-cell table:number-columns-repeated="16377" table:style-name="ce3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299" table:style-name="ce16">
            <text:p>299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8" table:style-name="ce16">
            <text:p>58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83" table:style-name="ce14">
            <text:p>83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float" office:value="84" table:style-name="ce14">
            <text:p>84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85" table:style-name="ce14">
            <text:p>85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86" table:style-name="ce14">
            <text:p>86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67" table:style-name="ce16">
            <text:p>6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61" table:style-name="ce16">
            <text:p>61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90" table:style-name="ce16">
            <text:p>9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91" table:style-name="ce14">
            <text:p>91</text:p>
          </table:table-cell>
          <table:table-cell table:number-columns-repeated="3" table:style-name="ce16"/>
          <table:table-cell office:value-type="float" office:value="90" table:style-name="ce16">
            <text:p>9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3"/>
        </table:table-row>
        <table:table-row table:style-name="ro2">
          <table:table-cell office:value-type="float" office:value="92" table:style-name="ce14">
            <text:p>92</text:p>
          </table:table-cell>
          <table:table-cell table:number-columns-repeated="3" table:style-name="ce16"/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97" table:style-name="ce16">
            <text:p>19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94" table:style-name="ce14">
            <text:p>9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225" table:style-name="ce16">
            <text:p>22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181" table:style-name="ce16">
            <text:p>18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float" office:value="2225" table:style-name="ce3">
            <text:p>2225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65" table:style-name="ce3">
            <text:p>165</text:p>
          </table:table-cell>
          <table:table-cell office:value-type="float" office:value="13" table:style-name="ce3">
            <text:p>13</text:p>
          </table:table-cell>
          <table:table-cell table:number-columns-repeated="16372" table:style-name="ce3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371" table:style-name="ce16">
            <text:p>37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99" table:style-name="ce14">
            <text:p>99</text:p>
          </table:table-cell>
          <table:table-cell table:number-columns-repeated="3" table:style-name="ce16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3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02" table:style-name="ce14">
            <text:p>102</text:p>
          </table:table-cell>
          <table:table-cell table:number-columns-repeated="3"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3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float" office:value="56" table:style-name="ce16">
            <text:p>56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float" office:value="63" table:style-name="ce16">
            <text:p>63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97" table:style-name="ce16">
            <text:p>97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09" table:style-name="ce14">
            <text:p>109</text:p>
          </table:table-cell>
          <table:table-cell table:number-columns-repeated="3" table:style-name="ce16"/>
          <table:table-cell office:value-type="float" office:value="21" table:style-name="ce16">
            <text:p>21</text:p>
          </table:table-cell>
          <table:table-cell table:number-columns-repeated="2" table:style-name="ce16"/>
          <table:table-cell table:number-columns-repeated="16377" table:style-name="ce3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float" office:value="51" table:style-name="ce16">
            <text:p>5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float" office:value="117" table:style-name="ce16">
            <text:p>11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float" office:value="64" table:style-name="ce16">
            <text:p>6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float" office:value="398" table:style-name="ce16">
            <text:p>398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float" office:value="199" table:style-name="ce16">
            <text:p>199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18" table:style-name="ce14">
            <text:p>118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float" office:value="83" table:style-name="ce16">
            <text:p>83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20" table:style-name="ce14">
            <text:p>120</text:p>
          </table:table-cell>
          <table:table-cell table:number-columns-repeated="3" table:style-name="ce16"/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float" office:value="161" table:style-name="ce16">
            <text:p>161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float" office:value="120" table:style-name="ce16">
            <text:p>12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26" table:style-name="ce14">
            <text:p>126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float" office:value="83" table:style-name="ce16">
            <text:p>8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float" office:value="93" table:style-name="ce16">
            <text:p>9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office:value-type="float" office:value="2234" table:style-name="ce3">
            <text:p>2234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1" table:style-name="ce3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6">
            <text:p>14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float" office:value="38" table:style-name="ce16">
            <text:p>38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float" office:value="78" table:style-name="ce16">
            <text:p>78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float" office:value="23" table:style-name="ce16">
            <text:p>23</text:p>
          </table:table-cell>
          <table:table-cell table:number-columns-repeated="5" table:style-name="ce16"/>
          <table:table-cell table:number-columns-repeated="16377" table:style-name="ce3"/>
        </table:table-row>
        <table:table-row table:style-name="ro2">
          <table:table-cell office:value-type="float" office:value="135" table:style-name="ce14">
            <text:p>135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36" table:style-name="ce14">
            <text:p>136</text:p>
          </table:table-cell>
          <table:table-cell table:number-columns-repeated="3" table:style-name="ce16"/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float" office:value="41" table:style-name="ce16">
            <text:p>41</text:p>
          </table:table-cell>
          <table:table-cell office:value-type="float" office:value="19" table:style-name="ce16">
            <text:p>19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float" office:value="8" table:style-name="ce16">
            <text:p>8</text:p>
          </table:table-cell>
          <table:table-cell table:number-columns-repeated="5" table:style-name="ce16"/>
          <table:table-cell table:number-columns-repeated="16377" table:style-name="ce3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float" office:value="27" table:style-name="ce16">
            <text:p>27</text:p>
          </table:table-cell>
          <table:table-cell table:number-columns-repeated="5" table:style-name="ce16"/>
          <table:table-cell table:number-columns-repeated="16377" table:style-name="ce3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float" office:value="175" table:style-name="ce16">
            <text:p>17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float" office:value="251" table:style-name="ce16">
            <text:p>251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float" office:value="176" table:style-name="ce16">
            <text:p>176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float" office:value="137" table:style-name="ce16">
            <text:p>13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float" office:value="238" table:style-name="ce16">
            <text:p>238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float" office:value="260" table:style-name="ce16">
            <text:p>260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float" office:value="252" table:style-name="ce16">
            <text:p>252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float" office:value="284" table:style-name="ce16">
            <text:p>284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50" table:style-name="ce14">
            <text:p>15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3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float" office:value="150" table:style-name="ce16">
            <text:p>15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float" office:value="283" table:style-name="ce16">
            <text:p>28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float" office:value="69" table:style-name="ce16">
            <text:p>69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56" table:style-name="ce14">
            <text:p>156</text:p>
          </table:table-cell>
          <table:table-cell table:number-columns-repeated="3" table:style-name="ce16"/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3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float" office:value="94" table:style-name="ce16">
            <text:p>94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float" office:value="188" table:style-name="ce16">
            <text:p>188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59" table:style-name="ce14">
            <text:p>159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2932" table:style-name="ce16">
            <text:p>293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3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float" office:value="93" table:style-name="ce16">
            <text:p>93</text:p>
          </table:table-cell>
          <table:table-cell office:value-type="float" office:value="14" table:style-name="ce16">
            <text:p>14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63" table:style-name="ce14">
            <text:p>163</text:p>
          </table:table-cell>
          <table:table-cell table:number-columns-repeated="3" table:style-name="ce16"/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float" office:value="92" table:style-name="ce16">
            <text:p>92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67" table:style-name="ce14">
            <text:p>167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168" table:style-name="ce14">
            <text:p>168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169" table:style-name="ce14">
            <text:p>169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float" office:value="241" table:style-name="ce16">
            <text:p>241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float" office:value="90" table:style-name="ce16">
            <text:p>9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73" table:style-name="ce14">
            <text:p>173</text:p>
          </table:table-cell>
          <table:table-cell table:number-columns-repeated="3" table:style-name="ce16"/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float" office:value="48" table:style-name="ce16">
            <text:p>4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float" office:value="86" table:style-name="ce16">
            <text:p>86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float" office:value="107" table:style-name="ce16">
            <text:p>107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float" office:value="80" table:style-name="ce16">
            <text:p>8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float" office:value="141" table:style-name="ce16">
            <text:p>14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float" office:value="96" table:style-name="ce16">
            <text:p>96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83" table:style-name="ce14">
            <text:p>183</text:p>
          </table:table-cell>
          <table:table-cell table:number-columns-repeated="3" table:style-name="ce16"/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3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float" office:value="43" table:style-name="ce16">
            <text:p>43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float" office:value="81" table:style-name="ce16">
            <text:p>8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float" office:value="335" table:style-name="ce16">
            <text:p>335</text:p>
          </table:table-cell>
          <table:table-cell office:value-type="float" office:value="16" table:style-name="ce16">
            <text:p>16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88" table:style-name="ce14">
            <text:p>188</text:p>
          </table:table-cell>
          <table:table-cell table:number-columns-repeated="3" table:style-name="ce16"/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3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float" office:value="37" table:style-name="ce16">
            <text:p>37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793" table:style-name="ce3">
            <text:p>1793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1" table:style-name="ce3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float" office:value="47" table:style-name="ce16">
            <text:p>47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float" office:value="124" table:style-name="ce16">
            <text:p>12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float" office:value="79" table:style-name="ce16">
            <text:p>79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table:number-columns-repeated="16377" table:style-name="ce3"/>
        </table:table-row>
        <table:table-row table:style-name="ro2">
          <table:table-cell office:value-type="float" office:value="196" table:style-name="ce14">
            <text:p>19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float" office:value="197" table:style-name="ce14">
            <text:p>197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float" office:value="198" table:style-name="ce14">
            <text:p>198</text:p>
          </table:table-cell>
          <table:table-cell table:number-columns-repeated="6" table:style-name="ce16"/>
          <table:table-cell office:value-type="float" office:value="290" table:style-name="ce3">
            <text:p>29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2" table:style-name="ce3"/>
        </table:table-row>
        <table:table-row table:style-name="ro2">
          <table:table-cell table:style-name="ce14"/>
          <table:table-cell table:number-columns-repeated="4" table:style-name="ce16"/>
          <table:table-cell table:number-columns-repeated="2" table:style-name="ce30"/>
          <table:table-cell office:value-type="float" office:value="4537" table:style-name="ce28">
            <text:p>453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373" table:style-name="ce28">
            <text:p>1373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4" table:style-name="ce16"/>
          <table:table-cell table:number-columns-repeated="2" table:style-name="ce30"/>
          <table:table-cell office:value-type="float" office:value="2998" table:style-name="ce28">
            <text:p>2998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51" table:style-name="ce28">
            <text:p>151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4" table:style-name="ce16"/>
          <table:table-cell table:number-columns-repeated="2" table:style-name="ce30"/>
          <table:table-cell office:value-type="float" office:value="2225" table:style-name="ce28">
            <text:p>2225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65" table:style-name="ce28">
            <text:p>165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4" table:style-name="ce16"/>
          <table:table-cell table:number-columns-repeated="2" table:style-name="ce30"/>
          <table:table-cell office:value-type="float" office:value="2234" table:style-name="ce28">
            <text:p>2234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47" table:style-name="ce28">
            <text:p>4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4" table:style-name="ce16"/>
          <table:table-cell table:number-columns-repeated="2" table:style-name="ce30"/>
          <table:table-cell office:value-type="float" office:value="2932" table:style-name="ce28">
            <text:p>2932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4" table:style-name="ce16"/>
          <table:table-cell table:number-columns-repeated="2" table:style-name="ce30"/>
          <table:table-cell office:value-type="float" office:value="1793" table:style-name="ce29">
            <text:p>1793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62" table:style-name="ce29">
            <text:p>6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4" table:style-name="ce16"/>
          <table:table-cell table:number-columns-repeated="2" table:style-name="ce31"/>
          <table:table-cell office:value-type="float" office:value="17012" table:style-name="ce18">
            <text:p>170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865" table:style-name="ce18">
            <text:p>186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4" table:style-name="ce16"/>
          <table:table-cell table:number-columns-repeated="2" table:style-name="ce31"/>
          <table:table-cell office:value-type="float" office:value="1865" table:style-name="ce18">
            <text:p>186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3" table:style-name="ce18"/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4" table:style-name="ce16"/>
          <table:table-cell office:value-type="string" table:style-name="ce31">
            <text:p>La Comp[agni]e redoit</text:p>
          </table:table-cell>
          <table:table-cell table:style-name="ce31"/>
          <table:table-cell office:value-type="float" office:value="15147" table:style-name="ce18">
            <text:p>1514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8"/>
          <table:table-cell table:number-columns-repeated="16371" table:style-name="ce3"/>
        </table:table-row>
        <table:table-row table:number-rows-repeated="85" table:style-name="ro2">
          <table:table-cell table:number-columns-repeated="16384" table:style-name="ce3"/>
        </table:table-row>
        <table:table-row table:number-rows-repeated="1048279" table:style-name="ro2">
          <table:table-cell table:number-columns-repeated="16384"/>
        </table:table-row>
      </table:table>
      <table:table table:name="Nachweise" table:style-name="ta1">
        <table:table-column table:style-name="co41" table:default-cell-style-name="ce1"/>
        <table:table-column table:style-name="co13" table:number-columns-repeated="16383" table:default-cell-style-name="ce1"/>
        <table:table-row table:style-name="ro1">
          <table:table-cell office:value-type="string" table:style-name="ce8">
            <text:p>37 Militär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37.02 Gardekompanie von Johann Heinrich Anton von Salis-Zizers (1711–1770) in Frankreich (David Accola, Philippe Rogg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7">
            <text:p>Signatur: StAGR, D VI Z 17.2 (Außzug Der Mit Herr Johann Heinrich Anthoni Von Salis Habenden Königlichen Garden Compagnie Beschlossenen Rechnung Biß Auf den 1. Jenner Deß 1730. Jahrs)</text:p>
          </table:table-cell>
          <table:table-cell table:number-columns-repeated="16383" table:style-name="ce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Gardekompanie_Salis.A5:Gardekompanie_Salis.AC203" table:name="Tabelle142" table:display-filter-buttons="true"/>
        <table:database-range table:target-range-address="Herkunft.A5:Herkunft.D203" table:name="Tabelle1456" table:display-filter-buttons="true"/>
        <table:database-range table:target-range-address="Herkunft_GR.A5:Herkunft_GR.C120" table:name="Tabelle149" table:display-filter-buttons="true">
          <table:sort>
            <table:sort-by table:field-number="1"/>
          </table:sort>
        </table:database-range>
        <table:database-range table:target-range-address="Sold.A5:Sold.B203" table:name="Tabelle1410" table:display-filter-buttons="true">
          <table:sort>
            <table:sort-by table:field-number="1" table:order="descending"/>
          </table:sort>
        </table:database-range>
        <table:database-range table:target-range-address="Grösse.A5:Grösse.F195" table:name="Tabelle1411" table:display-filter-buttons="true">
          <table:sort>
            <table:sort-by table:field-number="5" table:order="descending"/>
          </table:sort>
        </table:database-range>
        <table:database-range table:target-range-address="Alter.A5:Alter.B196" table:name="Tabelle1412" table:display-filter-buttons="true">
          <table:sort>
            <table:sort-by table:field-number="1" table:order="descending"/>
          </table:sort>
        </table:database-range>
        <table:database-range table:target-range-address="Dienstzeit.A5:Dienstzeit.G197" table:name="Tabelle1413" table:display-filter-buttons="true">
          <table:sort>
            <table:sort-by table:field-number="6" table:order="descending"/>
          </table:sort>
        </table:database-range>
        <table:database-range table:target-range-address="Schuldenbeziehungen.A5:Schuldenbeziehungen.M212" table:name="Tabelle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decimal-places="1" number:min-integer-digits="1"/>
    </number:number-style>
    <number:date-style style:name="N38P0" number:language="de" number:country="CH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9:13:47Z</dc:date>
    <meta:editing-duration>PT0S</meta:editing-duration>
  </office:meta>
</office:document-meta>
</file>