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19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9">
            <text:p>37 Militär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9">
            <text:p>37.03 Erster Weltkrieg 1914–1918: Verteidigungsdispositiv der Schweizer Armee in Graubünden (David Accola, Philippe Rogger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Kategorie der Kartensignatur</text:p>
          </table:table-cell>
          <table:table-cell office:value-type="string" table:style-name="ce4">
            <text:p>Räumliche Verortung</text:p>
          </table:table-cell>
          <table:table-cell office:value-type="string" table:style-name="ce4">
            <text:p>Mittlere Koordinaten</text:p>
          </table:table-cell>
          <table:table-cell office:value-type="string" table:style-name="ce4">
            <text:p>Ausbaustand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griffsoption</text:p>
          </table:table-cell>
          <table:table-cell office:value-type="string" table:style-name="ce6">
            <text:p>Colico (Lago di Como) - Chiavenna -<text:s/></text:p>
            <text:p>Splügenpass - Thusis - Chur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">
            <text:p>Angriffsoption</text:p>
          </table:table-cell>
          <table:table-cell office:value-type="string" table:style-name="ce6">
            <text:p>Chiavenna - Malojapass - Silvaplana -<text:s/></text:p>
            <text:p>Zernez - Scuol - Martina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">
            <text:p>Angriffsoption</text:p>
          </table:table-cell>
          <table:table-cell office:value-type="string" table:style-name="ce6">
            <text:p>Livignio - Spöltal - Zernez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">
            <text:p>Angriffsoption</text:p>
          </table:table-cell>
          <table:table-cell office:value-type="string" table:style-name="ce6">
            <text:p>Livignio - Forcola di Livignio - Berninapss - Samedan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5">
            <text:p>Angriffsoption</text:p>
          </table:table-cell>
          <table:table-cell office:value-type="string" table:style-name="ce6">
            <text:p>Bormio - Pass Umbrail - Stilfserjoch - Prad<text:s/></text:p>
            <text:p>(Vinschgau) - Reschenpass - Nauders -<text:s/></text:p>
            <text:p>Inntal - Innsbruck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5">
            <text:p>Angriffsoption</text:p>
          </table:table-cell>
          <table:table-cell office:value-type="string" table:style-name="ce6">
            <text:p>Pass Umbrail - Sta. Maria - Glurns -Reschen - Inntal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5">
            <text:p>Angriffsoption</text:p>
          </table:table-cell>
          <table:table-cell office:value-type="string" table:style-name="ce6">
            <text:p>Silvaplana - Julierpass - Tiefencastel -</text:p>
            <text:p><text:s/>Lenzerheide - Chur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">
            <text:p>Angriffsoption</text:p>
          </table:table-cell>
          <table:table-cell office:value-type="string" table:style-name="ce5">
            <text:p>La Punt - Albulapass - Tiefencastel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">
            <text:p>Angriffsoption</text:p>
          </table:table-cell>
          <table:table-cell office:value-type="string" table:style-name="ce6">
            <text:p>Susch - Flüelapass - Davos - Wolfgang -<text:s/></text:p>
            <text:p>Prättigau - Landquart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">
            <text:p>Dritte Verteidigungsline</text:p>
          </table:table-cell>
          <table:table-cell office:value-type="string" table:style-name="ce6">
            <text:p>Schlappiner Joch - Klosters - Wolfgang -<text:s/></text:p>
            <text:p>Davos - Tiefencastel - Thusis - Versam</text:p>
          </table:table-cell>
          <table:table-cell office:value-type="string" table:style-name="ce5">
            <text:p>keine</text:p>
          </table:table-cell>
          <table:table-cell office:value-type="string" table:style-name="ce5">
            <text:p>geplant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Einsatzraum der Grenzbesetzungs-</text:p>
            <text:p>Bataillone</text:p>
          </table:table-cell>
          <table:table-cell office:value-type="string" table:style-name="ce6">
            <text:p>Rheinwald:<text:s/></text:p>
            <text:p>Splügenpass bis und mit Splügen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Einsatzraum der Grenzbesetzungs-</text:p>
            <text:p>Bataillone</text:p>
          </table:table-cell>
          <table:table-cell office:value-type="string" table:style-name="ce6">
            <text:p>Bergell:<text:s/></text:p>
            <text:p>Castasegna bis und mit Malojapass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Einsatzraum der Grenzbesetzungs-</text:p>
            <text:p>Bataillone</text:p>
          </table:table-cell>
          <table:table-cell office:value-type="string" table:style-name="ce6">
            <text:p>Val Poschiavo:<text:s/></text:p>
            <text:p>Campocologno bis Berninapass (exkl)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Einsatzraum der Grenzbesetzungs-</text:p>
            <text:p>Bataillone</text:p>
          </table:table-cell>
          <table:table-cell office:value-type="string" table:style-name="ce6">
            <text:p>Val Müstair:</text:p>
            <text:p>Pass Umbrail bis Sta. Maria VM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">
            <text:p>Italienischer Bereitstellungsraum</text:p>
          </table:table-cell>
          <table:table-cell office:value-type="string" table:style-name="ce6">
            <text:p>Oberes Ende Comersee bis und</text:p>
            <text:p>mit Tirano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">
            <text:p>Italienischer Bereitstellungsraum</text:p>
          </table:table-cell>
          <table:table-cell office:value-type="string" table:style-name="ce5">
            <text:p>Bormio bis und mit Livignio</text:p>
          </table:table-cell>
          <table:table-cell office:value-type="string" table:style-name="ce5">
            <text:p>ken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">
            <text:p>Operatives Ziel</text:p>
          </table:table-cell>
          <table:table-cell office:value-type="string" table:style-name="ce5">
            <text:p>Hinterrhein bis und mit Sufers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">
            <text:p>Operatives Ziel</text:p>
          </table:table-cell>
          <table:table-cell office:value-type="string" table:style-name="ce5">
            <text:p>Silvaplana bis und mit Zuoz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">
            <text:p>Operatives Ziel</text:p>
          </table:table-cell>
          <table:table-cell office:value-type="string" table:style-name="ce5">
            <text:p>Zernez bis und mit Susch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">
            <text:p>Operatives Ziel</text:p>
          </table:table-cell>
          <table:table-cell office:value-type="string" table:style-name="ce5">
            <text:p>Bellinzona - Roveredo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">
            <text:p>Operatives Ziel<text:s/></text:p>
          </table:table-cell>
          <table:table-cell office:value-type="string" table:style-name="ce5">
            <text:p>Reichenau - Chur - Landquart (inkl)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Passo San Bernardino</text:p>
          </table:table-cell>
          <table:table-cell office:value-type="string" table:style-name="ce7">
            <text:p>2'732'985 / 1'151'01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Valserbärg</text:p>
          </table:table-cell>
          <table:table-cell office:value-type="string" table:style-name="ce7">
            <text:p> 2'734'930 / 1'157'42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Safierberg</text:p>
          </table:table-cell>
          <table:table-cell office:value-type="string" table:style-name="ce7">
            <text:p>2'739'960 / 1'160'20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Splügenpass</text:p>
          </table:table-cell>
          <table:table-cell office:value-type="string" table:style-name="ce7">
            <text:p>2'745'165 / 1'152'33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Lai da Vons</text:p>
          </table:table-cell>
          <table:table-cell office:value-type="string" table:style-name="ce7">
            <text:p>2'748'936 / 1'161'76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Passo del Maloja</text:p>
          </table:table-cell>
          <table:table-cell office:value-type="string" table:style-name="ce7">
            <text:p> 2'773'520 / 1'140'82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Passo del Bernina</text:p>
          </table:table-cell>
          <table:table-cell office:value-type="string" table:style-name="ce7">
            <text:p> 2'798'760 / 1'143'27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Forcola di Livigno</text:p>
          </table:table-cell>
          <table:table-cell office:value-type="string" table:style-name="ce7">
            <text:p>2'801'150 / 1'146'67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Pass Umbrail</text:p>
          </table:table-cell>
          <table:table-cell office:value-type="string" table:style-name="ce7">
            <text:p>2'829'620 / 1'158'88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Stilfserjoch (ITA)</text:p>
          </table:table-cell>
          <table:table-cell office:value-type="string" table:style-name="ce7">
            <text:p> 2'831'240 / 1'157'52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Pass dal Fuorn (Ofenpass)</text:p>
          </table:table-cell>
          <table:table-cell office:value-type="string" table:style-name="ce7">
            <text:p>2'818'460 / 1'169'36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Reschenpass</text:p>
          </table:table-cell>
          <table:table-cell office:value-type="string" table:style-name="ce7">
            <text:p> 2'834'130 / 1'191'88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Flüelapass</text:p>
          </table:table-cell>
          <table:table-cell office:value-type="string" table:style-name="ce7">
            <text:p> 2'791'660 / 1'180'74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Albulapass</text:p>
          </table:table-cell>
          <table:table-cell office:value-type="string" table:style-name="ce7">
            <text:p> 2'783'800 / 1'161'83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Relevanter Passübergang</text:p>
          </table:table-cell>
          <table:table-cell office:value-type="string" table:style-name="ce6">
            <text:p>Julierpass</text:p>
          </table:table-cell>
          <table:table-cell office:value-type="string" table:style-name="ce7">
            <text:p>2'775'800 / 1'149'31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">
            <text:p>Rückzugsbewegung</text:p>
          </table:table-cell>
          <table:table-cell office:value-type="string" table:style-name="ce5">
            <text:p>Rheinwald - Safien - Reichenau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">
            <text:p>Rückzugsbewegung</text:p>
          </table:table-cell>
          <table:table-cell office:value-type="string" table:style-name="ce5">
            <text:p>Bergell - Avers - Schams</text:p>
          </table:table-cell>
          <table:table-cell office:value-type="string" table:style-name="ce5">
            <text:p>kein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Rückzugsbewegung</text:p>
          </table:table-cell>
          <table:table-cell office:value-type="string" table:style-name="ce5">
            <text:p>Puschlav - Berninapass - Samedan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">
            <text:p>Rückzugsbewegung</text:p>
          </table:table-cell>
          <table:table-cell office:value-type="string" table:style-name="ce5">
            <text:p>Val Müstair - Reschenpass - Martina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">
            <text:p>Rückzugsbewegung</text:p>
          </table:table-cell>
          <table:table-cell office:value-type="string" table:style-name="ce5">
            <text:p>Val Müstair - Val S'charl - Scuol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">
            <text:p>Sperrstelle der ersten Linie</text:p>
          </table:table-cell>
          <table:table-cell office:value-type="string" table:style-name="ce5">
            <text:p>Rofla</text:p>
          </table:table-cell>
          <table:table-cell office:value-type="string" table:style-name="ce7">
            <text:p>2'751'920 / 1'160'745</text:p>
          </table:table-cell>
          <table:table-cell office:value-type="string" table:style-name="ce5">
            <text:p>Vorbereitet und bezugsbereit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Sperrstelle der ersten Linie</text:p>
          </table:table-cell>
          <table:table-cell office:value-type="string" table:style-name="ce5">
            <text:p>Maloja</text:p>
          </table:table-cell>
          <table:table-cell office:value-type="string" table:style-name="ce7">
            <text:p> 2'773'520 / 1'140'825</text:p>
          </table:table-cell>
          <table:table-cell office:value-type="string" table:style-name="ce5">
            <text:p>Vorbereitet und bezugsbereit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Sperrstelle der ersten Linie</text:p>
          </table:table-cell>
          <table:table-cell office:value-type="string" table:style-name="ce5">
            <text:p>Bernina</text:p>
          </table:table-cell>
          <table:table-cell office:value-type="string" table:style-name="ce7">
            <text:p>2'793'398 / 1'147'328</text:p>
          </table:table-cell>
          <table:table-cell office:value-type="string" table:style-name="ce5">
            <text:p>Vorbereitet und bezugsbereit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Sperrstelle der ersten Linie</text:p>
          </table:table-cell>
          <table:table-cell office:value-type="string" table:style-name="ce5">
            <text:p>Ova Spin</text:p>
          </table:table-cell>
          <table:table-cell office:value-type="string" table:style-name="ce7">
            <text:p>2'808'210 / 1'173'343</text:p>
          </table:table-cell>
          <table:table-cell office:value-type="string" table:style-name="ce5">
            <text:p>Vorbereitet und bezugsbereit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Sperrstelle der zweiten Linie</text:p>
          </table:table-cell>
          <table:table-cell office:value-type="string" table:style-name="ce5">
            <text:p>Flüela</text:p>
          </table:table-cell>
          <table:table-cell office:value-type="string" table:style-name="ce7">
            <text:p>2'794'318 / 1'180'151</text:p>
          </table:table-cell>
          <table:table-cell office:value-type="string" table:style-name="ce5">
            <text:p>Vorbereitet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Sperrstelle der zweiten Linie</text:p>
          </table:table-cell>
          <table:table-cell office:value-type="string" table:style-name="ce5">
            <text:p>Albula</text:p>
          </table:table-cell>
          <table:table-cell office:value-type="string" table:style-name="ce7">
            <text:p> 2'782'628 / 1'161'416</text:p>
          </table:table-cell>
          <table:table-cell office:value-type="string" table:style-name="ce5">
            <text:p>Vorbereitet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Sperrstelle der zweiten Linie</text:p>
          </table:table-cell>
          <table:table-cell office:value-type="string" table:style-name="ce5">
            <text:p>Julier</text:p>
          </table:table-cell>
          <table:table-cell office:value-type="string" table:style-name="ce7">
            <text:p>2'776'990 / 1'149'465</text:p>
          </table:table-cell>
          <table:table-cell office:value-type="string" table:style-name="ce5">
            <text:p>Vorbereitet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Sperrstelle der zweiten Linie</text:p>
          </table:table-cell>
          <table:table-cell office:value-type="string" table:style-name="ce6">
            <text:p>Valserbärg</text:p>
          </table:table-cell>
          <table:table-cell office:value-type="string" table:style-name="ce7">
            <text:p> 2'734'930 /1'157'425</text:p>
          </table:table-cell>
          <table:table-cell office:value-type="string" table:style-name="ce5">
            <text:p>Vorbereitet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Sperrstelle der zweiten Linie</text:p>
          </table:table-cell>
          <table:table-cell office:value-type="string" table:style-name="ce6">
            <text:p>Safierberg</text:p>
          </table:table-cell>
          <table:table-cell office:value-type="string" table:style-name="ce7">
            <text:p>2'739'960 / 1'160'208</text:p>
          </table:table-cell>
          <table:table-cell office:value-type="string" table:style-name="ce5">
            <text:p>Vorbereitet</text:p>
            <draw:frame draw:z-index="2" draw:id="id1" draw:style-name="a9" draw:name="Textfeld 34" svg:x="2.02083in" svg:y="0.125in" svg:width="0.32639in" svg:height="0.80556in">
              <draw:text-box>
                <text:p text:style-name="a6" text:class-names="" text:cond-style-name=""><text:span text:style-name="a3" text:class-names="">Siehe PPT Folie 2</text:span><text:span text:style-name="a4" text:class-names=""><text:s text:c="1"/></text:span><text:span text:style-name="a5" text:class-names="">/ bspw FLÜELAPASS:<text:s text:c="1"/></text:span></text:p>
                <text:p text:style-name="a8" text:class-names="" text:cond-style-name=""><text:span text:style-name="a7" text:class-names="">wie erste Linie, aber unterbrochen (strichliert)</text:span></text:p>
              </draw:text-box>
              <svg:title/>
              <svg:desc/>
            </draw:frame>
          </table:table-cell>
          <table:table-cell table:style-name="ce5">
            <draw:frame draw:z-index="1" draw:id="id0" draw:style-name="a2" draw:name="Textfeld 33" svg:x="0.48958in" svg:y="0.17708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9" table:style-name="ce5"/>
        </table:table-row>
        <table:table-row table:style-name="ro2">
          <table:table-cell office:value-type="string" table:style-name="ce5">
            <text:p>Sperrstelle der zweiten Linie</text:p>
          </table:table-cell>
          <table:table-cell office:value-type="string" table:style-name="ce5">
            <text:p>Lai da Vons</text:p>
          </table:table-cell>
          <table:table-cell office:value-type="string" table:style-name="ce7">
            <text:p>2'748'936 / 1'161'761</text:p>
          </table:table-cell>
          <table:table-cell office:value-type="string" table:style-name="ce5">
            <text:p>Vorbereitet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5">
            <text:p>Staatsgrenze</text:p>
          </table:table-cell>
          <table:table-cell office:value-type="string" table:style-name="ce6">
            <text:p>Dreisprachenspitze - Stilfserjoch -<text:s/></text:p>
            <text:p>Orter - Monte Cevedale -<text:s/></text:p>
          </table:table-cell>
          <table:table-cell office:value-type="string" table:style-name="ce5">
            <text:p>keine</text:p>
          </table:table-cell>
          <table:table-cell table:number-columns-repeated="16381" table:style-name="ce5"/>
        </table:table-row>
        <table:table-row table:number-rows-repeated="1048520" table:style-name="ro2">
          <table:table-cell table:number-columns-repeated="16384"/>
        </table:table-row>
      </table:table>
      <table:table table:name="Nachweise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9">
            <text:p>37 Militär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37.03 Erster Weltkrieg 1914–1918: Verteidigungsdispositiv der Schweizer Armee in Graubünden (David Accola, Philippe Rogger)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BAR: Akten des Grenzdetachements Graubünden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1914–1918; Fuhrer 1999; Accola/Fuhrer 2000.</text:p>
          </table:table-cell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  <table:database-ranges>
        <table:database-range table:target-range-address="Daten.A4:Daten.D56" table:name="Tabel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David</meta:initial-creator>
    <dc:creator>Info</dc:creator>
    <meta:creation-date>2022-06-30T04:52:55Z</meta:creation-date>
    <dc:date>2024-09-17T09:13:24Z</dc:date>
    <meta:editing-duration>PT0S</meta:editing-duration>
  </office:meta>
</office:document-meta>
</file>