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top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/>
      <style:text-properties fo:color="#333333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8.9693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02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68pt" style:use-optimal-row-height="true" fo:break-before="auto"/>
    </style:style>
    <style:style style:name="ro6" style:family="table-row">
      <style:table-row-properties style:row-height="85pt" style:use-optimal-row-height="true" fo:break-before="auto"/>
    </style:style>
    <style:style style:name="ro7" style:family="table-row">
      <style:table-row-properties style:row-height="34pt" style:use-optimal-row-height="true" fo:break-before="auto"/>
    </style:style>
    <style:style style:name="ro8" style:family="table-row">
      <style:table-row-properties style:row-height="221pt" style:use-optimal-row-height="true" fo:break-before="auto"/>
    </style:style>
    <style:style style:name="ro9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en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6380" table:default-cell-style-name="ce5"/>
        <table:table-row table:style-name="ro1">
          <table:table-cell office:value-type="string" table:style-name="ce8">
            <text:p>37 Militär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8">
            <text:p>37.04 Zweiter Weltkrieg (1939–1945): Auswirkung des Réduitbezugs 1941 auf die Verteidigungsdisposition der Armee in Graubünden (David Accola, Philippe Rogger)</text:p>
          </table:table-cell>
          <table:table-cell table:number-columns-repeated="16383" table:style-name="ce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Kategorie der Kartensignatur</text:p>
          </table:table-cell>
          <table:table-cell office:value-type="string" table:style-name="ce2">
            <text:p>Räumliche Verortung</text:p>
          </table:table-cell>
          <table:table-cell office:value-type="string" table:style-name="ce2">
            <text:p>Mittlere Koordinaten</text:p>
          </table:table-cell>
          <table:table-cell office:value-type="string" table:style-name="ce2">
            <text:p>Bemerkung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Abwehrfront nach Abfall Italiens von der "Achse"</text:p>
          </table:table-cell>
          <table:table-cell office:value-type="string" table:style-name="ce4">
            <text:p>Bellinzona (TI) - Novate Mezzola (ITA: 2'755'050.000, 1'120'725.000) - Piz Bernina - Passo del Bernina - entlang der Landesgrenze bis zum Ofenpass - Piz Sesvenna (2'826'600.000, 1'176'975.000) - Martina</text:p>
          </table:table-cell>
          <table:table-cell office:value-type="string" table:style-name="ce3">
            <text:p>keine</text:p>
          </table:table-cell>
          <table:table-cell office:value-type="string" table:style-name="ce4">
            <text:p>Geplant: Op Bf Nr 16-17, 1. Januar 1944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4">
            <text:p>Einsatzraum der 6. Division nach Abfall Italiens von der "Achse"</text:p>
            <text:p/>
          </table:table-cell>
          <table:table-cell office:value-type="string" table:style-name="ce4">
            <text:p>Unterengadin: Samedan (exkl) - Flüelapass - Martina - Ofenpass - Samedan</text:p>
          </table:table-cell>
          <table:table-cell office:value-type="string" table:style-name="ce3">
            <text:p>keine</text:p>
          </table:table-cell>
          <table:table-cell office:value-type="string" table:style-name="ce4">
            <text:p>Geplant: Op Bf Nr 16-17, 1. Januar 1944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4">
            <text:p>Einsatzraum der 7. Division nach Abfall Italiens von der "Achse"</text:p>
            <text:p/>
          </table:table-cell>
          <table:table-cell office:value-type="string" table:style-name="ce4">
            <text:p>Tiefencastel ( inkl) - Filisur (inkl) - Julier-, Albula- und Maloja-Achse. St. Moritz (inkl) bis und mit Bergell, Castasegna (inkl)</text:p>
          </table:table-cell>
          <table:table-cell office:value-type="string" table:style-name="ce3">
            <text:p>keine</text:p>
          </table:table-cell>
          <table:table-cell office:value-type="string" table:style-name="ce4">
            <text:p>Geplant: Op Bf Nr 16-17, 1. Januar 1944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4">
            <text:p>Einsatzraum der Festungsbrigade 13 (Sargans) nach Abfall Italiens von der "Achse"</text:p>
            <text:p/>
          </table:table-cell>
          <table:table-cell office:value-type="string" table:style-name="ce4">
            <text:p>Buchs (SG) bis und mit Davos</text:p>
          </table:table-cell>
          <table:table-cell office:value-type="string" table:style-name="ce3">
            <text:p>keine</text:p>
          </table:table-cell>
          <table:table-cell office:value-type="string" table:style-name="ce4">
            <text:p>Geplant: Op Bf Nr 16-17, 1. Januar 1944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4">
            <text:p>Einsatzraum der Gebirgsbriade 12 nach Abfall Italiens von der "Achse"</text:p>
            <text:p/>
          </table:table-cell>
          <table:table-cell office:value-type="string" table:style-name="ce4">
            <text:p>Chur (inkl) - entlang der San Bernardino-Achse bis nach Roveredo</text:p>
          </table:table-cell>
          <table:table-cell office:value-type="string" table:style-name="ce3">
            <text:p>keine</text:p>
          </table:table-cell>
          <table:table-cell office:value-type="string" table:style-name="ce4">
            <text:p>Geplant: Op Bf Nr 16-17, 1. Januar 1944</text:p>
          </table:table-cell>
          <table:table-cell table:number-columns-repeated="16380" table:style-name="ce3"/>
        </table:table-row>
        <table:table-row table:style-name="ro6">
          <table:table-cell office:value-type="string" table:style-name="ce4">
            <text:p>Einsatzraum der Grenztruppen der Gebirgsbriade 12</text:p>
            <text:p>(1940-1944)</text:p>
          </table:table-cell>
          <table:table-cell office:value-type="string" table:style-name="ce4">
            <text:p>unverändert</text:p>
            <text:p>Klosters - Piz Buin - Martina - Ofenpass - Piz Quattervals - <text:s/>Bernina Suot - Murettopass - Soglio - <text:s/>Cresta (Avers) - Splügenpass - Passo San Bernardino - Vals - Bonaduz</text:p>
          </table:table-cell>
          <table:table-cell office:value-type="string" table:style-name="ce3">
            <text:p>keine</text:p>
          </table:table-cell>
          <table:table-cell office:value-type="string" table:style-name="ce4">
            <text:p>Grenztruppen während des</text:p>
            <text:p>Reduits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4">
            <text:p>Einsatzraum der Grenztruppen der Gebirgsbriade 12</text:p>
            <text:p>02.09.1939</text:p>
          </table:table-cell>
          <table:table-cell office:value-type="string" table:style-name="ce4">
            <text:p>Klosters - Piz Buin - Martina - Ofenpass - Piz Quattervals - <text:s/>Bernina Suot - Murettopass - Soglio - <text:s/>Cresta (Avers) - Splügenpass - Passo San Bernardino - Vals - Bonaduz</text:p>
          </table:table-cell>
          <table:table-cell office:value-type="string" table:style-name="ce3">
            <text:p>keine</text:p>
          </table:table-cell>
          <table:table-cell office:value-type="string" table:style-name="ce3">
            <text:p>Mobilmachungsdispositiv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4">
            <text:p>Einsatzraum Festungsbrigade 13</text:p>
            <text:p>02.09.1939</text:p>
          </table:table-cell>
          <table:table-cell office:value-type="string" table:style-name="ce4">
            <text:p>Buchs (SG) - etnlang der Landesgrenze</text:p>
            <text:p>bis zur Schesaplana - Schiers (inkl) - Haldenstein (exkl) - Vättis - Calfeisental -</text:p>
            <text:p>St. Martin - Walenstadt - Buchs.</text:p>
          </table:table-cell>
          <table:table-cell office:value-type="string" table:style-name="ce3">
            <text:p>keine</text:p>
          </table:table-cell>
          <table:table-cell office:value-type="string" table:style-name="ce3">
            <text:p>Mobilmachungsdispositiv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">
            <text:p>Einsatzraum Festungsbrigade 13</text:p>
            <text:p>Reduit (1940-1944)</text:p>
          </table:table-cell>
          <table:table-cell office:value-type="string" table:style-name="ce4">
            <text:p>unverändert</text:p>
          </table:table-cell>
          <table:table-cell office:value-type="string" table:style-name="ce3">
            <text:p>keine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4">
            <text:p>Einsatzraum Gebirgsbriade 12</text:p>
            <text:p>02.09.1939</text:p>
          </table:table-cell>
          <table:table-cell office:value-type="string" table:style-name="ce4">
            <text:p>Schiers - Klosters - Davos <text:s/>- Lenzerheide - Thusis - Bonaduz - Chur (inkl) - Haldenstein - Schiers</text:p>
          </table:table-cell>
          <table:table-cell office:value-type="string" table:style-name="ce3">
            <text:p>keine</text:p>
          </table:table-cell>
          <table:table-cell office:value-type="string" table:style-name="ce3">
            <text:p>Mobilmachungsdispositiv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4">
            <text:p>Einsatzraum Gebirgsbrigade 12</text:p>
            <text:p>Reduit (1940-1944)</text:p>
          </table:table-cell>
          <table:table-cell office:value-type="string" table:style-name="ce4">
            <text:p>Trin (inkl) - Bonaduz - Ilanz (inkl) - Piz Mundaun - Piz Nadels (2'719'440.000, 1'172'310.000) - Piz Medel ( 2'712'550.000, 1'164'125.000) - Passo del Lucomagno - Ambri (exkl) - Il Madone (2'685'900.000, 1'149'650.000) - Grieshorn ( 2'673'300.000, 1'144'970.000) - Nufenenpass - Gotthard-Passhöhe (exkl) - Oberalppass (exkl) - Tödi ( 2'712'620.000, 1'185'510.000 ) - Hausstock ( 2'724'000.000, 1'192'790.000 ) - Piz Segnas ( 2'737'820.000, 1'197'670.000 ) - Ringelspitze ( 2'745'100.000, 1'195'930.000) - Trin</text:p>
          </table:table-cell>
          <table:table-cell office:value-type="string" table:style-name="ce3">
            <text:p>keine</text:p>
          </table:table-cell>
          <table:table-cell office:value-type="string" table:style-name="ce3">
            <text:p>Vorreduitstellung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">
            <text:p>Geplante Verschiebung</text:p>
          </table:table-cell>
          <table:table-cell office:value-type="string" table:style-name="ce4">
            <text:p>Aus dem Raum der Gebirgsbrigade 12 (Zeile 17) ins Val San Giacomo</text:p>
          </table:table-cell>
          <table:table-cell office:value-type="string" table:style-name="ce3">
            <text:p>keine</text:p>
          </table:table-cell>
          <table:table-cell office:value-type="string" table:style-name="ce4">
            <text:p>Geplant: Op Bf Nr 16-17, 1. Januar 1944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">
            <text:p>Geplante Verschiebung</text:p>
          </table:table-cell>
          <table:table-cell office:value-type="string" table:style-name="ce4">
            <text:p>Aus dem Raum der 7. Division (Zeile 18) ins Val San Giacomo</text:p>
          </table:table-cell>
          <table:table-cell office:value-type="string" table:style-name="ce3">
            <text:p>keine</text:p>
          </table:table-cell>
          <table:table-cell office:value-type="string" table:style-name="ce4">
            <text:p>Geplant: Op Bf Nr 16-17, 1. Januar 1944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3">
            <text:p>Grenze des "Réduit national"</text:p>
          </table:table-cell>
          <table:table-cell office:value-type="string" table:style-name="ce4">
            <text:p>Stans (OW) - Küssnacht (SZ) -<text:s/></text:p>
            <text:p>Einsiedeln - Glarus - Sargans - Piz Segnas - Hausstock - Tödi - Passo del Lucomagno - Ambri-Piotta - Nufenenpass<text:s/></text:p>
          </table:table-cell>
          <table:table-cell office:value-type="string" table:style-name="ce4">
            <text:p>Koord: siehe auch Einsatzraum<text:s/></text:p>
            <text:p>Gebirgsbrigade 12 (Reduit 1940-1944) Zeile 15</text:p>
          </table:table-cell>
          <table:table-cell office:value-type="string" table:style-name="ce3">
            <text:p>Auszug mit Bezug auf GR</text:p>
          </table:table-cell>
          <table:table-cell table:number-columns-repeated="16380" table:style-name="ce3"/>
        </table:table-row>
        <table:table-row table:style-name="ro9">
          <table:table-cell office:value-type="string" table:style-name="ce4">
            <text:p>Relevanter Passübergang</text:p>
          </table:table-cell>
          <table:table-cell office:value-type="string" table:style-name="ce4">
            <text:p>Nufenenpass</text:p>
          </table:table-cell>
          <table:table-cell office:value-type="string" table:style-name="ce5">
            <text:p>2'672'880 / 1'147'770</text:p>
          </table:table-cell>
          <table:table-cell office:value-type="string" table:style-name="ce3">
            <text:p>neu gegenüber Karte 3</text:p>
          </table:table-cell>
          <table:table-cell table:number-columns-repeated="16380" table:style-name="ce3"/>
        </table:table-row>
        <table:table-row table:style-name="ro9">
          <table:table-cell office:value-type="string" table:style-name="ce4">
            <text:p>Relevanter Passübergang</text:p>
          </table:table-cell>
          <table:table-cell office:value-type="string" table:style-name="ce4">
            <text:p>Passo San Gottardo</text:p>
          </table:table-cell>
          <table:table-cell office:value-type="string" table:style-name="ce5">
            <text:p>2'686'400 / 1'156'545</text:p>
          </table:table-cell>
          <table:table-cell office:value-type="string" table:style-name="ce3">
            <text:p>neu gegenüber Karte 3</text:p>
          </table:table-cell>
          <table:table-cell table:number-columns-repeated="16380" table:style-name="ce3"/>
        </table:table-row>
        <table:table-row table:style-name="ro9">
          <table:table-cell office:value-type="string" table:style-name="ce4">
            <text:p>Relevanter Passübergang</text:p>
          </table:table-cell>
          <table:table-cell office:value-type="string" table:style-name="ce4">
            <text:p>Oberalppass</text:p>
          </table:table-cell>
          <table:table-cell office:value-type="string" table:style-name="ce5">
            <text:p>2'694'280 / 1'168'365</text:p>
          </table:table-cell>
          <table:table-cell office:value-type="string" table:style-name="ce3">
            <text:p>neu gegenüber Karte 3</text:p>
          </table:table-cell>
          <table:table-cell table:number-columns-repeated="16380" table:style-name="ce3"/>
        </table:table-row>
        <table:table-row table:style-name="ro9">
          <table:table-cell office:value-type="string" table:style-name="ce4">
            <text:p>Relevanter Passübergang</text:p>
          </table:table-cell>
          <table:table-cell office:value-type="string" table:style-name="ce4">
            <text:p>Passo del Lucomagno</text:p>
          </table:table-cell>
          <table:table-cell office:value-type="string" table:style-name="ce5">
            <text:p>2'704'400 / 1'157'825</text:p>
          </table:table-cell>
          <table:table-cell office:value-type="string" table:style-name="ce3">
            <text:p>neu gegenüber Karte 3</text:p>
          </table:table-cell>
          <table:table-cell table:number-columns-repeated="16380" table:style-name="ce3"/>
        </table:table-row>
        <table:table-row table:style-name="ro9">
          <table:table-cell office:value-type="string" table:style-name="ce4">
            <text:p>Relevanter Passübergang</text:p>
          </table:table-cell>
          <table:table-cell office:value-type="string" table:style-name="ce4">
            <text:p>Passo San Bernardino</text:p>
          </table:table-cell>
          <table:table-cell office:value-type="string" table:style-name="ce6">
            <text:p>2'732'985 / <text:s/>1'151'018</text:p>
          </table:table-cell>
          <table:table-cell table:number-columns-repeated="16381" table:style-name="ce3"/>
        </table:table-row>
        <table:table-row table:style-name="ro9">
          <table:table-cell office:value-type="string" table:style-name="ce4">
            <text:p>Relevanter Passübergang</text:p>
          </table:table-cell>
          <table:table-cell office:value-type="string" table:style-name="ce4">
            <text:p>Splügenpass</text:p>
          </table:table-cell>
          <table:table-cell office:value-type="string" table:style-name="ce6">
            <text:p>2'745'165 / 1'152'333</text:p>
          </table:table-cell>
          <table:table-cell table:number-columns-repeated="16381" table:style-name="ce3"/>
        </table:table-row>
        <table:table-row table:style-name="ro9">
          <table:table-cell office:value-type="string" table:style-name="ce4">
            <text:p>Relevanter Passübergang</text:p>
          </table:table-cell>
          <table:table-cell office:value-type="string" table:style-name="ce4">
            <text:p>Passo del Maloja</text:p>
          </table:table-cell>
          <table:table-cell office:value-type="string" table:style-name="ce6">
            <text:p> 2'773'520 / 1'140'825</text:p>
          </table:table-cell>
          <table:table-cell table:number-columns-repeated="16381" table:style-name="ce3"/>
        </table:table-row>
        <table:table-row table:style-name="ro9">
          <table:table-cell office:value-type="string" table:style-name="ce4">
            <text:p>Relevanter Passübergang</text:p>
          </table:table-cell>
          <table:table-cell office:value-type="string" table:style-name="ce4">
            <text:p>Passo del Bernina</text:p>
          </table:table-cell>
          <table:table-cell office:value-type="string" table:style-name="ce6">
            <text:p> 2'798'760 / 1'143'270</text:p>
          </table:table-cell>
          <table:table-cell table:number-columns-repeated="16381" table:style-name="ce3"/>
        </table:table-row>
        <table:table-row table:style-name="ro9">
          <table:table-cell office:value-type="string" table:style-name="ce4">
            <text:p>Relevanter Passübergang</text:p>
          </table:table-cell>
          <table:table-cell office:value-type="string" table:style-name="ce4">
            <text:p>Flüelapass</text:p>
          </table:table-cell>
          <table:table-cell office:value-type="string" table:style-name="ce6">
            <text:p> 2'791'660 / 1'180'748</text:p>
          </table:table-cell>
          <table:table-cell table:number-columns-repeated="16381" table:style-name="ce3"/>
        </table:table-row>
        <table:table-row table:style-name="ro9">
          <table:table-cell office:value-type="string" table:style-name="ce4">
            <text:p>Relevanter Passübergang</text:p>
          </table:table-cell>
          <table:table-cell office:value-type="string" table:style-name="ce4">
            <text:p>Albulapass</text:p>
          </table:table-cell>
          <table:table-cell office:value-type="string" table:style-name="ce6">
            <text:p>2'783'800 / <text:s/>1'161'835</text:p>
          </table:table-cell>
          <table:table-cell table:number-columns-repeated="16381" table:style-name="ce3"/>
        </table:table-row>
        <table:table-row table:style-name="ro9">
          <table:table-cell office:value-type="string" table:style-name="ce4">
            <text:p>Relevanter Passübergang</text:p>
          </table:table-cell>
          <table:table-cell office:value-type="string" table:style-name="ce4">
            <text:p>Julierpass</text:p>
          </table:table-cell>
          <table:table-cell office:value-type="string" table:style-name="ce6">
            <text:p>2'775'800 / 1'149'315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3">
            <text:p>Staatsgrenzen</text:p>
          </table:table-cell>
          <table:table-cell table:style-name="ce4"/>
          <table:table-cell table:number-columns-repeated="16382" table:style-name="ce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/>
          <table:table-cell table:style-name="ce5">
            <draw:frame draw:z-index="1" draw:id="id0" draw:style-name="a2" draw:name="Textfeld 33" svg:x="0.48958in" svg:y="0in" svg:width="0.20202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table:number-columns-repeated="16379"/>
        </table:table-row>
        <table:table-row table:number-rows-repeated="1048544" table:style-name="ro2">
          <table:table-cell table:number-columns-repeated="16384"/>
        </table:table-row>
      </table:table>
      <table:table table:name="Nachweise" table:style-name="ta2">
        <table:table-column table:style-name="co6" table:default-cell-style-name="ce5"/>
        <table:table-column table:style-name="co5" table:number-columns-repeated="16383" table:default-cell-style-name="ce5"/>
        <table:table-row table:style-name="ro1">
          <table:table-cell office:value-type="string" table:style-name="ce8">
            <text:p>37 Militär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37.04 Zweiter Weltkrieg (1939–1945): Auswirkung des Réduitbezugs 1941 auf die Verteidigungsdisposition der Armee in Graubünden (David Accola, Philippe Rogger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achweis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7">
            <text:p>Jaun 2019; Operationsbefehl Nr. 16, in: Keller 2015, S. 65; Rutschmann 1995; «Ordre de Bataille Gebirgsbrigade</text:p>
            <text:p>12», in: 150 Jahre Bündner Offiziersgesellschaft, 74.</text:p>
          </table:table-cell>
          <table:table-cell table:number-columns-repeated="16383"/>
        </table:table-row>
        <table:table-row table:number-rows-repeated="1048570" table:style-name="ro2">
          <table:table-cell table:number-columns-repeated="16384"/>
        </table:table-row>
      </table:table>
      <table:database-ranges>
        <table:database-range table:target-range-address="Daten.A4:Daten.D30" table:name="Tabelle1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David</meta:initial-creator>
    <dc:creator>Info</dc:creator>
    <meta:creation-date>2022-06-30T04:52:55Z</meta:creation-date>
    <dc:date>2024-09-17T09:12:59Z</dc:date>
    <meta:editing-duration>PT0S</meta:editing-duration>
  </office:meta>
</office:document-meta>
</file>