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38 Aussenbeziehung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8.02 Verlust des Veltlins, 1797–1815 (Adrian Collenberg)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ieth 1912; Rufer 1916 und 1917; Metz 1989;</text:p>
            <text:p>Massera 1991; Jäger/Scaramellini 2001; Benetti 2019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09:11:29Z</dc:date>
  </office:meta>
</office:document-meta>
</file>