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8 Aussenbeziehung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8.03 Integrations- und Anpassungseffekte, 1803–2003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Bündner Rechtsbuch. Bereinigte Gesetzessammlung</text:p>
            <text:p>des Kantons Graubünden. Stand am 1. Juli 1957; Metz</text:p>
            <text:p>1989–1993; HBG, Band 3; Bündner Rechtsbuch online =</text:p>
            <text:p>&lt;https://www.gr-lex.gr.ch&gt;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1:03Z</dc:date>
  </office:meta>
</office:document-meta>
</file>