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38 Aussenbeziehung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8.04 Internationale, interkantonale und grenzüberschreitende Zusammenarbeit, 1800–2024 (Adrian Collenberg)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tAGR Vr C 1; Jenny 1963; «Verkehr mit dem Bund</text:p>
            <text:p>und den Mitständen», in: Landesberichte 1850–2009;</text:p>
            <text:p>Auskünfte der Standeskanzlei; lokale Literatur aus den</text:p>
            <text:p>Grenzorten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10:29Z</dc:date>
  </office:meta>
</office:document-meta>
</file>