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19604166666667cm" style:use-optimal-column-width="true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7.090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1" table:default-cell-style-name="ce2"/>
        <table:table-column table:style-name="co19" table:number-columns-repeated="16361" table:default-cell-style-name="ce2"/>
        <table:table-row table:style-name="ro1">
          <table:table-cell office:value-type="string" table:style-name="ce5">
            <text:p>39 Öffentliche Finanze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39.03 Kantonale Ausgaben gemäss ordentlicher Verwaltungsrechnung, 1856–1987 (Adrian Collenberg, Arno Lanfranchi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Jahr</text:p>
          </table:table-cell>
          <table:table-cell office:value-type="string" table:style-name="ce2">
            <text:p>allg. Verwaltung</text:p>
          </table:table-cell>
          <table:table-cell office:value-type="string" table:style-name="ce2">
            <text:p>Volkswirtschaft</text:p>
          </table:table-cell>
          <table:table-cell office:value-type="string" table:style-name="ce2">
            <text:p>Polizei u. Justiz*</text:p>
          </table:table-cell>
          <table:table-cell office:value-type="string" table:style-name="ce2">
            <text:p>Sanitätswesen</text:p>
          </table:table-cell>
          <table:table-cell office:value-type="string" table:style-name="ce2">
            <text:p>Erziehung und Soziales</text:p>
          </table:table-cell>
          <table:table-cell office:value-type="string" table:style-name="ce2">
            <text:p>Militärwesen</text:p>
          </table:table-cell>
          <table:table-cell office:value-type="string" table:style-name="ce2">
            <text:p>Strassen- u. Bauwesen</text:p>
          </table:table-cell>
          <table:table-cell office:value-type="string" table:style-name="ce2">
            <text:p>Forstwirtschaft</text:p>
          </table:table-cell>
          <table:table-cell office:value-type="string" table:style-name="ce2">
            <text:p>Passivzinse</text:p>
          </table:table-cell>
          <table:table-cell office:value-type="string" table:style-name="ce2">
            <text:p>übriges*</text:p>
          </table:table-cell>
          <table:table-cell office:value-type="string" table:style-name="ce2">
            <text:p>Total*</text:p>
          </table:table-cell>
          <table:table-cell office:value-type="string" table:style-name="ce2">
            <text:p>allg. Verwaltung2</text:p>
          </table:table-cell>
          <table:table-cell office:value-type="string" table:style-name="ce2">
            <text:p>Volkswirtschaft3</text:p>
          </table:table-cell>
          <table:table-cell office:value-type="string" table:style-name="ce2">
            <text:p>Polizei u. Justiz*4</text:p>
          </table:table-cell>
          <table:table-cell office:value-type="string" table:style-name="ce2">
            <text:p>Sanitätswesen5</text:p>
          </table:table-cell>
          <table:table-cell office:value-type="string" table:style-name="ce2">
            <text:p>Erziehung und Soziales6</text:p>
          </table:table-cell>
          <table:table-cell office:value-type="string" table:style-name="ce2">
            <text:p>Militärwesen7</text:p>
          </table:table-cell>
          <table:table-cell office:value-type="string" table:style-name="ce2">
            <text:p>Strassen- u. Bauwesen8</text:p>
          </table:table-cell>
          <table:table-cell office:value-type="string" table:style-name="ce2">
            <text:p>Forstwirtschaft9</text:p>
          </table:table-cell>
          <table:table-cell office:value-type="string" table:style-name="ce2">
            <text:p>Passivzinse10</text:p>
          </table:table-cell>
          <table:table-cell office:value-type="string" table:style-name="ce2">
            <text:p>übriges*11</text:p>
          </table:table-cell>
          <table:table-cell office:value-type="string" table:style-name="ce2">
            <text:p>Total*12</text:p>
          </table:table-cell>
          <table:table-cell table:number-columns-repeated="16361"/>
        </table:table-row>
        <table:table-row table:style-name="ro2">
          <table:table-cell office:value-type="float" office:value="1856" table:style-name="ce2">
            <text:p>1856</text:p>
          </table:table-cell>
          <table:table-cell office:value-type="float" office:value="49506.23" table:style-name="ce2">
            <text:p>49506.23</text:p>
          </table:table-cell>
          <table:table-cell table:style-name="ce2"/>
          <table:table-cell office:value-type="float" office:value="67371.13" table:style-name="ce2">
            <text:p>67371.13</text:p>
          </table:table-cell>
          <table:table-cell office:value-type="float" office:value="6798.5" table:style-name="ce2">
            <text:p>6798.5</text:p>
          </table:table-cell>
          <table:table-cell office:value-type="float" office:value="88438.86" table:style-name="ce2">
            <text:p>88438.86</text:p>
          </table:table-cell>
          <table:table-cell office:value-type="float" office:value="146146.88" table:style-name="ce2">
            <text:p>146146.88</text:p>
          </table:table-cell>
          <table:table-cell office:value-type="float" office:value="302728.88" table:style-name="ce2">
            <text:p>302728.88</text:p>
          </table:table-cell>
          <table:table-cell office:value-type="float" office:value="16704.54" table:style-name="ce2">
            <text:p>16704.54</text:p>
          </table:table-cell>
          <table:table-cell office:value-type="float" office:value="78994.69" table:style-name="ce2">
            <text:p>78994.69</text:p>
          </table:table-cell>
          <table:table-cell office:value-type="float" office:value="26352.119999999857" table:style-name="ce2">
            <text:p>26352.12</text:p>
          </table:table-cell>
          <table:table-cell office:value-type="float" office:value="783041.83" table:style-name="ce2">
            <text:p>783041.83</text:p>
          </table:table-cell>
          <table:table-cell office:value-type="float" office:value="6.322296983802258" table:formula="of:=100/[.L5]*[.B5]" table:style-name="ce3">
            <text:p>6.32</text:p>
          </table:table-cell>
          <table:table-cell office:value-type="float" office:value="0" table:formula="of:=100/[.L5]*[.C5]" table:style-name="ce3">
            <text:p>0.00</text:p>
          </table:table-cell>
          <table:table-cell office:value-type="float" office:value="8.6037715252070264" table:formula="of:=100/[.L5]*[.D5]" table:style-name="ce3">
            <text:p>8.60</text:p>
          </table:table-cell>
          <table:table-cell office:value-type="float" office:value="0.86821670816742957" table:formula="of:=100/[.L5]*[.E5]" table:style-name="ce3">
            <text:p>0.87</text:p>
          </table:table-cell>
          <table:table-cell office:value-type="float" office:value="11.29427019243659" table:formula="of:=100/[.L5]*[.F5]" table:style-name="ce3">
            <text:p>11.29</text:p>
          </table:table-cell>
          <table:table-cell office:value-type="float" office:value="18.663993978457064" table:formula="of:=100/[.L5]*[.G5]" table:style-name="ce3">
            <text:p>18.66</text:p>
          </table:table-cell>
          <table:table-cell office:value-type="float" office:value="38.660626853101832" table:formula="of:=100/[.L5]*[.H5]" table:style-name="ce3">
            <text:p>38.66</text:p>
          </table:table-cell>
          <table:table-cell office:value-type="float" office:value="2.1332883327573957" table:formula="of:=100/[.L5]*[.I5]" table:style-name="ce3">
            <text:p>2.13</text:p>
          </table:table-cell>
          <table:table-cell office:value-type="float" office:value="10.088182645363913" table:formula="of:=100/[.L5]*[.J5]" table:style-name="ce3">
            <text:p>10.09</text:p>
          </table:table-cell>
          <table:table-cell office:value-type="float" office:value="3.3653527807064734" table:formula="of:=100/[.L5]*[.K5]" table:style-name="ce3">
            <text:p>3.37</text:p>
          </table:table-cell>
          <table:table-cell office:value-type="error" office:string-value="#VALUE!" table:formula="of:=[.M4]+[.N4]+[.O4]+[.P4]+[.Q4]+[.R4]+[.S4]+[.T4]+[.U4]+[.V4]" table:style-name="ce2">
            <text:p>#WERT!</text:p>
          </table:table-cell>
          <table:table-cell table:number-columns-repeated="16361"/>
        </table:table-row>
        <table:table-row table:style-name="ro2">
          <table:table-cell office:value-type="float" office:value="1857" table:style-name="ce2">
            <text:p>1857</text:p>
          </table:table-cell>
          <table:table-cell office:value-type="float" office:value="49039.25" table:style-name="ce2">
            <text:p>49039.25</text:p>
          </table:table-cell>
          <table:table-cell table:style-name="ce2"/>
          <table:table-cell office:value-type="float" office:value="72924.51999999999" table:style-name="ce2">
            <text:p>72924.52</text:p>
          </table:table-cell>
          <table:table-cell office:value-type="float" office:value="5265.52" table:style-name="ce2">
            <text:p>5265.52</text:p>
          </table:table-cell>
          <table:table-cell office:value-type="float" office:value="86916.99" table:style-name="ce2">
            <text:p>86916.99</text:p>
          </table:table-cell>
          <table:table-cell office:value-type="float" office:value="185697.93" table:style-name="ce2">
            <text:p>185697.93</text:p>
          </table:table-cell>
          <table:table-cell office:value-type="float" office:value="312812.14" table:style-name="ce2">
            <text:p>312812.14</text:p>
          </table:table-cell>
          <table:table-cell office:value-type="float" office:value="18356.46" table:style-name="ce2">
            <text:p>18356.46</text:p>
          </table:table-cell>
          <table:table-cell office:value-type="float" office:value="100613.05" table:style-name="ce2">
            <text:p>100613.05</text:p>
          </table:table-cell>
          <table:table-cell office:value-type="float" office:value="26406.140000000014" table:style-name="ce2">
            <text:p>26406.14</text:p>
          </table:table-cell>
          <table:table-cell office:value-type="float" office:value="858032" table:style-name="ce2">
            <text:p>858032</text:p>
          </table:table-cell>
          <table:table-cell office:value-type="float" office:value="5.7153171443489281" table:formula="of:=100/[.L6]*[.B6]" table:style-name="ce3">
            <text:p>5.72</text:p>
          </table:table-cell>
          <table:table-cell office:value-type="float" office:value="0" table:formula="of:=100/[.L6]*[.C6]" table:style-name="ce3">
            <text:p>0.00</text:p>
          </table:table-cell>
          <table:table-cell office:value-type="float" office:value="8.4990443246871905" table:formula="of:=100/[.L6]*[.D6]" table:style-name="ce3">
            <text:p>8.50</text:p>
          </table:table-cell>
          <table:table-cell office:value-type="float" office:value="0.61367408208551666" table:formula="of:=100/[.L6]*[.E6]" table:style-name="ce3">
            <text:p>0.61</text:p>
          </table:table-cell>
          <table:table-cell office:value-type="float" office:value="10.129807513006508" table:formula="of:=100/[.L6]*[.F6]" table:style-name="ce3">
            <text:p>10.13</text:p>
          </table:table-cell>
          <table:table-cell office:value-type="float" office:value="21.642308212281126" table:formula="of:=100/[.L6]*[.G6]" table:style-name="ce3">
            <text:p>21.64</text:p>
          </table:table-cell>
          <table:table-cell office:value-type="float" office:value="36.45693167620788" table:formula="of:=100/[.L6]*[.H6]" table:style-name="ce3">
            <text:p>36.46</text:p>
          </table:table-cell>
          <table:table-cell office:value-type="float" office:value="2.1393677625076917" table:formula="of:=100/[.L6]*[.I6]" table:style-name="ce3">
            <text:p>2.14</text:p>
          </table:table-cell>
          <table:table-cell office:value-type="float" office:value="11.726025369683182" table:formula="of:=100/[.L6]*[.J6]" table:style-name="ce3">
            <text:p>11.73</text:p>
          </table:table-cell>
          <table:table-cell office:value-type="float" office:value="3.0775239151919758" table:formula="of:=100/[.L6]*[.K6]" table:style-name="ce3">
            <text:p>3.08</text:p>
          </table:table-cell>
          <table:table-cell office:value-type="float" office:value="99.999999999999986" table:formula="of:=[.M5]+[.N5]+[.O5]+[.P5]+[.Q5]+[.R5]+[.S5]+[.T5]+[.U5]+[.V5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58" table:style-name="ce2">
            <text:p>1858</text:p>
          </table:table-cell>
          <table:table-cell office:value-type="float" office:value="55760.97" table:style-name="ce2">
            <text:p>55760.97</text:p>
          </table:table-cell>
          <table:table-cell table:style-name="ce2"/>
          <table:table-cell office:value-type="float" office:value="66673.53" table:style-name="ce2">
            <text:p>66673.53</text:p>
          </table:table-cell>
          <table:table-cell office:value-type="float" office:value="7578.23" table:style-name="ce2">
            <text:p>7578.23</text:p>
          </table:table-cell>
          <table:table-cell office:value-type="float" office:value="92314.55" table:style-name="ce2">
            <text:p>92314.55</text:p>
          </table:table-cell>
          <table:table-cell office:value-type="float" office:value="144701.93" table:style-name="ce2">
            <text:p>144701.93</text:p>
          </table:table-cell>
          <table:table-cell office:value-type="float" office:value="301011.25" table:style-name="ce2">
            <text:p>301011.25</text:p>
          </table:table-cell>
          <table:table-cell office:value-type="float" office:value="18646.009999999998" table:style-name="ce2">
            <text:p>18646.01</text:p>
          </table:table-cell>
          <table:table-cell office:value-type="float" office:value="136071.75" table:style-name="ce2">
            <text:p>136071.75</text:p>
          </table:table-cell>
          <table:table-cell office:value-type="float" office:value="28977.200000000041" table:style-name="ce2">
            <text:p>28977.2</text:p>
          </table:table-cell>
          <table:table-cell office:value-type="float" office:value="851735.42" table:style-name="ce2">
            <text:p>851735.42</text:p>
          </table:table-cell>
          <table:table-cell office:value-type="float" office:value="6.5467478151842027" table:formula="of:=100/[.L7]*[.B7]" table:style-name="ce3">
            <text:p>6.55</text:p>
          </table:table-cell>
          <table:table-cell office:value-type="float" office:value="0" table:formula="of:=100/[.L7]*[.C7]" table:style-name="ce3">
            <text:p>0.00</text:p>
          </table:table-cell>
          <table:table-cell office:value-type="float" office:value="7.827962584906941" table:formula="of:=100/[.L7]*[.D7]" table:style-name="ce3">
            <text:p>7.83</text:p>
          </table:table-cell>
          <table:table-cell office:value-type="float" office:value="0.88973991477306402" table:formula="of:=100/[.L7]*[.E7]" table:style-name="ce3">
            <text:p>0.89</text:p>
          </table:table-cell>
          <table:table-cell office:value-type="float" office:value="10.83840683765388" table:formula="of:=100/[.L7]*[.F7]" table:style-name="ce3">
            <text:p>10.84</text:p>
          </table:table-cell>
          <table:table-cell office:value-type="float" office:value="16.989070385261186" table:formula="of:=100/[.L7]*[.G7]" table:style-name="ce3">
            <text:p>16.99</text:p>
          </table:table-cell>
          <table:table-cell office:value-type="float" office:value="35.340933690417614" table:formula="of:=100/[.L7]*[.H7]" table:style-name="ce3">
            <text:p>35.34</text:p>
          </table:table-cell>
          <table:table-cell office:value-type="float" office:value="2.1891786536246194" table:formula="of:=100/[.L7]*[.I7]" table:style-name="ce3">
            <text:p>2.19</text:p>
          </table:table-cell>
          <table:table-cell office:value-type="float" office:value="15.975823806881248" table:formula="of:=100/[.L7]*[.J7]" table:style-name="ce3">
            <text:p>15.98</text:p>
          </table:table-cell>
          <table:table-cell office:value-type="float" office:value="3.4021363112972383" table:formula="of:=100/[.L7]*[.K7]" table:style-name="ce3">
            <text:p>3.40</text:p>
          </table:table-cell>
          <table:table-cell office:value-type="float" office:value="100" table:formula="of:=[.M6]+[.N6]+[.O6]+[.P6]+[.Q6]+[.R6]+[.S6]+[.T6]+[.U6]+[.V6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59" table:style-name="ce2">
            <text:p>1859</text:p>
          </table:table-cell>
          <table:table-cell office:value-type="float" office:value="63525.68" table:style-name="ce2">
            <text:p>63525.68</text:p>
          </table:table-cell>
          <table:table-cell table:style-name="ce2"/>
          <table:table-cell office:value-type="float" office:value="66918.509999999995" table:style-name="ce2">
            <text:p>66918.51</text:p>
          </table:table-cell>
          <table:table-cell office:value-type="float" office:value="5790.21" table:style-name="ce2">
            <text:p>5790.21</text:p>
          </table:table-cell>
          <table:table-cell office:value-type="float" office:value="94902.069999999992" table:style-name="ce2">
            <text:p>94902.07</text:p>
          </table:table-cell>
          <table:table-cell office:value-type="float" office:value="196525.99" table:style-name="ce2">
            <text:p>196525.99</text:p>
          </table:table-cell>
          <table:table-cell office:value-type="float" office:value="322655.78999999998" table:style-name="ce2">
            <text:p>322655.79</text:p>
          </table:table-cell>
          <table:table-cell office:value-type="float" office:value="20349.22" table:style-name="ce2">
            <text:p>20349.22</text:p>
          </table:table-cell>
          <table:table-cell office:value-type="float" office:value="138201.29999999999" table:style-name="ce2">
            <text:p>138201.3</text:p>
          </table:table-cell>
          <table:table-cell office:value-type="float" office:value="30442.939999999981" table:style-name="ce2">
            <text:p>30442.94</text:p>
          </table:table-cell>
          <table:table-cell office:value-type="float" office:value="939311.71" table:style-name="ce2">
            <text:p>939311.71</text:p>
          </table:table-cell>
          <table:table-cell office:value-type="float" office:value="6.7630030929775167" table:formula="of:=100/[.L8]*[.B8]" table:style-name="ce3">
            <text:p>6.76</text:p>
          </table:table-cell>
          <table:table-cell office:value-type="float" office:value="0" table:formula="of:=100/[.L8]*[.C8]" table:style-name="ce3">
            <text:p>0.00</text:p>
          </table:table-cell>
          <table:table-cell office:value-type="float" office:value="7.1242069365876421" table:formula="of:=100/[.L8]*[.D8]" table:style-name="ce3">
            <text:p>7.12</text:p>
          </table:table-cell>
          <table:table-cell office:value-type="float" office:value="0.61643115255105252" table:formula="of:=100/[.L8]*[.E8]" table:style-name="ce3">
            <text:p>0.62</text:p>
          </table:table-cell>
          <table:table-cell office:value-type="float" office:value="10.103362812329893" table:formula="of:=100/[.L8]*[.F8]" table:style-name="ce3">
            <text:p>10.10</text:p>
          </table:table-cell>
          <table:table-cell office:value-type="float" office:value="20.922340039814898" table:formula="of:=100/[.L8]*[.G8]" table:style-name="ce3">
            <text:p>20.92</text:p>
          </table:table-cell>
          <table:table-cell office:value-type="float" office:value="34.35023608935952" table:formula="of:=100/[.L8]*[.H8]" table:style-name="ce3">
            <text:p>34.35</text:p>
          </table:table-cell>
          <table:table-cell office:value-type="float" office:value="2.1663969248291393" table:formula="of:=100/[.L8]*[.I8]" table:style-name="ce3">
            <text:p>2.17</text:p>
          </table:table-cell>
          <table:table-cell office:value-type="float" office:value="14.713039189088786" table:formula="of:=100/[.L8]*[.J8]" table:style-name="ce3">
            <text:p>14.71</text:p>
          </table:table-cell>
          <table:table-cell office:value-type="float" office:value="3.2409837624615565" table:formula="of:=100/[.L8]*[.K8]" table:style-name="ce3">
            <text:p>3.24</text:p>
          </table:table-cell>
          <table:table-cell office:value-type="float" office:value="100" table:formula="of:=[.M7]+[.N7]+[.O7]+[.P7]+[.Q7]+[.R7]+[.S7]+[.T7]+[.U7]+[.V7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60" table:style-name="ce2">
            <text:p>1860</text:p>
          </table:table-cell>
          <table:table-cell office:value-type="float" office:value="61274.02" table:style-name="ce2">
            <text:p>61274.02</text:p>
          </table:table-cell>
          <table:table-cell table:style-name="ce2"/>
          <table:table-cell office:value-type="float" office:value="67178.850000000006" table:style-name="ce2">
            <text:p>67178.85</text:p>
          </table:table-cell>
          <table:table-cell office:value-type="float" office:value="7796.96" table:style-name="ce2">
            <text:p>7796.96</text:p>
          </table:table-cell>
          <table:table-cell office:value-type="float" office:value="95416.150000000009" table:style-name="ce2">
            <text:p>95416.15</text:p>
          </table:table-cell>
          <table:table-cell office:value-type="float" office:value="168220.5" table:style-name="ce2">
            <text:p>168220.5</text:p>
          </table:table-cell>
          <table:table-cell office:value-type="float" office:value="326823.53999999998" table:style-name="ce2">
            <text:p>326823.54</text:p>
          </table:table-cell>
          <table:table-cell office:value-type="float" office:value="21181.98" table:style-name="ce2">
            <text:p>21181.98</text:p>
          </table:table-cell>
          <table:table-cell office:value-type="float" office:value="149755.82" table:style-name="ce2">
            <text:p>149755.82</text:p>
          </table:table-cell>
          <table:table-cell office:value-type="float" office:value="26539.149999999929" table:style-name="ce2">
            <text:p>26539.15</text:p>
          </table:table-cell>
          <table:table-cell office:value-type="float" office:value="924186.97" table:style-name="ce2">
            <text:p>924186.97</text:p>
          </table:table-cell>
          <table:table-cell office:value-type="float" office:value="6.6300458661519537" table:formula="of:=100/[.L9]*[.B9]" table:style-name="ce3">
            <text:p>6.63</text:p>
          </table:table-cell>
          <table:table-cell office:value-type="float" office:value="0" table:formula="of:=100/[.L9]*[.C9]" table:style-name="ce3">
            <text:p>0.00</text:p>
          </table:table-cell>
          <table:table-cell office:value-type="float" office:value="7.2689674471389711" table:formula="of:=100/[.L9]*[.D9]" table:style-name="ce3">
            <text:p>7.27</text:p>
          </table:table-cell>
          <table:table-cell office:value-type="float" office:value="0.84365612728775008" table:formula="of:=100/[.L9]*[.E9]" table:style-name="ce3">
            <text:p>0.84</text:p>
          </table:table-cell>
          <table:table-cell office:value-type="float" office:value="10.324334046821717" table:formula="of:=100/[.L9]*[.F9]" table:style-name="ce3">
            <text:p>10.32</text:p>
          </table:table-cell>
          <table:table-cell office:value-type="float" office:value="18.201998671329463" table:formula="of:=100/[.L9]*[.G9]" table:style-name="ce3">
            <text:p>18.20</text:p>
          </table:table-cell>
          <table:table-cell office:value-type="float" office:value="35.36335726525121" table:formula="of:=100/[.L9]*[.H9]" table:style-name="ce3">
            <text:p>35.36</text:p>
          </table:table-cell>
          <table:table-cell office:value-type="float" office:value="2.2919583036320019" table:formula="of:=100/[.L9]*[.I9]" table:style-name="ce3">
            <text:p>2.29</text:p>
          </table:table-cell>
          <table:table-cell office:value-type="float" office:value="16.20406095965625" table:formula="of:=100/[.L9]*[.J9]" table:style-name="ce3">
            <text:p>16.20</text:p>
          </table:table-cell>
          <table:table-cell office:value-type="float" office:value="2.8716213127306838" table:formula="of:=100/[.L9]*[.K9]" table:style-name="ce3">
            <text:p>2.87</text:p>
          </table:table-cell>
          <table:table-cell office:value-type="float" office:value="100" table:formula="of:=[.M8]+[.N8]+[.O8]+[.P8]+[.Q8]+[.R8]+[.S8]+[.T8]+[.U8]+[.V8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61" table:style-name="ce2">
            <text:p>1861</text:p>
          </table:table-cell>
          <table:table-cell office:value-type="float" office:value="66631.679999999993" table:style-name="ce2">
            <text:p>66631.68</text:p>
          </table:table-cell>
          <table:table-cell table:style-name="ce2"/>
          <table:table-cell office:value-type="float" office:value="70208.510000000009" table:style-name="ce2">
            <text:p>70208.51</text:p>
          </table:table-cell>
          <table:table-cell office:value-type="float" office:value="5907.78" table:style-name="ce2">
            <text:p>5907.78</text:p>
          </table:table-cell>
          <table:table-cell office:value-type="float" office:value="102702.1" table:style-name="ce2">
            <text:p>102702.1</text:p>
          </table:table-cell>
          <table:table-cell office:value-type="float" office:value="199037.82" table:style-name="ce2">
            <text:p>199037.82</text:p>
          </table:table-cell>
          <table:table-cell office:value-type="float" office:value="330626.40000000002" table:style-name="ce2">
            <text:p>330626.4</text:p>
          </table:table-cell>
          <table:table-cell office:value-type="float" office:value="21137.33" table:style-name="ce2">
            <text:p>21137.33</text:p>
          </table:table-cell>
          <table:table-cell office:value-type="float" office:value="142330.78" table:style-name="ce2">
            <text:p>142330.78</text:p>
          </table:table-cell>
          <table:table-cell office:value-type="float" office:value="27402.169999999925" table:style-name="ce2">
            <text:p>27402.17</text:p>
          </table:table-cell>
          <table:table-cell office:value-type="float" office:value="965984.57" table:style-name="ce2">
            <text:p>965984.57</text:p>
          </table:table-cell>
          <table:table-cell office:value-type="float" office:value="6.8977996201326484" table:formula="of:=100/[.L10]*[.B10]" table:style-name="ce3">
            <text:p>6.90</text:p>
          </table:table-cell>
          <table:table-cell office:value-type="float" office:value="0" table:formula="of:=100/[.L10]*[.C10]" table:style-name="ce3">
            <text:p>0.00</text:p>
          </table:table-cell>
          <table:table-cell office:value-type="float" office:value="7.268077791346089" table:formula="of:=100/[.L10]*[.D10]" table:style-name="ce3">
            <text:p>7.27</text:p>
          </table:table-cell>
          <table:table-cell office:value-type="float" office:value="0.61158119740980954" table:formula="of:=100/[.L10]*[.E10]" table:style-name="ce3">
            <text:p>0.61</text:p>
          </table:table-cell>
          <table:table-cell office:value-type="float" office:value="10.631857194157874" table:formula="of:=100/[.L10]*[.F10]" table:style-name="ce3">
            <text:p>10.63</text:p>
          </table:table-cell>
          <table:table-cell office:value-type="float" office:value="20.60465831250286" table:formula="of:=100/[.L10]*[.G10]" table:style-name="ce3">
            <text:p>20.60</text:p>
          </table:table-cell>
          <table:table-cell office:value-type="float" office:value="34.226882112620082" table:formula="of:=100/[.L10]*[.H10]" table:style-name="ce3">
            <text:p>34.23</text:p>
          </table:table-cell>
          <table:table-cell office:value-type="float" office:value="2.1881643513208502" table:formula="of:=100/[.L10]*[.I10]" table:style-name="ce3">
            <text:p>2.19</text:p>
          </table:table-cell>
          <table:table-cell office:value-type="float" office:value="14.734270548441577" table:formula="of:=100/[.L10]*[.J10]" table:style-name="ce3">
            <text:p>14.73</text:p>
          </table:table-cell>
          <table:table-cell office:value-type="float" office:value="2.8367088720682077" table:formula="of:=100/[.L10]*[.K10]" table:style-name="ce3">
            <text:p>2.84</text:p>
          </table:table-cell>
          <table:table-cell office:value-type="float" office:value="99.999999999999986" table:formula="of:=[.M9]+[.N9]+[.O9]+[.P9]+[.Q9]+[.R9]+[.S9]+[.T9]+[.U9]+[.V9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62" table:style-name="ce2">
            <text:p>1862</text:p>
          </table:table-cell>
          <table:table-cell office:value-type="float" office:value="55516.53" table:style-name="ce2">
            <text:p>55516.53</text:p>
          </table:table-cell>
          <table:table-cell table:style-name="ce2"/>
          <table:table-cell office:value-type="float" office:value="70449.37999999999" table:style-name="ce2">
            <text:p>70449.38</text:p>
          </table:table-cell>
          <table:table-cell office:value-type="float" office:value="7748.6" table:style-name="ce2">
            <text:p>7748.6</text:p>
          </table:table-cell>
          <table:table-cell office:value-type="float" office:value="98409.45" table:style-name="ce2">
            <text:p>98409.45</text:p>
          </table:table-cell>
          <table:table-cell office:value-type="float" office:value="164451.49" table:style-name="ce2">
            <text:p>164451.49</text:p>
          </table:table-cell>
          <table:table-cell office:value-type="float" office:value="331884.15000000002" table:style-name="ce2">
            <text:p>331884.15</text:p>
          </table:table-cell>
          <table:table-cell office:value-type="float" office:value="22775.67" table:style-name="ce2">
            <text:p>22775.67</text:p>
          </table:table-cell>
          <table:table-cell office:value-type="float" office:value="152510.38" table:style-name="ce2">
            <text:p>152510.38</text:p>
          </table:table-cell>
          <table:table-cell office:value-type="float" office:value="27737.249999999956" table:style-name="ce2">
            <text:p>27737.25</text:p>
          </table:table-cell>
          <table:table-cell office:value-type="float" office:value="931482.9" table:style-name="ce2">
            <text:p>931482.9</text:p>
          </table:table-cell>
          <table:table-cell office:value-type="float" office:value="5.9600160131764097" table:formula="of:=100/[.L11]*[.B11]" table:style-name="ce3">
            <text:p>5.96</text:p>
          </table:table-cell>
          <table:table-cell office:value-type="float" office:value="0" table:formula="of:=100/[.L11]*[.C11]" table:style-name="ce3">
            <text:p>0.00</text:p>
          </table:table-cell>
          <table:table-cell office:value-type="float" office:value="7.5631425976794624" table:formula="of:=100/[.L11]*[.D11]" table:style-name="ce3">
            <text:p>7.56</text:p>
          </table:table-cell>
          <table:table-cell office:value-type="float" office:value="0.83185638727238043" table:formula="of:=100/[.L11]*[.E11]" table:style-name="ce3">
            <text:p>0.83</text:p>
          </table:table-cell>
          <table:table-cell office:value-type="float" office:value="10.564815521573182" table:formula="of:=100/[.L11]*[.F11]" table:style-name="ce3">
            <text:p>10.56</text:p>
          </table:table-cell>
          <table:table-cell office:value-type="float" office:value="17.654805042583174" table:formula="of:=100/[.L11]*[.G11]" table:style-name="ce3">
            <text:p>17.65</text:p>
          </table:table-cell>
          <table:table-cell office:value-type="float" office:value="35.629655681279822" table:formula="of:=100/[.L11]*[.H11]" table:style-name="ce3">
            <text:p>35.63</text:p>
          </table:table-cell>
          <table:table-cell office:value-type="float" office:value="2.4450980259540995" table:formula="of:=100/[.L11]*[.I11]" table:style-name="ce3">
            <text:p>2.45</text:p>
          </table:table-cell>
          <table:table-cell office:value-type="float" office:value="16.372858803956575" table:formula="of:=100/[.L11]*[.J11]" table:style-name="ce3">
            <text:p>16.37</text:p>
          </table:table-cell>
          <table:table-cell office:value-type="float" office:value="2.9777519265248946" table:formula="of:=100/[.L11]*[.K11]" table:style-name="ce3">
            <text:p>2.98</text:p>
          </table:table-cell>
          <table:table-cell office:value-type="float" office:value="100" table:formula="of:=[.M10]+[.N10]+[.O10]+[.P10]+[.Q10]+[.R10]+[.S10]+[.T10]+[.U10]+[.V10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63" table:style-name="ce2">
            <text:p>1863</text:p>
          </table:table-cell>
          <table:table-cell office:value-type="float" office:value="60045.55" table:style-name="ce2">
            <text:p>60045.55</text:p>
          </table:table-cell>
          <table:table-cell table:style-name="ce2"/>
          <table:table-cell office:value-type="float" office:value="72559.69" table:style-name="ce2">
            <text:p>72559.69</text:p>
          </table:table-cell>
          <table:table-cell office:value-type="float" office:value="7829.55" table:style-name="ce2">
            <text:p>7829.55</text:p>
          </table:table-cell>
          <table:table-cell office:value-type="float" office:value="102042" table:style-name="ce2">
            <text:p>102042</text:p>
          </table:table-cell>
          <table:table-cell office:value-type="float" office:value="177289.62" table:style-name="ce2">
            <text:p>177289.62</text:p>
          </table:table-cell>
          <table:table-cell office:value-type="float" office:value="338478.6" table:style-name="ce2">
            <text:p>338478.6</text:p>
          </table:table-cell>
          <table:table-cell office:value-type="float" office:value="26522.41" table:style-name="ce2">
            <text:p>26522.41</text:p>
          </table:table-cell>
          <table:table-cell office:value-type="float" office:value="167024.49" table:style-name="ce2">
            <text:p>167024.49</text:p>
          </table:table-cell>
          <table:table-cell office:value-type="float" office:value="28042.240000000034" table:style-name="ce2">
            <text:p>28042.24</text:p>
          </table:table-cell>
          <table:table-cell office:value-type="float" office:value="979834.15" table:style-name="ce2">
            <text:p>979834.15</text:p>
          </table:table-cell>
          <table:table-cell office:value-type="float" office:value="6.1281340316624" table:formula="of:=100/[.L12]*[.B12]" table:style-name="ce3">
            <text:p>6.13</text:p>
          </table:table-cell>
          <table:table-cell office:value-type="float" office:value="0" table:formula="of:=100/[.L12]*[.C12]" table:style-name="ce3">
            <text:p>0.00</text:p>
          </table:table-cell>
          <table:table-cell office:value-type="float" office:value="7.4053032342259151" table:formula="of:=100/[.L12]*[.D12]" table:style-name="ce3">
            <text:p>7.41</text:p>
          </table:table-cell>
          <table:table-cell office:value-type="float" office:value="0.79906890365068417" table:formula="of:=100/[.L12]*[.E12]" table:style-name="ce3">
            <text:p>0.80</text:p>
          </table:table-cell>
          <table:table-cell office:value-type="float" office:value="10.414211425474404" table:formula="of:=100/[.L12]*[.F12]" table:style-name="ce3">
            <text:p>10.41</text:p>
          </table:table-cell>
          <table:table-cell office:value-type="float" office:value="18.093839656435733" table:formula="of:=100/[.L12]*[.G12]" table:style-name="ce3">
            <text:p>18.09</text:p>
          </table:table-cell>
          <table:table-cell office:value-type="float" office:value="34.544478777352268" table:formula="of:=100/[.L12]*[.H12]" table:style-name="ce3">
            <text:p>34.54</text:p>
          </table:table-cell>
          <table:table-cell office:value-type="float" office:value="2.7068264562936495" table:formula="of:=100/[.L12]*[.I12]" table:style-name="ce3">
            <text:p>2.71</text:p>
          </table:table-cell>
          <table:table-cell office:value-type="float" office:value="17.046200114580614" table:formula="of:=100/[.L12]*[.J12]" table:style-name="ce3">
            <text:p>17.05</text:p>
          </table:table-cell>
          <table:table-cell office:value-type="float" office:value="2.8619374003243339" table:formula="of:=100/[.L12]*[.K12]" table:style-name="ce3">
            <text:p>2.86</text:p>
          </table:table-cell>
          <table:table-cell office:value-type="float" office:value="99.999999999999986" table:formula="of:=[.M11]+[.N11]+[.O11]+[.P11]+[.Q11]+[.R11]+[.S11]+[.T11]+[.U11]+[.V11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64" table:style-name="ce2">
            <text:p>1864</text:p>
          </table:table-cell>
          <table:table-cell office:value-type="float" office:value="59090.7" table:style-name="ce2">
            <text:p>59090.7</text:p>
          </table:table-cell>
          <table:table-cell table:style-name="ce2"/>
          <table:table-cell office:value-type="float" office:value="80664.98" table:style-name="ce2">
            <text:p>80664.98</text:p>
          </table:table-cell>
          <table:table-cell office:value-type="float" office:value="8315.06" table:style-name="ce2">
            <text:p>8315.06</text:p>
          </table:table-cell>
          <table:table-cell office:value-type="float" office:value="107034.4" table:style-name="ce2">
            <text:p>107034.4</text:p>
          </table:table-cell>
          <table:table-cell office:value-type="float" office:value="183806.99" table:style-name="ce2">
            <text:p>183806.99</text:p>
          </table:table-cell>
          <table:table-cell office:value-type="float" office:value="332746.73" table:style-name="ce2">
            <text:p>332746.73</text:p>
          </table:table-cell>
          <table:table-cell office:value-type="float" office:value="27127.02" table:style-name="ce2">
            <text:p>27127.02</text:p>
          </table:table-cell>
          <table:table-cell office:value-type="float" office:value="179014.9" table:style-name="ce2">
            <text:p>179014.9</text:p>
          </table:table-cell>
          <table:table-cell office:value-type="float" office:value="28555.699999999983" table:style-name="ce2">
            <text:p>28555.7</text:p>
          </table:table-cell>
          <table:table-cell office:value-type="float" office:value="1006356.48" table:style-name="ce2">
            <text:p>1006356.48</text:p>
          </table:table-cell>
          <table:table-cell office:value-type="float" office:value="5.8717463616868653" table:formula="of:=100/[.L13]*[.B13]" table:style-name="ce3">
            <text:p>5.87</text:p>
          </table:table-cell>
          <table:table-cell office:value-type="float" office:value="0" table:formula="of:=100/[.L13]*[.C13]" table:style-name="ce3">
            <text:p>0.00</text:p>
          </table:table-cell>
          <table:table-cell office:value-type="float" office:value="8.015547333684383" table:formula="of:=100/[.L13]*[.D13]" table:style-name="ce3">
            <text:p>8.02</text:p>
          </table:table-cell>
          <table:table-cell office:value-type="float" office:value="0.82625393339743791" table:formula="of:=100/[.L13]*[.E13]" table:style-name="ce3">
            <text:p>0.83</text:p>
          </table:table-cell>
          <table:table-cell office:value-type="float" office:value="10.635833536839749" table:formula="of:=100/[.L13]*[.F13]" table:style-name="ce3">
            <text:p>10.64</text:p>
          </table:table-cell>
          <table:table-cell office:value-type="float" office:value="18.26460043264192" table:formula="of:=100/[.L13]*[.G13]" table:style-name="ce3">
            <text:p>18.26</text:p>
          </table:table-cell>
          <table:table-cell office:value-type="float" office:value="33.064499172301254" table:formula="of:=100/[.L13]*[.H13]" table:style-name="ce3">
            <text:p>33.06</text:p>
          </table:table-cell>
          <table:table-cell office:value-type="float" office:value="2.6955676779663609" table:formula="of:=100/[.L13]*[.I13]" table:style-name="ce3">
            <text:p>2.70</text:p>
          </table:table-cell>
          <table:table-cell office:value-type="float" office:value="17.788418275003309" table:formula="of:=100/[.L13]*[.J13]" table:style-name="ce3">
            <text:p>17.79</text:p>
          </table:table-cell>
          <table:table-cell office:value-type="float" office:value="2.8375332764787271" table:formula="of:=100/[.L13]*[.K13]" table:style-name="ce3">
            <text:p>2.84</text:p>
          </table:table-cell>
          <table:table-cell office:value-type="float" office:value="100.00000000000001" table:formula="of:=[.M12]+[.N12]+[.O12]+[.P12]+[.Q12]+[.R12]+[.S12]+[.T12]+[.U12]+[.V12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65" table:style-name="ce2">
            <text:p>1865</text:p>
          </table:table-cell>
          <table:table-cell office:value-type="float" office:value="59607.35" table:style-name="ce2">
            <text:p>59607.35</text:p>
          </table:table-cell>
          <table:table-cell table:style-name="ce2"/>
          <table:table-cell office:value-type="float" office:value="79218.179999999993" table:style-name="ce2">
            <text:p>79218.18</text:p>
          </table:table-cell>
          <table:table-cell office:value-type="float" office:value="8702.7000000000007" table:style-name="ce2">
            <text:p>8702.7</text:p>
          </table:table-cell>
          <table:table-cell office:value-type="float" office:value="109006.6" table:style-name="ce2">
            <text:p>109006.6</text:p>
          </table:table-cell>
          <table:table-cell office:value-type="float" office:value="177111.48" table:style-name="ce2">
            <text:p>177111.48</text:p>
          </table:table-cell>
          <table:table-cell office:value-type="float" office:value="328013.34999999998" table:style-name="ce2">
            <text:p>328013.35</text:p>
          </table:table-cell>
          <table:table-cell office:value-type="float" office:value="26347.59" table:style-name="ce2">
            <text:p>26347.59</text:p>
          </table:table-cell>
          <table:table-cell office:value-type="float" office:value="179287.84" table:style-name="ce2">
            <text:p>179287.84</text:p>
          </table:table-cell>
          <table:table-cell office:value-type="float" office:value="29950.650000000089" table:style-name="ce2">
            <text:p>29950.65</text:p>
          </table:table-cell>
          <table:table-cell office:value-type="float" office:value="997245.74" table:style-name="ce2">
            <text:p>997245.74</text:p>
          </table:table-cell>
          <table:table-cell office:value-type="float" office:value="5.9771977566933501" table:formula="of:=100/[.L14]*[.B14]" table:style-name="ce3">
            <text:p>5.98</text:p>
          </table:table-cell>
          <table:table-cell office:value-type="float" office:value="0" table:formula="of:=100/[.L14]*[.C14]" table:style-name="ce3">
            <text:p>0.00</text:p>
          </table:table-cell>
          <table:table-cell office:value-type="float" office:value="7.9436970069182742" table:formula="of:=100/[.L14]*[.D14]" table:style-name="ce3">
            <text:p>7.94</text:p>
          </table:table-cell>
          <table:table-cell office:value-type="float" office:value="0.87267356990665113" table:formula="of:=100/[.L14]*[.E14]" table:style-name="ce3">
            <text:p>0.87</text:p>
          </table:table-cell>
          <table:table-cell office:value-type="float" office:value="10.930766172036995" table:formula="of:=100/[.L14]*[.F14]" table:style-name="ce3">
            <text:p>10.93</text:p>
          </table:table-cell>
          <table:table-cell office:value-type="float" office:value="17.76006383341382" table:formula="of:=100/[.L14]*[.G14]" table:style-name="ce3">
            <text:p>17.76</text:p>
          </table:table-cell>
          <table:table-cell office:value-type="float" office:value="32.891927921396785" table:formula="of:=100/[.L14]*[.H14]" table:style-name="ce3">
            <text:p>32.89</text:p>
          </table:table-cell>
          <table:table-cell office:value-type="float" office:value="2.6420358536703299" table:formula="of:=100/[.L14]*[.I14]" table:style-name="ce3">
            <text:p>2.64</text:p>
          </table:table-cell>
          <table:table-cell office:value-type="float" office:value="17.978300915078364" table:formula="of:=100/[.L14]*[.J14]" table:style-name="ce3">
            <text:p>17.98</text:p>
          </table:table-cell>
          <table:table-cell office:value-type="float" office:value="3.0033369708854396" table:formula="of:=100/[.L14]*[.K14]" table:style-name="ce3">
            <text:p>3.00</text:p>
          </table:table-cell>
          <table:table-cell office:value-type="float" office:value="100" table:formula="of:=[.M13]+[.N13]+[.O13]+[.P13]+[.Q13]+[.R13]+[.S13]+[.T13]+[.U13]+[.V13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66" table:style-name="ce2">
            <text:p>1866</text:p>
          </table:table-cell>
          <table:table-cell office:value-type="float" office:value="56434.45" table:style-name="ce2">
            <text:p>56434.45</text:p>
          </table:table-cell>
          <table:table-cell table:style-name="ce2"/>
          <table:table-cell office:value-type="float" office:value="78318.23000000001" table:style-name="ce2">
            <text:p>78318.23</text:p>
          </table:table-cell>
          <table:table-cell office:value-type="float" office:value="14721.11" table:style-name="ce2">
            <text:p>14721.11</text:p>
          </table:table-cell>
          <table:table-cell office:value-type="float" office:value="112422.52" table:style-name="ce2">
            <text:p>112422.52</text:p>
          </table:table-cell>
          <table:table-cell office:value-type="float" office:value="195976.93" table:style-name="ce2">
            <text:p>195976.93</text:p>
          </table:table-cell>
          <table:table-cell office:value-type="float" office:value="327145.21999999997" table:style-name="ce2">
            <text:p>327145.22</text:p>
          </table:table-cell>
          <table:table-cell office:value-type="float" office:value="28125.57" table:style-name="ce2">
            <text:p>28125.57</text:p>
          </table:table-cell>
          <table:table-cell office:value-type="float" office:value="186724.73" table:style-name="ce2">
            <text:p>186724.73</text:p>
          </table:table-cell>
          <table:table-cell office:value-type="float" office:value="30248.850000000079" table:style-name="ce2">
            <text:p>30248.85</text:p>
          </table:table-cell>
          <table:table-cell office:value-type="float" office:value="1030117.61" table:style-name="ce2">
            <text:p>1030117.61</text:p>
          </table:table-cell>
          <table:table-cell office:value-type="float" office:value="5.4784472619587579" table:formula="of:=100/[.L15]*[.B15]" table:style-name="ce3">
            <text:p>5.48</text:p>
          </table:table-cell>
          <table:table-cell office:value-type="float" office:value="0" table:formula="of:=100/[.L15]*[.C15]" table:style-name="ce3">
            <text:p>0.00</text:p>
          </table:table-cell>
          <table:table-cell office:value-type="float" office:value="7.6028435238574366" table:formula="of:=100/[.L15]*[.D15]" table:style-name="ce3">
            <text:p>7.60</text:p>
          </table:table-cell>
          <table:table-cell office:value-type="float" office:value="1.4290708028959918" table:formula="of:=100/[.L15]*[.E15]" table:style-name="ce3">
            <text:p>1.43</text:p>
          </table:table-cell>
          <table:table-cell office:value-type="float" office:value="10.913561607785736" table:formula="of:=100/[.L15]*[.F15]" table:style-name="ce3">
            <text:p>10.91</text:p>
          </table:table-cell>
          <table:table-cell office:value-type="float" office:value="19.024714080948485" table:formula="of:=100/[.L15]*[.G15]" table:style-name="ce3">
            <text:p>19.02</text:p>
          </table:table-cell>
          <table:table-cell office:value-type="float" office:value="31.758045569185054" table:formula="of:=100/[.L15]*[.H15]" table:style-name="ce3">
            <text:p>31.76</text:p>
          </table:table-cell>
          <table:table-cell office:value-type="float" office:value="2.7303261032495114" table:formula="of:=100/[.L15]*[.I15]" table:style-name="ce3">
            <text:p>2.73</text:p>
          </table:table-cell>
          <table:table-cell office:value-type="float" office:value="18.126544793268799" table:formula="of:=100/[.L15]*[.J15]" table:style-name="ce3">
            <text:p>18.13</text:p>
          </table:table-cell>
          <table:table-cell office:value-type="float" office:value="2.9364462568502327" table:formula="of:=100/[.L15]*[.K15]" table:style-name="ce3">
            <text:p>2.94</text:p>
          </table:table-cell>
          <table:table-cell office:value-type="float" office:value="100.00000000000001" table:formula="of:=[.M14]+[.N14]+[.O14]+[.P14]+[.Q14]+[.R14]+[.S14]+[.T14]+[.U14]+[.V14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67" table:style-name="ce2">
            <text:p>1867</text:p>
          </table:table-cell>
          <table:table-cell office:value-type="float" office:value="62758.18" table:style-name="ce2">
            <text:p>62758.18</text:p>
          </table:table-cell>
          <table:table-cell table:style-name="ce2"/>
          <table:table-cell office:value-type="float" office:value="81475.39" table:style-name="ce2">
            <text:p>81475.39</text:p>
          </table:table-cell>
          <table:table-cell office:value-type="float" office:value="11235.5" table:style-name="ce2">
            <text:p>11235.5</text:p>
          </table:table-cell>
          <table:table-cell office:value-type="float" office:value="113507.6" table:style-name="ce2">
            <text:p>113507.6</text:p>
          </table:table-cell>
          <table:table-cell office:value-type="float" office:value="191421.79" table:style-name="ce2">
            <text:p>191421.79</text:p>
          </table:table-cell>
          <table:table-cell office:value-type="float" office:value="326259.28999999998" table:style-name="ce2">
            <text:p>326259.29</text:p>
          </table:table-cell>
          <table:table-cell office:value-type="float" office:value="26291.21" table:style-name="ce2">
            <text:p>26291.21</text:p>
          </table:table-cell>
          <table:table-cell office:value-type="float" office:value="189642.84" table:style-name="ce2">
            <text:p>189642.84</text:p>
          </table:table-cell>
          <table:table-cell office:value-type="float" office:value="29822.760000000162" table:style-name="ce2">
            <text:p>29822.76</text:p>
          </table:table-cell>
          <table:table-cell office:value-type="float" office:value="1032414.56" table:style-name="ce2">
            <text:p>1032414.56</text:p>
          </table:table-cell>
          <table:table-cell office:value-type="float" office:value="6.0787771144955567" table:formula="of:=100/[.L16]*[.B16]" table:style-name="ce3">
            <text:p>6.08</text:p>
          </table:table-cell>
          <table:table-cell office:value-type="float" office:value="0" table:formula="of:=100/[.L16]*[.C16]" table:style-name="ce3">
            <text:p>0.00</text:p>
          </table:table-cell>
          <table:table-cell office:value-type="float" office:value="7.8917319802231383" table:formula="of:=100/[.L16]*[.D16]" table:style-name="ce3">
            <text:p>7.89</text:p>
          </table:table-cell>
          <table:table-cell office:value-type="float" office:value="1.0882740747089037" table:formula="of:=100/[.L16]*[.E16]" table:style-name="ce3">
            <text:p>1.09</text:p>
          </table:table-cell>
          <table:table-cell office:value-type="float" office:value="10.994381946724967" table:formula="of:=100/[.L16]*[.F16]" table:style-name="ce3">
            <text:p>10.99</text:p>
          </table:table-cell>
          <table:table-cell office:value-type="float" office:value="18.54117497141846" table:formula="of:=100/[.L16]*[.G16]" table:style-name="ce3">
            <text:p>18.54</text:p>
          </table:table-cell>
          <table:table-cell office:value-type="float" office:value="31.601577761553457" table:formula="of:=100/[.L16]*[.H16]" table:style-name="ce3">
            <text:p>31.60</text:p>
          </table:table-cell>
          <table:table-cell office:value-type="float" office:value="2.5465748952630034" table:formula="of:=100/[.L16]*[.I16]" table:style-name="ce3">
            <text:p>2.55</text:p>
          </table:table-cell>
          <table:table-cell office:value-type="float" office:value="18.368865313174197" table:formula="of:=100/[.L16]*[.J16]" table:style-name="ce3">
            <text:p>18.37</text:p>
          </table:table-cell>
          <table:table-cell office:value-type="float" office:value="2.8886419424383325" table:formula="of:=100/[.L16]*[.K16]" table:style-name="ce3">
            <text:p>2.89</text:p>
          </table:table-cell>
          <table:table-cell office:value-type="float" office:value="100.00000000000001" table:formula="of:=[.M15]+[.N15]+[.O15]+[.P15]+[.Q15]+[.R15]+[.S15]+[.T15]+[.U15]+[.V15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68" table:style-name="ce2">
            <text:p>1868</text:p>
          </table:table-cell>
          <table:table-cell office:value-type="float" office:value="59220.1" table:style-name="ce2">
            <text:p>59220.1</text:p>
          </table:table-cell>
          <table:table-cell table:style-name="ce2"/>
          <table:table-cell office:value-type="float" office:value="77160.13" table:style-name="ce2">
            <text:p>77160.13</text:p>
          </table:table-cell>
          <table:table-cell office:value-type="float" office:value="10525.53" table:style-name="ce2">
            <text:p>10525.53</text:p>
          </table:table-cell>
          <table:table-cell office:value-type="float" office:value="126103.36" table:style-name="ce2">
            <text:p>126103.36</text:p>
          </table:table-cell>
          <table:table-cell office:value-type="float" office:value="166467.98000000001" table:style-name="ce2">
            <text:p>166467.98</text:p>
          </table:table-cell>
          <table:table-cell office:value-type="float" office:value="383406.12" table:style-name="ce2">
            <text:p>383406.12</text:p>
          </table:table-cell>
          <table:table-cell office:value-type="float" office:value="27559.88" table:style-name="ce2">
            <text:p>27559.88</text:p>
          </table:table-cell>
          <table:table-cell office:value-type="float" office:value="194754.06" table:style-name="ce2">
            <text:p>194754.06</text:p>
          </table:table-cell>
          <table:table-cell office:value-type="float" office:value="30209.940000000068" table:style-name="ce2">
            <text:p>30209.94</text:p>
          </table:table-cell>
          <table:table-cell office:value-type="float" office:value="1075407.1000000001" table:style-name="ce2">
            <text:p>1075407.1</text:p>
          </table:table-cell>
          <table:table-cell office:value-type="float" office:value="5.5067611140004553" table:formula="of:=100/[.L17]*[.B17]" table:style-name="ce3">
            <text:p>5.51</text:p>
          </table:table-cell>
          <table:table-cell office:value-type="float" office:value="0" table:formula="of:=100/[.L17]*[.C17]" table:style-name="ce3">
            <text:p>0.00</text:p>
          </table:table-cell>
          <table:table-cell office:value-type="float" office:value="7.1749693674144419" table:formula="of:=100/[.L17]*[.D17]" table:style-name="ce3">
            <text:p>7.17</text:p>
          </table:table-cell>
          <table:table-cell office:value-type="float" office:value="0.97874842001694051" table:formula="of:=100/[.L17]*[.E17]" table:style-name="ce3">
            <text:p>0.98</text:p>
          </table:table-cell>
          <table:table-cell office:value-type="float" office:value="11.726104467787128" table:formula="of:=100/[.L17]*[.F17]" table:style-name="ce3">
            <text:p>11.73</text:p>
          </table:table-cell>
          <table:table-cell office:value-type="float" office:value="15.479531425820044" table:formula="of:=100/[.L17]*[.G17]" table:style-name="ce3">
            <text:p>15.48</text:p>
          </table:table-cell>
          <table:table-cell office:value-type="float" office:value="35.652184182157619" table:formula="of:=100/[.L17]*[.H17]" table:style-name="ce3">
            <text:p>35.65</text:p>
          </table:table-cell>
          <table:table-cell office:value-type="float" office:value="2.5627392640424262" table:formula="of:=100/[.L17]*[.I17]" table:style-name="ce3">
            <text:p>2.56</text:p>
          </table:table-cell>
          <table:table-cell office:value-type="float" office:value="18.109798605569924" table:formula="of:=100/[.L17]*[.J17]" table:style-name="ce3">
            <text:p>18.11</text:p>
          </table:table-cell>
          <table:table-cell office:value-type="float" office:value="2.8091631531910162" table:formula="of:=100/[.L17]*[.K17]" table:style-name="ce3">
            <text:p>2.81</text:p>
          </table:table-cell>
          <table:table-cell office:value-type="float" office:value="100.00000000000001" table:formula="of:=[.M16]+[.N16]+[.O16]+[.P16]+[.Q16]+[.R16]+[.S16]+[.T16]+[.U16]+[.V16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69" table:style-name="ce2">
            <text:p>1869</text:p>
          </table:table-cell>
          <table:table-cell office:value-type="float" office:value="71032.639999999999" table:style-name="ce2">
            <text:p>71032.64</text:p>
          </table:table-cell>
          <table:table-cell table:style-name="ce2"/>
          <table:table-cell office:value-type="float" office:value="75488.91" table:style-name="ce2">
            <text:p>75488.91</text:p>
          </table:table-cell>
          <table:table-cell office:value-type="float" office:value="14776.06" table:style-name="ce2">
            <text:p>14776.06</text:p>
          </table:table-cell>
          <table:table-cell office:value-type="float" office:value="119080.86" table:style-name="ce2">
            <text:p>119080.86</text:p>
          </table:table-cell>
          <table:table-cell office:value-type="float" office:value="175210.31" table:style-name="ce2">
            <text:p>175210.31</text:p>
          </table:table-cell>
          <table:table-cell office:value-type="float" office:value="491694.91" table:style-name="ce2">
            <text:p>491694.91</text:p>
          </table:table-cell>
          <table:table-cell office:value-type="float" office:value="27126.82" table:style-name="ce2">
            <text:p>27126.82</text:p>
          </table:table-cell>
          <table:table-cell office:value-type="float" office:value="199785.09" table:style-name="ce2">
            <text:p>199785.09</text:p>
          </table:table-cell>
          <table:table-cell office:value-type="float" office:value="30482.700000000172" table:style-name="ce2">
            <text:p>30482.7</text:p>
          </table:table-cell>
          <table:table-cell office:value-type="float" office:value="1204678.3" table:style-name="ce2">
            <text:p>1204678.3</text:p>
          </table:table-cell>
          <table:table-cell office:value-type="float" office:value="5.8963990635508248" table:formula="of:=100/[.L18]*[.B18]" table:style-name="ce3">
            <text:p>5.90</text:p>
          </table:table-cell>
          <table:table-cell office:value-type="float" office:value="0" table:formula="of:=100/[.L18]*[.C18]" table:style-name="ce3">
            <text:p>0.00</text:p>
          </table:table-cell>
          <table:table-cell office:value-type="float" office:value="6.2663127575220701" table:formula="of:=100/[.L18]*[.D18]" table:style-name="ce3">
            <text:p>6.27</text:p>
          </table:table-cell>
          <table:table-cell office:value-type="float" office:value="1.2265565006026919" table:formula="of:=100/[.L18]*[.E18]" table:style-name="ce3">
            <text:p>1.23</text:p>
          </table:table-cell>
          <table:table-cell office:value-type="float" office:value="9.8848680182916873" table:formula="of:=100/[.L18]*[.F18]" table:style-name="ce3">
            <text:p>9.88</text:p>
          </table:table-cell>
          <table:table-cell office:value-type="float" office:value="14.544157556419833" table:formula="of:=100/[.L18]*[.G18]" table:style-name="ce3">
            <text:p>14.54</text:p>
          </table:table-cell>
          <table:table-cell office:value-type="float" office:value="40.815453387016262" table:formula="of:=100/[.L18]*[.H18]" table:style-name="ce3">
            <text:p>40.82</text:p>
          </table:table-cell>
          <table:table-cell office:value-type="float" office:value="2.2517895441463498" table:formula="of:=100/[.L18]*[.I18]" table:style-name="ce3">
            <text:p>2.25</text:p>
          </table:table-cell>
          <table:table-cell office:value-type="float" office:value="16.584102992475252" table:formula="of:=100/[.L18]*[.J18]" table:style-name="ce3">
            <text:p>16.58</text:p>
          </table:table-cell>
          <table:table-cell office:value-type="float" office:value="2.530360179975033" table:formula="of:=100/[.L18]*[.K18]" table:style-name="ce3">
            <text:p>2.53</text:p>
          </table:table-cell>
          <table:table-cell office:value-type="float" office:value="99.999999999999986" table:formula="of:=[.M17]+[.N17]+[.O17]+[.P17]+[.Q17]+[.R17]+[.S17]+[.T17]+[.U17]+[.V17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70" table:style-name="ce2">
            <text:p>1870</text:p>
          </table:table-cell>
          <table:table-cell office:value-type="float" office:value="70875.34" table:style-name="ce2">
            <text:p>70875.34</text:p>
          </table:table-cell>
          <table:table-cell table:style-name="ce2"/>
          <table:table-cell office:value-type="float" office:value="75093.87999999999" table:style-name="ce2">
            <text:p>75093.88</text:p>
          </table:table-cell>
          <table:table-cell office:value-type="float" office:value="17476.669999999998" table:style-name="ce2">
            <text:p>17476.67</text:p>
          </table:table-cell>
          <table:table-cell office:value-type="float" office:value="126220.36" table:style-name="ce2">
            <text:p>126220.36</text:p>
          </table:table-cell>
          <table:table-cell office:value-type="float" office:value="197319.71" table:style-name="ce2">
            <text:p>197319.71</text:p>
          </table:table-cell>
          <table:table-cell office:value-type="float" office:value="370353.23" table:style-name="ce2">
            <text:p>370353.23</text:p>
          </table:table-cell>
          <table:table-cell office:value-type="float" office:value="29702.59" table:style-name="ce2">
            <text:p>29702.59</text:p>
          </table:table-cell>
          <table:table-cell office:value-type="float" office:value="203729.29" table:style-name="ce2">
            <text:p>203729.29</text:p>
          </table:table-cell>
          <table:table-cell office:value-type="float" office:value="30861.530000000188" table:style-name="ce2">
            <text:p>30861.53</text:p>
          </table:table-cell>
          <table:table-cell office:value-type="float" office:value="1121632.6000000001" table:style-name="ce2">
            <text:p>1121632.6</text:p>
          </table:table-cell>
          <table:table-cell office:value-type="float" office:value="6.3189443673445291" table:formula="of:=100/[.L19]*[.B19]" table:style-name="ce3">
            <text:p>6.32</text:p>
          </table:table-cell>
          <table:table-cell office:value-type="float" office:value="0" table:formula="of:=100/[.L19]*[.C19]" table:style-name="ce3">
            <text:p>0.00</text:p>
          </table:table-cell>
          <table:table-cell office:value-type="float" office:value="6.6950514812069466" table:formula="of:=100/[.L19]*[.D19]" table:style-name="ce3">
            <text:p>6.70</text:p>
          </table:table-cell>
          <table:table-cell office:value-type="float" office:value="1.5581456887041263" table:formula="of:=100/[.L19]*[.E19]" table:style-name="ce3">
            <text:p>1.56</text:p>
          </table:table-cell>
          <table:table-cell office:value-type="float" office:value="11.253271347498281" table:formula="of:=100/[.L19]*[.F19]" table:style-name="ce3">
            <text:p>11.25</text:p>
          </table:table-cell>
          <table:table-cell office:value-type="float" office:value="17.592187495263598" table:formula="of:=100/[.L19]*[.G19]" table:style-name="ce3">
            <text:p>17.59</text:p>
          </table:table-cell>
          <table:table-cell office:value-type="float" office:value="33.019121412840533" table:formula="of:=100/[.L19]*[.H19]" table:style-name="ce3">
            <text:p>33.02</text:p>
          </table:table-cell>
          <table:table-cell office:value-type="float" office:value="2.6481568028604019" table:formula="of:=100/[.L19]*[.I19]" table:style-name="ce3">
            <text:p>2.65</text:p>
          </table:table-cell>
          <table:table-cell office:value-type="float" office:value="18.163638432049854" table:formula="of:=100/[.L19]*[.J19]" table:style-name="ce3">
            <text:p>18.16</text:p>
          </table:table-cell>
          <table:table-cell office:value-type="float" office:value="2.7514829722317438" table:formula="of:=100/[.L19]*[.K19]" table:style-name="ce3">
            <text:p>2.75</text:p>
          </table:table-cell>
          <table:table-cell office:value-type="float" office:value="100" table:formula="of:=[.M18]+[.N18]+[.O18]+[.P18]+[.Q18]+[.R18]+[.S18]+[.T18]+[.U18]+[.V18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71" table:style-name="ce2">
            <text:p>1871</text:p>
          </table:table-cell>
          <table:table-cell office:value-type="float" office:value="89532.68" table:style-name="ce2">
            <text:p>89532.68</text:p>
          </table:table-cell>
          <table:table-cell table:style-name="ce2"/>
          <table:table-cell office:value-type="float" office:value="78855.47" table:style-name="ce2">
            <text:p>78855.47</text:p>
          </table:table-cell>
          <table:table-cell office:value-type="float" office:value="12726.98" table:style-name="ce2">
            <text:p>12726.98</text:p>
          </table:table-cell>
          <table:table-cell office:value-type="float" office:value="128109.51" table:style-name="ce2">
            <text:p>128109.51</text:p>
          </table:table-cell>
          <table:table-cell office:value-type="float" office:value="204542.98" table:style-name="ce2">
            <text:p>204542.98</text:p>
          </table:table-cell>
          <table:table-cell office:value-type="float" office:value="345276.3" table:style-name="ce2">
            <text:p>345276.3</text:p>
          </table:table-cell>
          <table:table-cell office:value-type="float" office:value="29434" table:style-name="ce2">
            <text:p>29434</text:p>
          </table:table-cell>
          <table:table-cell office:value-type="float" office:value="216825.58" table:style-name="ce2">
            <text:p>216825.58</text:p>
          </table:table-cell>
          <table:table-cell office:value-type="float" office:value="30595.070000000182" table:style-name="ce2">
            <text:p>30595.07</text:p>
          </table:table-cell>
          <table:table-cell office:value-type="float" office:value="1135898.57" table:style-name="ce2">
            <text:p>1135898.57</text:p>
          </table:table-cell>
          <table:table-cell office:value-type="float" office:value="7.8821016563124982" table:formula="of:=100/[.L20]*[.B20]" table:style-name="ce3">
            <text:p>7.88</text:p>
          </table:table-cell>
          <table:table-cell office:value-type="float" office:value="0" table:formula="of:=100/[.L20]*[.C20]" table:style-name="ce3">
            <text:p>0.00</text:p>
          </table:table-cell>
          <table:table-cell office:value-type="float" office:value="6.9421224819395624" table:formula="of:=100/[.L20]*[.D20]" table:style-name="ce3">
            <text:p>6.94</text:p>
          </table:table-cell>
          <table:table-cell office:value-type="float" office:value="1.1204327865295225" table:formula="of:=100/[.L20]*[.E20]" table:style-name="ce3">
            <text:p>1.12</text:p>
          </table:table-cell>
          <table:table-cell office:value-type="float" office:value="11.278252599613712" table:formula="of:=100/[.L20]*[.F20]" table:style-name="ce3">
            <text:p>11.28</text:p>
          </table:table-cell>
          <table:table-cell office:value-type="float" office:value="18.007151818141651" table:formula="of:=100/[.L20]*[.G20]" table:style-name="ce3">
            <text:p>18.01</text:p>
          </table:table-cell>
          <table:table-cell office:value-type="float" office:value="30.396754527122958" table:formula="of:=100/[.L20]*[.H20]" table:style-name="ce3">
            <text:p>30.40</text:p>
          </table:table-cell>
          <table:table-cell office:value-type="float" office:value="2.59125249184881" table:formula="of:=100/[.L20]*[.I20]" table:style-name="ce3">
            <text:p>2.59</text:p>
          </table:table-cell>
          <table:table-cell office:value-type="float" office:value="19.088463153888817" table:formula="of:=100/[.L20]*[.J20]" table:style-name="ce3">
            <text:p>19.09</text:p>
          </table:table-cell>
          <table:table-cell office:value-type="float" office:value="2.6934684846024748" table:formula="of:=100/[.L20]*[.K20]" table:style-name="ce3">
            <text:p>2.69</text:p>
          </table:table-cell>
          <table:table-cell office:value-type="float" office:value="100" table:formula="of:=[.M19]+[.N19]+[.O19]+[.P19]+[.Q19]+[.R19]+[.S19]+[.T19]+[.U19]+[.V19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72" table:style-name="ce2">
            <text:p>1872</text:p>
          </table:table-cell>
          <table:table-cell office:value-type="float" office:value="103021.99" table:style-name="ce2">
            <text:p>103021.99</text:p>
          </table:table-cell>
          <table:table-cell table:style-name="ce2"/>
          <table:table-cell office:value-type="float" office:value="81728.11" table:style-name="ce2">
            <text:p>81728.11</text:p>
          </table:table-cell>
          <table:table-cell office:value-type="float" office:value="23485.29" table:style-name="ce2">
            <text:p>23485.29</text:p>
          </table:table-cell>
          <table:table-cell office:value-type="float" office:value="130156.7" table:style-name="ce2">
            <text:p>130156.7</text:p>
          </table:table-cell>
          <table:table-cell office:value-type="float" office:value="230146.87" table:style-name="ce2">
            <text:p>230146.87</text:p>
          </table:table-cell>
          <table:table-cell office:value-type="float" office:value="369332.65" table:style-name="ce2">
            <text:p>369332.65</text:p>
          </table:table-cell>
          <table:table-cell office:value-type="float" office:value="31374.47" table:style-name="ce2">
            <text:p>31374.47</text:p>
          </table:table-cell>
          <table:table-cell office:value-type="float" office:value="212448.51" table:style-name="ce2">
            <text:p>212448.51</text:p>
          </table:table-cell>
          <table:table-cell office:value-type="float" office:value="31125.059999999867" table:style-name="ce2">
            <text:p>31125.06</text:p>
          </table:table-cell>
          <table:table-cell office:value-type="float" office:value="1212819.6499999999" table:style-name="ce2">
            <text:p>1212819.65</text:p>
          </table:table-cell>
          <table:table-cell office:value-type="float" office:value="8.4944195948672192" table:formula="of:=100/[.L21]*[.B21]" table:style-name="ce3">
            <text:p>8.49</text:p>
          </table:table-cell>
          <table:table-cell office:value-type="float" office:value="0" table:formula="of:=100/[.L21]*[.C21]" table:style-name="ce3">
            <text:p>0.00</text:p>
          </table:table-cell>
          <table:table-cell office:value-type="float" office:value="6.7386861682196537" table:formula="of:=100/[.L21]*[.D21]" table:style-name="ce3">
            <text:p>6.74</text:p>
          </table:table-cell>
          <table:table-cell office:value-type="float" office:value="1.9364206376438577" table:formula="of:=100/[.L21]*[.E21]" table:style-name="ce3">
            <text:p>1.94</text:p>
          </table:table-cell>
          <table:table-cell office:value-type="float" office:value="10.731743998376016" table:formula="of:=100/[.L21]*[.F21]" table:style-name="ce3">
            <text:p>10.73</text:p>
          </table:table-cell>
          <table:table-cell office:value-type="float" office:value="18.976182485169993" table:formula="of:=100/[.L21]*[.G21]" table:style-name="ce3">
            <text:p>18.98</text:p>
          </table:table-cell>
          <table:table-cell office:value-type="float" office:value="30.452396611483007" table:formula="of:=100/[.L21]*[.H21]" table:style-name="ce3">
            <text:p>30.45</text:p>
          </table:table-cell>
          <table:table-cell office:value-type="float" office:value="2.5869031722894666" table:formula="of:=100/[.L21]*[.I21]" table:style-name="ce3">
            <text:p>2.59</text:p>
          </table:table-cell>
          <table:table-cell office:value-type="float" office:value="17.516908635179192" table:formula="of:=100/[.L21]*[.J21]" table:style-name="ce3">
            <text:p>17.52</text:p>
          </table:table-cell>
          <table:table-cell office:value-type="float" office:value="2.5663386967715991" table:formula="of:=100/[.L21]*[.K21]" table:style-name="ce3">
            <text:p>2.57</text:p>
          </table:table-cell>
          <table:table-cell office:value-type="float" office:value="100" table:formula="of:=[.M20]+[.N20]+[.O20]+[.P20]+[.Q20]+[.R20]+[.S20]+[.T20]+[.U20]+[.V20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73" table:style-name="ce2">
            <text:p>1873</text:p>
          </table:table-cell>
          <table:table-cell office:value-type="float" office:value="100949.65" table:style-name="ce2">
            <text:p>100949.65</text:p>
          </table:table-cell>
          <table:table-cell table:style-name="ce2"/>
          <table:table-cell office:value-type="float" office:value="88998.63" table:style-name="ce2">
            <text:p>88998.63</text:p>
          </table:table-cell>
          <table:table-cell office:value-type="float" office:value="14790.63" table:style-name="ce2">
            <text:p>14790.63</text:p>
          </table:table-cell>
          <table:table-cell office:value-type="float" office:value="149114.29" table:style-name="ce2">
            <text:p>149114.29</text:p>
          </table:table-cell>
          <table:table-cell office:value-type="float" office:value="213609" table:style-name="ce2">
            <text:p>213609</text:p>
          </table:table-cell>
          <table:table-cell office:value-type="float" office:value="432790.04" table:style-name="ce2">
            <text:p>432790.04</text:p>
          </table:table-cell>
          <table:table-cell office:value-type="float" office:value="30687.9" table:style-name="ce2">
            <text:p>30687.9</text:p>
          </table:table-cell>
          <table:table-cell office:value-type="float" office:value="228442.34" table:style-name="ce2">
            <text:p>228442.34</text:p>
          </table:table-cell>
          <table:table-cell office:value-type="float" office:value="30453.51999999996" table:style-name="ce2">
            <text:p>30453.52</text:p>
          </table:table-cell>
          <table:table-cell office:value-type="float" office:value="1289836" table:style-name="ce2">
            <text:p>1289836</text:p>
          </table:table-cell>
          <table:table-cell office:value-type="float" office:value="7.8265492667284828" table:formula="of:=100/[.L22]*[.B22]" table:style-name="ce3">
            <text:p>7.83</text:p>
          </table:table-cell>
          <table:table-cell office:value-type="float" office:value="0" table:formula="of:=100/[.L22]*[.C22]" table:style-name="ce3">
            <text:p>0.00</text:p>
          </table:table-cell>
          <table:table-cell office:value-type="float" office:value="6.899995813421242" table:formula="of:=100/[.L22]*[.D22]" table:style-name="ce3">
            <text:p>6.90</text:p>
          </table:table-cell>
          <table:table-cell office:value-type="float" office:value="1.146706247926093" table:formula="of:=100/[.L22]*[.E22]" table:style-name="ce3">
            <text:p>1.15</text:p>
          </table:table-cell>
          <table:table-cell office:value-type="float" office:value="11.560717021388767" table:formula="of:=100/[.L22]*[.F22]" table:style-name="ce3">
            <text:p>11.56</text:p>
          </table:table-cell>
          <table:table-cell office:value-type="float" office:value="16.560942631466325" table:formula="of:=100/[.L22]*[.G22]" table:style-name="ce3">
            <text:p>16.56</text:p>
          </table:table-cell>
          <table:table-cell office:value-type="float" office:value="33.553881268626398" table:formula="of:=100/[.L22]*[.H22]" table:style-name="ce3">
            <text:p>33.55</text:p>
          </table:table-cell>
          <table:table-cell office:value-type="float" office:value="2.3792094498835512" table:formula="of:=100/[.L22]*[.I22]" table:style-name="ce3">
            <text:p>2.38</text:p>
          </table:table-cell>
          <table:table-cell office:value-type="float" office:value="17.710960153073724" table:formula="of:=100/[.L22]*[.J22]" table:style-name="ce3">
            <text:p>17.71</text:p>
          </table:table-cell>
          <table:table-cell office:value-type="float" office:value="2.3610381474854139" table:formula="of:=100/[.L22]*[.K22]" table:style-name="ce3">
            <text:p>2.36</text:p>
          </table:table-cell>
          <table:table-cell office:value-type="float" office:value="100" table:formula="of:=[.M21]+[.N21]+[.O21]+[.P21]+[.Q21]+[.R21]+[.S21]+[.T21]+[.U21]+[.V21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74" table:style-name="ce2">
            <text:p>1874</text:p>
          </table:table-cell>
          <table:table-cell office:value-type="float" office:value="106407.25" table:style-name="ce2">
            <text:p>106407.25</text:p>
          </table:table-cell>
          <table:table-cell table:style-name="ce2"/>
          <table:table-cell office:value-type="float" office:value="93976.010000000009" table:style-name="ce2">
            <text:p>93976.01</text:p>
          </table:table-cell>
          <table:table-cell office:value-type="float" office:value="16975.080000000002" table:style-name="ce2">
            <text:p>16975.08</text:p>
          </table:table-cell>
          <table:table-cell office:value-type="float" office:value="170779.28" table:style-name="ce2">
            <text:p>170779.28</text:p>
          </table:table-cell>
          <table:table-cell office:value-type="float" office:value="257642.83" table:style-name="ce2">
            <text:p>257642.83</text:p>
          </table:table-cell>
          <table:table-cell office:value-type="float" office:value="423258.69" table:style-name="ce2">
            <text:p>423258.69</text:p>
          </table:table-cell>
          <table:table-cell office:value-type="float" office:value="33318.910000000003" table:style-name="ce2">
            <text:p>33318.91</text:p>
          </table:table-cell>
          <table:table-cell office:value-type="float" office:value="246331.47" table:style-name="ce2">
            <text:p>246331.47</text:p>
          </table:table-cell>
          <table:table-cell office:value-type="float" office:value="30838.560000000289" table:style-name="ce2">
            <text:p>30838.56</text:p>
          </table:table-cell>
          <table:table-cell office:value-type="float" office:value="1379528.08" table:style-name="ce2">
            <text:p>1379528.08</text:p>
          </table:table-cell>
          <table:table-cell office:value-type="float" office:value="7.7133080176229534" table:formula="of:=100/[.L23]*[.B23]" table:style-name="ce3">
            <text:p>7.71</text:p>
          </table:table-cell>
          <table:table-cell office:value-type="float" office:value="0" table:formula="of:=100/[.L23]*[.C23]" table:style-name="ce3">
            <text:p>0.00</text:p>
          </table:table-cell>
          <table:table-cell office:value-type="float" office:value="6.8121853670423294" table:formula="of:=100/[.L23]*[.D23]" table:style-name="ce3">
            <text:p>6.81</text:p>
          </table:table-cell>
          <table:table-cell office:value-type="float" office:value="1.2304990558800368" table:formula="of:=100/[.L23]*[.E23]" table:style-name="ce3">
            <text:p>1.23</text:p>
          </table:table-cell>
          <table:table-cell office:value-type="float" office:value="12.379543590007968" table:formula="of:=100/[.L23]*[.F23]" table:style-name="ce3">
            <text:p>12.38</text:p>
          </table:table-cell>
          <table:table-cell office:value-type="float" office:value="18.676156994209204" table:formula="of:=100/[.L23]*[.G23]" table:style-name="ce3">
            <text:p>18.68</text:p>
          </table:table-cell>
          <table:table-cell office:value-type="float" office:value="30.681411718708905" table:formula="of:=100/[.L23]*[.H23]" table:style-name="ce3">
            <text:p>30.68</text:p>
          </table:table-cell>
          <table:table-cell office:value-type="float" office:value="2.4152397100898448" table:formula="of:=100/[.L23]*[.I23]" table:style-name="ce3">
            <text:p>2.42</text:p>
          </table:table-cell>
          <table:table-cell office:value-type="float" office:value="17.856212828955247" table:formula="of:=100/[.L23]*[.J23]" table:style-name="ce3">
            <text:p>17.86</text:p>
          </table:table-cell>
          <table:table-cell office:value-type="float" office:value="2.2354427174835241" table:formula="of:=100/[.L23]*[.K23]" table:style-name="ce3">
            <text:p>2.24</text:p>
          </table:table-cell>
          <table:table-cell office:value-type="float" office:value="100" table:formula="of:=[.M22]+[.N22]+[.O22]+[.P22]+[.Q22]+[.R22]+[.S22]+[.T22]+[.U22]+[.V22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75" table:style-name="ce2">
            <text:p>1875</text:p>
          </table:table-cell>
          <table:table-cell office:value-type="float" office:value="120707.85" table:style-name="ce2">
            <text:p>120707.85</text:p>
          </table:table-cell>
          <table:table-cell table:style-name="ce2"/>
          <table:table-cell office:value-type="float" office:value="90265.9" table:style-name="ce2">
            <text:p>90265.9</text:p>
          </table:table-cell>
          <table:table-cell office:value-type="float" office:value="18209.509999999998" table:style-name="ce2">
            <text:p>18209.51</text:p>
          </table:table-cell>
          <table:table-cell office:value-type="float" office:value="190130.44999999998" table:style-name="ce2">
            <text:p>190130.45</text:p>
          </table:table-cell>
          <table:table-cell office:value-type="float" office:value="195996.9" table:style-name="ce2">
            <text:p>195996.9</text:p>
          </table:table-cell>
          <table:table-cell office:value-type="float" office:value="450009.18" table:style-name="ce2">
            <text:p>450009.18</text:p>
          </table:table-cell>
          <table:table-cell office:value-type="float" office:value="36755.480000000003" table:style-name="ce2">
            <text:p>36755.48</text:p>
          </table:table-cell>
          <table:table-cell office:value-type="float" office:value="255436.68" table:style-name="ce2">
            <text:p>255436.68</text:p>
          </table:table-cell>
          <table:table-cell office:value-type="float" office:value="33390.380000000237" table:style-name="ce2">
            <text:p>33390.38</text:p>
          </table:table-cell>
          <table:table-cell office:value-type="float" office:value="1390902.33" table:style-name="ce2">
            <text:p>1390902.33</text:p>
          </table:table-cell>
          <table:table-cell office:value-type="float" office:value="8.6783843406172174" table:formula="of:=100/[.L24]*[.B24]" table:style-name="ce3">
            <text:p>8.68</text:p>
          </table:table-cell>
          <table:table-cell office:value-type="float" office:value="0" table:formula="of:=100/[.L24]*[.C24]" table:style-name="ce3">
            <text:p>0.00</text:p>
          </table:table-cell>
          <table:table-cell office:value-type="float" office:value="6.4897367739688807" table:formula="of:=100/[.L24]*[.D24]" table:style-name="ce3">
            <text:p>6.49</text:p>
          </table:table-cell>
          <table:table-cell office:value-type="float" office:value="1.309186821191104" table:formula="of:=100/[.L24]*[.E24]" table:style-name="ce3">
            <text:p>1.31</text:p>
          </table:table-cell>
          <table:table-cell office:value-type="float" office:value="13.669575921984398" table:formula="of:=100/[.L24]*[.F24]" table:style-name="ce3">
            <text:p>13.67</text:p>
          </table:table-cell>
          <table:table-cell office:value-type="float" office:value="14.091348887164493" table:formula="of:=100/[.L24]*[.G24]" table:style-name="ce3">
            <text:p>14.09</text:p>
          </table:table-cell>
          <table:table-cell office:value-type="float" office:value="32.353758441112106" table:formula="of:=100/[.L24]*[.H24]" table:style-name="ce3">
            <text:p>32.35</text:p>
          </table:table-cell>
          <table:table-cell office:value-type="float" office:value="2.6425636946053577" table:formula="of:=100/[.L24]*[.I24]" table:style-name="ce3">
            <text:p>2.64</text:p>
          </table:table-cell>
          <table:table-cell office:value-type="float" office:value="18.364817894869727" table:formula="of:=100/[.L24]*[.J24]" table:style-name="ce3">
            <text:p>18.36</text:p>
          </table:table-cell>
          <table:table-cell office:value-type="float" office:value="2.4006272244867284" table:formula="of:=100/[.L24]*[.K24]" table:style-name="ce3">
            <text:p>2.40</text:p>
          </table:table-cell>
          <table:table-cell office:value-type="float" office:value="100.00000000000001" table:formula="of:=[.M23]+[.N23]+[.O23]+[.P23]+[.Q23]+[.R23]+[.S23]+[.T23]+[.U23]+[.V23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76" table:style-name="ce2">
            <text:p>1876</text:p>
          </table:table-cell>
          <table:table-cell office:value-type="float" office:value="122023.01" table:style-name="ce2">
            <text:p>122023.01</text:p>
          </table:table-cell>
          <table:table-cell table:style-name="ce2"/>
          <table:table-cell office:value-type="float" office:value="104570.79000000001" table:style-name="ce2">
            <text:p>104570.79</text:p>
          </table:table-cell>
          <table:table-cell office:value-type="float" office:value="15797.9" table:style-name="ce2">
            <text:p>15797.9</text:p>
          </table:table-cell>
          <table:table-cell office:value-type="float" office:value="199212.09999999998" table:style-name="ce2">
            <text:p>199212.1</text:p>
          </table:table-cell>
          <table:table-cell office:value-type="float" office:value="162321.26" table:style-name="ce2">
            <text:p>162321.26</text:p>
          </table:table-cell>
          <table:table-cell office:value-type="float" office:value="463866.42" table:style-name="ce2">
            <text:p>463866.42</text:p>
          </table:table-cell>
          <table:table-cell office:value-type="float" office:value="33912.36" table:style-name="ce2">
            <text:p>33912.36</text:p>
          </table:table-cell>
          <table:table-cell office:value-type="float" office:value="256425.32" table:style-name="ce2">
            <text:p>256425.32</text:p>
          </table:table-cell>
          <table:table-cell office:value-type="float" office:value="34061.229999999821" table:style-name="ce2">
            <text:p>34061.23</text:p>
          </table:table-cell>
          <table:table-cell office:value-type="float" office:value="1392190.39" table:style-name="ce2">
            <text:p>1392190.39</text:p>
          </table:table-cell>
          <table:table-cell office:value-type="float" office:value="8.7648220298374557" table:formula="of:=100/[.L25]*[.B25]" table:style-name="ce3">
            <text:p>8.76</text:p>
          </table:table-cell>
          <table:table-cell office:value-type="float" office:value="0" table:formula="of:=100/[.L25]*[.C25]" table:style-name="ce3">
            <text:p>0.00</text:p>
          </table:table-cell>
          <table:table-cell office:value-type="float" office:value="7.5112420507370414" table:formula="of:=100/[.L25]*[.D25]" table:style-name="ce3">
            <text:p>7.51</text:p>
          </table:table-cell>
          <table:table-cell office:value-type="float" office:value="1.1347514042242455" table:formula="of:=100/[.L25]*[.E25]" table:style-name="ce3">
            <text:p>1.13</text:p>
          </table:table-cell>
          <table:table-cell office:value-type="float" office:value="14.309256940065502" table:formula="of:=100/[.L25]*[.F25]" table:style-name="ce3">
            <text:p>14.31</text:p>
          </table:table-cell>
          <table:table-cell office:value-type="float" office:value="11.659415347637905" table:formula="of:=100/[.L25]*[.G25]" table:style-name="ce3">
            <text:p>11.66</text:p>
          </table:table-cell>
          <table:table-cell office:value-type="float" office:value="33.319179857289491" table:formula="of:=100/[.L25]*[.H25]" table:style-name="ce3">
            <text:p>33.32</text:p>
          </table:table-cell>
          <table:table-cell office:value-type="float" office:value="2.4358995898542299" table:formula="of:=100/[.L25]*[.I25]" table:style-name="ce3">
            <text:p>2.44</text:p>
          </table:table-cell>
          <table:table-cell office:value-type="float" office:value="18.418839969151058" table:formula="of:=100/[.L25]*[.J25]" table:style-name="ce3">
            <text:p>18.42</text:p>
          </table:table-cell>
          <table:table-cell office:value-type="float" office:value="2.4465928112030584" table:formula="of:=100/[.L25]*[.K25]" table:style-name="ce3">
            <text:p>2.45</text:p>
          </table:table-cell>
          <table:table-cell office:value-type="float" office:value="100.00000000000001" table:formula="of:=[.M24]+[.N24]+[.O24]+[.P24]+[.Q24]+[.R24]+[.S24]+[.T24]+[.U24]+[.V24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77" table:style-name="ce2">
            <text:p>1877</text:p>
          </table:table-cell>
          <table:table-cell office:value-type="float" office:value="113753.2" table:style-name="ce2">
            <text:p>113753.2</text:p>
          </table:table-cell>
          <table:table-cell table:style-name="ce2"/>
          <table:table-cell office:value-type="float" office:value="117451.09" table:style-name="ce2">
            <text:p>117451.09</text:p>
          </table:table-cell>
          <table:table-cell office:value-type="float" office:value="15928.62" table:style-name="ce2">
            <text:p>15928.62</text:p>
          </table:table-cell>
          <table:table-cell office:value-type="float" office:value="205685.95" table:style-name="ce2">
            <text:p>205685.95</text:p>
          </table:table-cell>
          <table:table-cell office:value-type="float" office:value="96250.36" table:style-name="ce2">
            <text:p>96250.36</text:p>
          </table:table-cell>
          <table:table-cell office:value-type="float" office:value="492233.13" table:style-name="ce2">
            <text:p>492233.13</text:p>
          </table:table-cell>
          <table:table-cell office:value-type="float" office:value="35477.57" table:style-name="ce2">
            <text:p>35477.57</text:p>
          </table:table-cell>
          <table:table-cell office:value-type="float" office:value="278330.71000000002" table:style-name="ce2">
            <text:p>278330.71</text:p>
          </table:table-cell>
          <table:table-cell office:value-type="float" office:value="32440.359999999971" table:style-name="ce2">
            <text:p>32440.36</text:p>
          </table:table-cell>
          <table:table-cell office:value-type="float" office:value="1387550.99" table:style-name="ce2">
            <text:p>1387550.99</text:p>
          </table:table-cell>
          <table:table-cell office:value-type="float" office:value="8.1981275513341672" table:formula="of:=100/[.L26]*[.B26]" table:style-name="ce3">
            <text:p>8.20</text:p>
          </table:table-cell>
          <table:table-cell office:value-type="float" office:value="0" table:formula="of:=100/[.L26]*[.C26]" table:style-name="ce3">
            <text:p>0.00</text:p>
          </table:table-cell>
          <table:table-cell office:value-type="float" office:value="8.4646323519973841" table:formula="of:=100/[.L26]*[.D26]" table:style-name="ce3">
            <text:p>8.46</text:p>
          </table:table-cell>
          <table:table-cell office:value-type="float" office:value="1.1479664613982943" table:formula="of:=100/[.L26]*[.E26]" table:style-name="ce3">
            <text:p>1.15</text:p>
          </table:table-cell>
          <table:table-cell office:value-type="float" office:value="14.823667849496474" table:formula="of:=100/[.L26]*[.F26]" table:style-name="ce3">
            <text:p>14.82</text:p>
          </table:table-cell>
          <table:table-cell office:value-type="float" office:value="6.9367079619899235" table:formula="of:=100/[.L26]*[.G26]" table:style-name="ce3">
            <text:p>6.94</text:p>
          </table:table-cell>
          <table:table-cell office:value-type="float" office:value="35.474957932897297" table:formula="of:=100/[.L26]*[.H26]" table:style-name="ce3">
            <text:p>35.47</text:p>
          </table:table-cell>
          <table:table-cell office:value-type="float" office:value="2.5568480189690184" table:formula="of:=100/[.L26]*[.I26]" table:style-name="ce3">
            <text:p>2.56</text:p>
          </table:table-cell>
          <table:table-cell office:value-type="float" office:value="20.059133826858503" table:formula="of:=100/[.L26]*[.J26]" table:style-name="ce3">
            <text:p>20.06</text:p>
          </table:table-cell>
          <table:table-cell office:value-type="float" office:value="2.3379580450589401" table:formula="of:=100/[.L26]*[.K26]" table:style-name="ce3">
            <text:p>2.34</text:p>
          </table:table-cell>
          <table:table-cell office:value-type="float" office:value="100" table:formula="of:=[.M25]+[.N25]+[.O25]+[.P25]+[.Q25]+[.R25]+[.S25]+[.T25]+[.U25]+[.V25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78" table:style-name="ce2">
            <text:p>1878</text:p>
          </table:table-cell>
          <table:table-cell office:value-type="float" office:value="102677.19" table:style-name="ce2">
            <text:p>102677.19</text:p>
          </table:table-cell>
          <table:table-cell table:style-name="ce2"/>
          <table:table-cell office:value-type="float" office:value="121452.15999999999" table:style-name="ce2">
            <text:p>121452.16</text:p>
          </table:table-cell>
          <table:table-cell office:value-type="float" office:value="15852.4" table:style-name="ce2">
            <text:p>15852.4</text:p>
          </table:table-cell>
          <table:table-cell office:value-type="float" office:value="207527.16" table:style-name="ce2">
            <text:p>207527.16</text:p>
          </table:table-cell>
          <table:table-cell office:value-type="float" office:value="89806.6" table:style-name="ce2">
            <text:p>89806.6</text:p>
          </table:table-cell>
          <table:table-cell office:value-type="float" office:value="474673.17" table:style-name="ce2">
            <text:p>474673.17</text:p>
          </table:table-cell>
          <table:table-cell office:value-type="float" office:value="30672.63" table:style-name="ce2">
            <text:p>30672.63</text:p>
          </table:table-cell>
          <table:table-cell office:value-type="float" office:value="301444.53000000003" table:style-name="ce2">
            <text:p>301444.53</text:p>
          </table:table-cell>
          <table:table-cell office:value-type="float" office:value="33263.809999999823" table:style-name="ce2">
            <text:p>33263.81</text:p>
          </table:table-cell>
          <table:table-cell office:value-type="float" office:value="1377369.65" table:style-name="ce2">
            <text:p>1377369.65</text:p>
          </table:table-cell>
          <table:table-cell office:value-type="float" office:value="7.454584903914502" table:formula="of:=100/[.L27]*[.B27]" table:style-name="ce3">
            <text:p>7.45</text:p>
          </table:table-cell>
          <table:table-cell office:value-type="float" office:value="0" table:formula="of:=100/[.L27]*[.C27]" table:style-name="ce3">
            <text:p>0.00</text:p>
          </table:table-cell>
          <table:table-cell office:value-type="float" office:value="8.8176881202515247" table:formula="of:=100/[.L27]*[.D27]" table:style-name="ce3">
            <text:p>8.82</text:p>
          </table:table-cell>
          <table:table-cell office:value-type="float" office:value="1.15091834642937" table:formula="of:=100/[.L27]*[.E27]" table:style-name="ce3">
            <text:p>1.15</text:p>
          </table:table-cell>
          <table:table-cell office:value-type="float" office:value="15.066918310563908" table:formula="of:=100/[.L27]*[.F27]" table:style-name="ce3">
            <text:p>15.07</text:p>
          </table:table-cell>
          <table:table-cell office:value-type="float" office:value="6.5201523788476106" table:formula="of:=100/[.L27]*[.G27]" table:style-name="ce3">
            <text:p>6.52</text:p>
          </table:table-cell>
          <table:table-cell office:value-type="float" office:value="34.462293401048875" table:formula="of:=100/[.L27]*[.H27]" table:style-name="ce3">
            <text:p>34.46</text:p>
          </table:table-cell>
          <table:table-cell office:value-type="float" office:value="2.2268989301455862" table:formula="of:=100/[.L27]*[.I27]" table:style-name="ce3">
            <text:p>2.23</text:p>
          </table:table-cell>
          <table:table-cell office:value-type="float" office:value="21.885521435730784" table:formula="of:=100/[.L27]*[.J27]" table:style-name="ce3">
            <text:p>21.89</text:p>
          </table:table-cell>
          <table:table-cell office:value-type="float" office:value="2.4150241730678346" table:formula="of:=100/[.L27]*[.K27]" table:style-name="ce3">
            <text:p>2.42</text:p>
          </table:table-cell>
          <table:table-cell office:value-type="float" office:value="100" table:formula="of:=[.M26]+[.N26]+[.O26]+[.P26]+[.Q26]+[.R26]+[.S26]+[.T26]+[.U26]+[.V26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79" table:style-name="ce2">
            <text:p>1879</text:p>
          </table:table-cell>
          <table:table-cell office:value-type="float" office:value="102416.02" table:style-name="ce2">
            <text:p>102416.02</text:p>
          </table:table-cell>
          <table:table-cell table:style-name="ce2"/>
          <table:table-cell office:value-type="float" office:value="135928.95000000001" table:style-name="ce2">
            <text:p>135928.95</text:p>
          </table:table-cell>
          <table:table-cell office:value-type="float" office:value="13301.95" table:style-name="ce2">
            <text:p>13301.95</text:p>
          </table:table-cell>
          <table:table-cell office:value-type="float" office:value="209467.87" table:style-name="ce2">
            <text:p>209467.87</text:p>
          </table:table-cell>
          <table:table-cell office:value-type="float" office:value="145174.99" table:style-name="ce2">
            <text:p>145174.99</text:p>
          </table:table-cell>
          <table:table-cell office:value-type="float" office:value="506453.23" table:style-name="ce2">
            <text:p>506453.23</text:p>
          </table:table-cell>
          <table:table-cell office:value-type="float" office:value="29304.85" table:style-name="ce2">
            <text:p>29304.85</text:p>
          </table:table-cell>
          <table:table-cell office:value-type="float" office:value="300487.76" table:style-name="ce2">
            <text:p>300487.76</text:p>
          </table:table-cell>
          <table:table-cell office:value-type="float" office:value="33074.77999999981" table:style-name="ce2">
            <text:p>33074.78</text:p>
          </table:table-cell>
          <table:table-cell office:value-type="float" office:value="1475610.4" table:style-name="ce2">
            <text:p>1475610.4</text:p>
          </table:table-cell>
          <table:table-cell office:value-type="float" office:value="6.9405867565042918" table:formula="of:=100/[.L28]*[.B28]" table:style-name="ce3">
            <text:p>6.94</text:p>
          </table:table-cell>
          <table:table-cell office:value-type="float" office:value="0" table:formula="of:=100/[.L28]*[.C28]" table:style-name="ce3">
            <text:p>0.00</text:p>
          </table:table-cell>
          <table:table-cell office:value-type="float" office:value="9.2117099472869004" table:formula="of:=100/[.L28]*[.D28]" table:style-name="ce3">
            <text:p>9.21</text:p>
          </table:table-cell>
          <table:table-cell office:value-type="float" office:value="0.90145406944814166" table:formula="of:=100/[.L28]*[.E28]" table:style-name="ce3">
            <text:p>0.90</text:p>
          </table:table-cell>
          <table:table-cell office:value-type="float" office:value="14.195337061869447" table:formula="of:=100/[.L28]*[.F28]" table:style-name="ce3">
            <text:p>14.20</text:p>
          </table:table-cell>
          <table:table-cell office:value-type="float" office:value="9.8383008143612969" table:formula="of:=100/[.L28]*[.G28]" table:style-name="ce3">
            <text:p>9.84</text:p>
          </table:table-cell>
          <table:table-cell office:value-type="float" office:value="34.321608874537617" table:formula="of:=100/[.L28]*[.H28]" table:style-name="ce3">
            <text:p>34.32</text:p>
          </table:table-cell>
          <table:table-cell office:value-type="float" office:value="1.9859476458013579" table:formula="of:=100/[.L28]*[.I28]" table:style-name="ce3">
            <text:p>1.99</text:p>
          </table:table-cell>
          <table:table-cell office:value-type="float" office:value="20.363624436368841" table:formula="of:=100/[.L28]*[.J28]" table:style-name="ce3">
            <text:p>20.36</text:p>
          </table:table-cell>
          <table:table-cell office:value-type="float" office:value="2.2414303938220961" table:formula="of:=100/[.L28]*[.K28]" table:style-name="ce3">
            <text:p>2.24</text:p>
          </table:table-cell>
          <table:table-cell office:value-type="float" office:value="99.999999999999986" table:formula="of:=[.M27]+[.N27]+[.O27]+[.P27]+[.Q27]+[.R27]+[.S27]+[.T27]+[.U27]+[.V27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80" table:style-name="ce2">
            <text:p>1880</text:p>
          </table:table-cell>
          <table:table-cell office:value-type="float" office:value="118832.83" table:style-name="ce2">
            <text:p>118832.83</text:p>
          </table:table-cell>
          <table:table-cell table:style-name="ce2"/>
          <table:table-cell office:value-type="float" office:value="144624.70000000001" table:style-name="ce2">
            <text:p>144624.7</text:p>
          </table:table-cell>
          <table:table-cell office:value-type="float" office:value="14513.16" table:style-name="ce2">
            <text:p>14513.16</text:p>
          </table:table-cell>
          <table:table-cell office:value-type="float" office:value="228350.83" table:style-name="ce2">
            <text:p>228350.83</text:p>
          </table:table-cell>
          <table:table-cell office:value-type="float" office:value="125600.7" table:style-name="ce2">
            <text:p>125600.7</text:p>
          </table:table-cell>
          <table:table-cell office:value-type="float" office:value="485009.22" table:style-name="ce2">
            <text:p>485009.22</text:p>
          </table:table-cell>
          <table:table-cell office:value-type="float" office:value="29337.24" table:style-name="ce2">
            <text:p>29337.24</text:p>
          </table:table-cell>
          <table:table-cell office:value-type="float" office:value="301537.83" table:style-name="ce2">
            <text:p>301537.83</text:p>
          </table:table-cell>
          <table:table-cell office:value-type="float" office:value="32705.869999999952" table:style-name="ce2">
            <text:p>32705.87</text:p>
          </table:table-cell>
          <table:table-cell office:value-type="float" office:value="1480512.38" table:style-name="ce2">
            <text:p>1480512.38</text:p>
          </table:table-cell>
          <table:table-cell office:value-type="float" office:value="8.0264664858797055" table:formula="of:=100/[.L29]*[.B29]" table:style-name="ce3">
            <text:p>8.03</text:p>
          </table:table-cell>
          <table:table-cell office:value-type="float" office:value="0" table:formula="of:=100/[.L29]*[.C29]" table:style-name="ce3">
            <text:p>0.00</text:p>
          </table:table-cell>
          <table:table-cell office:value-type="float" office:value="9.76855728825449" table:formula="of:=100/[.L29]*[.D29]" table:style-name="ce3">
            <text:p>9.77</text:p>
          </table:table-cell>
          <table:table-cell office:value-type="float" office:value="0.98027954349155799" table:formula="of:=100/[.L29]*[.E29]" table:style-name="ce3">
            <text:p>0.98</text:p>
          </table:table-cell>
          <table:table-cell office:value-type="float" office:value="15.423770384142278" table:formula="of:=100/[.L29]*[.F29]" table:style-name="ce3">
            <text:p>15.42</text:p>
          </table:table-cell>
          <table:table-cell office:value-type="float" office:value="8.4835967396638718" table:formula="of:=100/[.L29]*[.G29]" table:style-name="ce3">
            <text:p>8.48</text:p>
          </table:table-cell>
          <table:table-cell office:value-type="float" office:value="32.759551797871488" table:formula="of:=100/[.L29]*[.H29]" table:style-name="ce3">
            <text:p>32.76</text:p>
          </table:table-cell>
          <table:table-cell office:value-type="float" office:value="1.9815599245445015" table:formula="of:=100/[.L29]*[.I29]" table:style-name="ce3">
            <text:p>1.98</text:p>
          </table:table-cell>
          <table:table-cell office:value-type="float" office:value="20.367126548445345" table:formula="of:=100/[.L29]*[.J29]" table:style-name="ce3">
            <text:p>20.37</text:p>
          </table:table-cell>
          <table:table-cell office:value-type="float" office:value="2.2090912877067566" table:formula="of:=100/[.L29]*[.K29]" table:style-name="ce3">
            <text:p>2.21</text:p>
          </table:table-cell>
          <table:table-cell office:value-type="float" office:value="100" table:formula="of:=[.M28]+[.N28]+[.O28]+[.P28]+[.Q28]+[.R28]+[.S28]+[.T28]+[.U28]+[.V28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81" table:style-name="ce2">
            <text:p>1881</text:p>
          </table:table-cell>
          <table:table-cell office:value-type="float" office:value="114859.48" table:style-name="ce2">
            <text:p>114859.48</text:p>
          </table:table-cell>
          <table:table-cell table:style-name="ce2"/>
          <table:table-cell office:value-type="float" office:value="138672.45000000001" table:style-name="ce2">
            <text:p>138672.45</text:p>
          </table:table-cell>
          <table:table-cell office:value-type="float" office:value="20301.169999999998" table:style-name="ce2">
            <text:p>20301.17</text:p>
          </table:table-cell>
          <table:table-cell office:value-type="float" office:value="224074.63999999998" table:style-name="ce2">
            <text:p>224074.64</text:p>
          </table:table-cell>
          <table:table-cell office:value-type="float" office:value="134013.49" table:style-name="ce2">
            <text:p>134013.49</text:p>
          </table:table-cell>
          <table:table-cell office:value-type="float" office:value="475391.92" table:style-name="ce2">
            <text:p>475391.92</text:p>
          </table:table-cell>
          <table:table-cell office:value-type="float" office:value="29248.7" table:style-name="ce2">
            <text:p>29248.7</text:p>
          </table:table-cell>
          <table:table-cell office:value-type="float" office:value="303644.3" table:style-name="ce2">
            <text:p>303644.3</text:p>
          </table:table-cell>
          <table:table-cell office:value-type="float" office:value="32443.530000000013" table:style-name="ce2">
            <text:p>32443.53</text:p>
          </table:table-cell>
          <table:table-cell office:value-type="float" office:value="1472649.68" table:style-name="ce2">
            <text:p>1472649.68</text:p>
          </table:table-cell>
          <table:table-cell office:value-type="float" office:value="7.7995114221598181" table:formula="of:=100/[.L30]*[.B30]" table:style-name="ce3">
            <text:p>7.80</text:p>
          </table:table-cell>
          <table:table-cell office:value-type="float" office:value="0" table:formula="of:=100/[.L30]*[.C30]" table:style-name="ce3">
            <text:p>0.00</text:p>
          </table:table-cell>
          <table:table-cell office:value-type="float" office:value="9.4165266786327635" table:formula="of:=100/[.L30]*[.D30]" table:style-name="ce3">
            <text:p>9.42</text:p>
          </table:table-cell>
          <table:table-cell office:value-type="float" office:value="1.378547136885943" table:formula="of:=100/[.L30]*[.E30]" table:style-name="ce3">
            <text:p>1.38</text:p>
          </table:table-cell>
          <table:table-cell office:value-type="float" office:value="15.215746354557318" table:formula="of:=100/[.L30]*[.F30]" table:style-name="ce3">
            <text:p>15.22</text:p>
          </table:table-cell>
          <table:table-cell office:value-type="float" office:value="9.1001608746487488" table:formula="of:=100/[.L30]*[.G30]" table:style-name="ce3">
            <text:p>9.10</text:p>
          </table:table-cell>
          <table:table-cell office:value-type="float" office:value="32.281399062946186" table:formula="of:=100/[.L30]*[.H30]" table:style-name="ce3">
            <text:p>32.28</text:p>
          </table:table-cell>
          <table:table-cell office:value-type="float" office:value="1.986127481452344" table:formula="of:=100/[.L30]*[.I30]" table:style-name="ce3">
            <text:p>1.99</text:p>
          </table:table-cell>
          <table:table-cell office:value-type="float" office:value="20.618909176009872" table:formula="of:=100/[.L30]*[.J30]" table:style-name="ce3">
            <text:p>20.62</text:p>
          </table:table-cell>
          <table:table-cell office:value-type="float" office:value="2.2030718127070124" table:formula="of:=100/[.L30]*[.K30]" table:style-name="ce3">
            <text:p>2.20</text:p>
          </table:table-cell>
          <table:table-cell office:value-type="float" office:value="99.999999999999986" table:formula="of:=[.M29]+[.N29]+[.O29]+[.P29]+[.Q29]+[.R29]+[.S29]+[.T29]+[.U29]+[.V29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82" table:style-name="ce2">
            <text:p>1882</text:p>
          </table:table-cell>
          <table:table-cell office:value-type="float" office:value="124313.03" table:style-name="ce2">
            <text:p>124313.03</text:p>
          </table:table-cell>
          <table:table-cell table:style-name="ce2"/>
          <table:table-cell office:value-type="float" office:value="144157.60999999999" table:style-name="ce2">
            <text:p>144157.61</text:p>
          </table:table-cell>
          <table:table-cell office:value-type="float" office:value="16096.24" table:style-name="ce2">
            <text:p>16096.24</text:p>
          </table:table-cell>
          <table:table-cell office:value-type="float" office:value="225232.55000000002" table:style-name="ce2">
            <text:p>225232.55</text:p>
          </table:table-cell>
          <table:table-cell office:value-type="float" office:value="160365.91" table:style-name="ce2">
            <text:p>160365.91</text:p>
          </table:table-cell>
          <table:table-cell office:value-type="float" office:value="453651.03" table:style-name="ce2">
            <text:p>453651.03</text:p>
          </table:table-cell>
          <table:table-cell office:value-type="float" office:value="30784.59" table:style-name="ce2">
            <text:p>30784.59</text:p>
          </table:table-cell>
          <table:table-cell office:value-type="float" office:value="292613.59000000003" table:style-name="ce2">
            <text:p>292613.59</text:p>
          </table:table-cell>
          <table:table-cell office:value-type="float" office:value="10151.649999999703" table:style-name="ce2">
            <text:p>10151.65</text:p>
          </table:table-cell>
          <table:table-cell office:value-type="float" office:value="1457366.2" table:style-name="ce2">
            <text:p>1457366.2</text:p>
          </table:table-cell>
          <table:table-cell office:value-type="float" office:value="8.5299789442077092" table:formula="of:=100/[.L31]*[.B31]" table:style-name="ce3">
            <text:p>8.53</text:p>
          </table:table-cell>
          <table:table-cell office:value-type="float" office:value="0" table:formula="of:=100/[.L31]*[.C31]" table:style-name="ce3">
            <text:p>0.00</text:p>
          </table:table-cell>
          <table:table-cell office:value-type="float" office:value="9.8916531754338752" table:formula="of:=100/[.L31]*[.D31]" table:style-name="ce3">
            <text:p>9.89</text:p>
          </table:table-cell>
          <table:table-cell office:value-type="float" office:value="1.1044746337605469" table:formula="of:=100/[.L31]*[.E31]" table:style-name="ce3">
            <text:p>1.10</text:p>
          </table:table-cell>
          <table:table-cell office:value-type="float" office:value="15.454766962483419" table:formula="of:=100/[.L31]*[.F31]" table:style-name="ce3">
            <text:p>15.45</text:p>
          </table:table-cell>
          <table:table-cell office:value-type="float" office:value="11.003817022790841" table:formula="of:=100/[.L31]*[.G31]" table:style-name="ce3">
            <text:p>11.00</text:p>
          </table:table-cell>
          <table:table-cell office:value-type="float" office:value="31.128142672720148" table:formula="of:=100/[.L31]*[.H31]" table:style-name="ce3">
            <text:p>31.13</text:p>
          </table:table-cell>
          <table:table-cell office:value-type="float" office:value="2.1123441726588692" table:formula="of:=100/[.L31]*[.I31]" table:style-name="ce3">
            <text:p>2.11</text:p>
          </table:table-cell>
          <table:table-cell office:value-type="float" office:value="20.078247320405815" table:formula="of:=100/[.L31]*[.J31]" table:style-name="ce3">
            <text:p>20.08</text:p>
          </table:table-cell>
          <table:table-cell office:value-type="float" office:value="0.6965750955387674" table:formula="of:=100/[.L31]*[.K31]" table:style-name="ce3">
            <text:p>0.70</text:p>
          </table:table-cell>
          <table:table-cell office:value-type="float" office:value="100" table:formula="of:=[.M30]+[.N30]+[.O30]+[.P30]+[.Q30]+[.R30]+[.S30]+[.T30]+[.U30]+[.V30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83" table:style-name="ce2">
            <text:p>1883</text:p>
          </table:table-cell>
          <table:table-cell office:value-type="float" office:value="122677.75" table:style-name="ce2">
            <text:p>122677.75</text:p>
          </table:table-cell>
          <table:table-cell table:style-name="ce2"/>
          <table:table-cell office:value-type="float" office:value="152934.29" table:style-name="ce2">
            <text:p>152934.29</text:p>
          </table:table-cell>
          <table:table-cell office:value-type="float" office:value="21927.24" table:style-name="ce2">
            <text:p>21927.24</text:p>
          </table:table-cell>
          <table:table-cell office:value-type="float" office:value="220483.52000000002" table:style-name="ce2">
            <text:p>220483.52</text:p>
          </table:table-cell>
          <table:table-cell office:value-type="float" office:value="221707.42" table:style-name="ce2">
            <text:p>221707.42</text:p>
          </table:table-cell>
          <table:table-cell office:value-type="float" office:value="471828.49" table:style-name="ce2">
            <text:p>471828.49</text:p>
          </table:table-cell>
          <table:table-cell office:value-type="float" office:value="32820.839999999997" table:style-name="ce2">
            <text:p>32820.84</text:p>
          </table:table-cell>
          <table:table-cell office:value-type="float" office:value="290185.39" table:style-name="ce2">
            <text:p>290185.39</text:p>
          </table:table-cell>
          <table:table-cell office:value-type="float" office:value="8594.9299999998475" table:style-name="ce2">
            <text:p>8594.93</text:p>
          </table:table-cell>
          <table:table-cell office:value-type="float" office:value="1543159.87" table:style-name="ce2">
            <text:p>1543159.87</text:p>
          </table:table-cell>
          <table:table-cell office:value-type="float" office:value="7.9497758064431778" table:formula="of:=100/[.L32]*[.B32]" table:style-name="ce3">
            <text:p>7.95</text:p>
          </table:table-cell>
          <table:table-cell office:value-type="float" office:value="0" table:formula="of:=100/[.L32]*[.C32]" table:style-name="ce3">
            <text:p>0.00</text:p>
          </table:table-cell>
          <table:table-cell office:value-type="float" office:value="9.910463133025873" table:formula="of:=100/[.L32]*[.D32]" table:style-name="ce3">
            <text:p>9.91</text:p>
          </table:table-cell>
          <table:table-cell office:value-type="float" office:value="1.4209311961955049" table:formula="of:=100/[.L32]*[.E32]" table:style-name="ce3">
            <text:p>1.42</text:p>
          </table:table-cell>
          <table:table-cell office:value-type="float" office:value="14.28779508114088" table:formula="of:=100/[.L32]*[.F32]" table:style-name="ce3">
            <text:p>14.29</text:p>
          </table:table-cell>
          <table:table-cell office:value-type="float" office:value="14.367106371162956" table:formula="of:=100/[.L32]*[.G32]" table:style-name="ce3">
            <text:p>14.37</text:p>
          </table:table-cell>
          <table:table-cell office:value-type="float" office:value="30.575476927092456" table:formula="of:=100/[.L32]*[.H32]" table:style-name="ce3">
            <text:p>30.58</text:p>
          </table:table-cell>
          <table:table-cell office:value-type="float" office:value="2.126859351260864" table:formula="of:=100/[.L32]*[.I32]" table:style-name="ce3">
            <text:p>2.13</text:p>
          </table:table-cell>
          <table:table-cell office:value-type="float" office:value="18.804622621504535" table:formula="of:=100/[.L32]*[.J32]" table:style-name="ce3">
            <text:p>18.80</text:p>
          </table:table-cell>
          <table:table-cell office:value-type="float" office:value="0.55696951217373525" table:formula="of:=100/[.L32]*[.K32]" table:style-name="ce3">
            <text:p>0.56</text:p>
          </table:table-cell>
          <table:table-cell office:value-type="float" office:value="99.999999999999986" table:formula="of:=[.M31]+[.N31]+[.O31]+[.P31]+[.Q31]+[.R31]+[.S31]+[.T31]+[.U31]+[.V31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84" table:style-name="ce2">
            <text:p>1884</text:p>
          </table:table-cell>
          <table:table-cell office:value-type="float" office:value="130274.1" table:style-name="ce2">
            <text:p>130274.1</text:p>
          </table:table-cell>
          <table:table-cell table:style-name="ce2"/>
          <table:table-cell office:value-type="float" office:value="141736.85999999999" table:style-name="ce2">
            <text:p>141736.86</text:p>
          </table:table-cell>
          <table:table-cell office:value-type="float" office:value="20589.3" table:style-name="ce2">
            <text:p>20589.3</text:p>
          </table:table-cell>
          <table:table-cell office:value-type="float" office:value="222135.19999999998" table:style-name="ce2">
            <text:p>222135.2</text:p>
          </table:table-cell>
          <table:table-cell office:value-type="float" office:value="187434.19" table:style-name="ce2">
            <text:p>187434.19</text:p>
          </table:table-cell>
          <table:table-cell office:value-type="float" office:value="501812.63" table:style-name="ce2">
            <text:p>501812.63</text:p>
          </table:table-cell>
          <table:table-cell office:value-type="float" office:value="33222.17" table:style-name="ce2">
            <text:p>33222.17</text:p>
          </table:table-cell>
          <table:table-cell office:value-type="float" office:value="377777.19" table:style-name="ce2">
            <text:p>377777.19</text:p>
          </table:table-cell>
          <table:table-cell office:value-type="float" office:value="9927.560000000085" table:style-name="ce2">
            <text:p>9927.56</text:p>
          </table:table-cell>
          <table:table-cell office:value-type="float" office:value="1624909.2" table:style-name="ce2">
            <text:p>1624909.2</text:p>
          </table:table-cell>
          <table:table-cell office:value-type="float" office:value="8.0173156752389616" table:formula="of:=100/[.L33]*[.B33]" table:style-name="ce3">
            <text:p>8.02</text:p>
          </table:table-cell>
          <table:table-cell office:value-type="float" office:value="0" table:formula="of:=100/[.L33]*[.C33]" table:style-name="ce3">
            <text:p>0.00</text:p>
          </table:table-cell>
          <table:table-cell office:value-type="float" office:value="8.7227557084420457" table:formula="of:=100/[.L33]*[.D33]" table:style-name="ce3">
            <text:p>8.72</text:p>
          </table:table-cell>
          <table:table-cell office:value-type="float" office:value="1.2671046480627963" table:formula="of:=100/[.L33]*[.E33]" table:style-name="ce3">
            <text:p>1.27</text:p>
          </table:table-cell>
          <table:table-cell office:value-type="float" office:value="13.670622333851023" table:formula="of:=100/[.L33]*[.F33]" table:style-name="ce3">
            <text:p>13.67</text:p>
          </table:table-cell>
          <table:table-cell office:value-type="float" office:value="11.535056235757667" table:formula="of:=100/[.L33]*[.G33]" table:style-name="ce3">
            <text:p>11.54</text:p>
          </table:table-cell>
          <table:table-cell office:value-type="float" office:value="30.882502850005405" table:formula="of:=100/[.L33]*[.H33]" table:style-name="ce3">
            <text:p>30.88</text:p>
          </table:table-cell>
          <table:table-cell office:value-type="float" office:value="2.0445554742381913" table:formula="of:=100/[.L33]*[.I33]" table:style-name="ce3">
            <text:p>2.04</text:p>
          </table:table-cell>
          <table:table-cell office:value-type="float" office:value="23.249126166557492" table:formula="of:=100/[.L33]*[.J33]" table:style-name="ce3">
            <text:p>23.25</text:p>
          </table:table-cell>
          <table:table-cell office:value-type="float" office:value="0.61096090784642521" table:formula="of:=100/[.L33]*[.K33]" table:style-name="ce3">
            <text:p>0.61</text:p>
          </table:table-cell>
          <table:table-cell office:value-type="float" office:value="99.999999999999972" table:formula="of:=[.M32]+[.N32]+[.O32]+[.P32]+[.Q32]+[.R32]+[.S32]+[.T32]+[.U32]+[.V32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85" table:style-name="ce2">
            <text:p>1885</text:p>
          </table:table-cell>
          <table:table-cell office:value-type="float" office:value="135410.29" table:style-name="ce2">
            <text:p>135410.29</text:p>
          </table:table-cell>
          <table:table-cell table:style-name="ce2"/>
          <table:table-cell office:value-type="float" office:value="142469.71" table:style-name="ce2">
            <text:p>142469.71</text:p>
          </table:table-cell>
          <table:table-cell office:value-type="float" office:value="33760.92" table:style-name="ce2">
            <text:p>33760.92</text:p>
          </table:table-cell>
          <table:table-cell office:value-type="float" office:value="228879.56" table:style-name="ce2">
            <text:p>228879.56</text:p>
          </table:table-cell>
          <table:table-cell office:value-type="float" office:value="183822.36" table:style-name="ce2">
            <text:p>183822.36</text:p>
          </table:table-cell>
          <table:table-cell office:value-type="float" office:value="554402.01" table:style-name="ce2">
            <text:p>554402.01</text:p>
          </table:table-cell>
          <table:table-cell office:value-type="float" office:value="32013.48" table:style-name="ce2">
            <text:p>32013.48</text:p>
          </table:table-cell>
          <table:table-cell office:value-type="float" office:value="288583.62" table:style-name="ce2">
            <text:p>288583.62</text:p>
          </table:table-cell>
          <table:table-cell office:value-type="float" office:value="9338.359999999986" table:style-name="ce2">
            <text:p>9338.36</text:p>
          </table:table-cell>
          <table:table-cell office:value-type="float" office:value="1608680.31" table:style-name="ce2">
            <text:p>1608680.31</text:p>
          </table:table-cell>
          <table:table-cell office:value-type="float" office:value="8.417476683108033" table:formula="of:=100/[.L34]*[.B34]" table:style-name="ce3">
            <text:p>8.42</text:p>
          </table:table-cell>
          <table:table-cell office:value-type="float" office:value="0" table:formula="of:=100/[.L34]*[.C34]" table:style-name="ce3">
            <text:p>0.00</text:p>
          </table:table-cell>
          <table:table-cell office:value-type="float" office:value="8.8563096790809848" table:formula="of:=100/[.L34]*[.D34]" table:style-name="ce3">
            <text:p>8.86</text:p>
          </table:table-cell>
          <table:table-cell office:value-type="float" office:value="2.0986717988734505" table:formula="of:=100/[.L34]*[.E34]" table:style-name="ce3">
            <text:p>2.10</text:p>
          </table:table-cell>
          <table:table-cell office:value-type="float" office:value="14.22778401508501" table:formula="of:=100/[.L34]*[.F34]" table:style-name="ce3">
            <text:p>14.23</text:p>
          </table:table-cell>
          <table:table-cell office:value-type="float" office:value="11.426904330046781" table:formula="of:=100/[.L34]*[.G34]" table:style-name="ce3">
            <text:p>11.43</text:p>
          </table:table-cell>
          <table:table-cell office:value-type="float" office:value="34.463156324701956" table:formula="of:=100/[.L34]*[.H34]" table:style-name="ce3">
            <text:p>34.46</text:p>
          </table:table-cell>
          <table:table-cell office:value-type="float" office:value="1.9900461142587118" table:formula="of:=100/[.L34]*[.I34]" table:style-name="ce3">
            <text:p>1.99</text:p>
          </table:table-cell>
          <table:table-cell office:value-type="float" office:value="17.939152869969547" table:formula="of:=100/[.L34]*[.J34]" table:style-name="ce3">
            <text:p>17.94</text:p>
          </table:table-cell>
          <table:table-cell office:value-type="float" office:value="0.58049818487552607" table:formula="of:=100/[.L34]*[.K34]" table:style-name="ce3">
            <text:p>0.58</text:p>
          </table:table-cell>
          <table:table-cell office:value-type="float" office:value="100" table:formula="of:=[.M33]+[.N33]+[.O33]+[.P33]+[.Q33]+[.R33]+[.S33]+[.T33]+[.U33]+[.V33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86" table:style-name="ce2">
            <text:p>1886</text:p>
          </table:table-cell>
          <table:table-cell office:value-type="float" office:value="179117.23" table:style-name="ce2">
            <text:p>179117.23</text:p>
          </table:table-cell>
          <table:table-cell table:style-name="ce2"/>
          <table:table-cell office:value-type="float" office:value="128860.11000000002" table:style-name="ce2">
            <text:p>128860.11</text:p>
          </table:table-cell>
          <table:table-cell office:value-type="float" office:value="23575.32" table:style-name="ce2">
            <text:p>23575.32</text:p>
          </table:table-cell>
          <table:table-cell office:value-type="float" office:value="234111.48" table:style-name="ce2">
            <text:p>234111.48</text:p>
          </table:table-cell>
          <table:table-cell office:value-type="float" office:value="193221.17" table:style-name="ce2">
            <text:p>193221.17</text:p>
          </table:table-cell>
          <table:table-cell office:value-type="float" office:value="568248.96" table:style-name="ce2">
            <text:p>568248.96</text:p>
          </table:table-cell>
          <table:table-cell office:value-type="float" office:value="34412.050000000003" table:style-name="ce2">
            <text:p>34412.05</text:p>
          </table:table-cell>
          <table:table-cell office:value-type="float" office:value="242640.2" table:style-name="ce2">
            <text:p>242640.2</text:p>
          </table:table-cell>
          <table:table-cell office:value-type="float" office:value="9908.5600000000559" table:style-name="ce2">
            <text:p>9908.56</text:p>
          </table:table-cell>
          <table:table-cell office:value-type="float" office:value="1614095.08" table:style-name="ce2">
            <text:p>1614095.08</text:p>
          </table:table-cell>
          <table:table-cell office:value-type="float" office:value="11.097068085976696" table:formula="of:=100/[.L35]*[.B35]" table:style-name="ce3">
            <text:p>11.10</text:p>
          </table:table-cell>
          <table:table-cell office:value-type="float" office:value="0" table:formula="of:=100/[.L35]*[.C35]" table:style-name="ce3">
            <text:p>0.00</text:p>
          </table:table-cell>
          <table:table-cell office:value-type="float" office:value="7.9834274694648109" table:formula="of:=100/[.L35]*[.D35]" table:style-name="ce3">
            <text:p>7.98</text:p>
          </table:table-cell>
          <table:table-cell office:value-type="float" office:value="1.4605905372067673" table:formula="of:=100/[.L35]*[.E35]" table:style-name="ce3">
            <text:p>1.46</text:p>
          </table:table-cell>
          <table:table-cell office:value-type="float" office:value="14.504193891725388" table:formula="of:=100/[.L35]*[.F35]" table:style-name="ce3">
            <text:p>14.50</text:p>
          </table:table-cell>
          <table:table-cell office:value-type="float" office:value="11.970866672860437" table:formula="of:=100/[.L35]*[.G35]" table:style-name="ce3">
            <text:p>11.97</text:p>
          </table:table-cell>
          <table:table-cell office:value-type="float" office:value="35.205420488612106" table:formula="of:=100/[.L35]*[.H35]" table:style-name="ce3">
            <text:p>35.21</text:p>
          </table:table-cell>
          <table:table-cell office:value-type="float" office:value="2.1319716803795723" table:formula="of:=100/[.L35]*[.I35]" table:style-name="ce3">
            <text:p>2.13</text:p>
          </table:table-cell>
          <table:table-cell office:value-type="float" office:value="15.03258407800859" table:formula="of:=100/[.L35]*[.J35]" table:style-name="ce3">
            <text:p>15.03</text:p>
          </table:table-cell>
          <table:table-cell office:value-type="float" office:value="0.61387709576563831" table:formula="of:=100/[.L35]*[.K35]" table:style-name="ce3">
            <text:p>0.61</text:p>
          </table:table-cell>
          <table:table-cell office:value-type="float" office:value="100" table:formula="of:=[.M34]+[.N34]+[.O34]+[.P34]+[.Q34]+[.R34]+[.S34]+[.T34]+[.U34]+[.V34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87" table:style-name="ce2">
            <text:p>1887</text:p>
          </table:table-cell>
          <table:table-cell office:value-type="float" office:value="156004.85" table:style-name="ce2">
            <text:p>156004.85</text:p>
          </table:table-cell>
          <table:table-cell table:style-name="ce2"/>
          <table:table-cell office:value-type="float" office:value="143064.62999999998" table:style-name="ce2">
            <text:p>143064.63</text:p>
          </table:table-cell>
          <table:table-cell office:value-type="float" office:value="21812.81" table:style-name="ce2">
            <text:p>21812.81</text:p>
          </table:table-cell>
          <table:table-cell office:value-type="float" office:value="239407.75" table:style-name="ce2">
            <text:p>239407.75</text:p>
          </table:table-cell>
          <table:table-cell office:value-type="float" office:value="197372.74" table:style-name="ce2">
            <text:p>197372.74</text:p>
          </table:table-cell>
          <table:table-cell office:value-type="float" office:value="627104.86" table:style-name="ce2">
            <text:p>627104.86</text:p>
          </table:table-cell>
          <table:table-cell office:value-type="float" office:value="33096.9" table:style-name="ce2">
            <text:p>33096.9</text:p>
          </table:table-cell>
          <table:table-cell office:value-type="float" office:value="217253.94" table:style-name="ce2">
            <text:p>217253.94</text:p>
          </table:table-cell>
          <table:table-cell office:value-type="float" office:value="13090.370000000286" table:style-name="ce2">
            <text:p>13090.37</text:p>
          </table:table-cell>
          <table:table-cell office:value-type="float" office:value="1648208.85" table:style-name="ce2">
            <text:p>1648208.85</text:p>
          </table:table-cell>
          <table:table-cell office:value-type="float" office:value="9.4651142056420827" table:formula="of:=100/[.L36]*[.B36]" table:style-name="ce3">
            <text:p>9.47</text:p>
          </table:table-cell>
          <table:table-cell office:value-type="float" office:value="0" table:formula="of:=100/[.L36]*[.C36]" table:style-name="ce3">
            <text:p>0.00</text:p>
          </table:table-cell>
          <table:table-cell office:value-type="float" office:value="8.6800061776151711" table:formula="of:=100/[.L36]*[.D36]" table:style-name="ce3">
            <text:p>8.68</text:p>
          </table:table-cell>
          <table:table-cell office:value-type="float" office:value="1.3234251229751619" table:formula="of:=100/[.L36]*[.E36]" table:style-name="ce3">
            <text:p>1.32</text:p>
          </table:table-cell>
          <table:table-cell office:value-type="float" office:value="14.52532851040085" table:formula="of:=100/[.L36]*[.F36]" table:style-name="ce3">
            <text:p>14.53</text:p>
          </table:table-cell>
          <table:table-cell office:value-type="float" office:value="11.974983631473645" table:formula="of:=100/[.L36]*[.G36]" table:style-name="ce3">
            <text:p>11.97</text:p>
          </table:table-cell>
          <table:table-cell office:value-type="float" office:value="38.04765761329336" table:formula="of:=100/[.L36]*[.H36]" table:style-name="ce3">
            <text:p>38.05</text:p>
          </table:table-cell>
          <table:table-cell office:value-type="float" office:value="2.0080525596012908" table:formula="of:=100/[.L36]*[.I36]" table:style-name="ce3">
            <text:p>2.01</text:p>
          </table:table-cell>
          <table:table-cell office:value-type="float" office:value="13.181214261772711" table:formula="of:=100/[.L36]*[.J36]" table:style-name="ce3">
            <text:p>13.18</text:p>
          </table:table-cell>
          <table:table-cell office:value-type="float" office:value="0.79421791722573787" table:formula="of:=100/[.L36]*[.K36]" table:style-name="ce3">
            <text:p>0.79</text:p>
          </table:table-cell>
          <table:table-cell office:value-type="float" office:value="100.00000000000003" table:formula="of:=[.M35]+[.N35]+[.O35]+[.P35]+[.Q35]+[.R35]+[.S35]+[.T35]+[.U35]+[.V35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88" table:style-name="ce2">
            <text:p>1888</text:p>
          </table:table-cell>
          <table:table-cell office:value-type="float" office:value="140652.65" table:style-name="ce2">
            <text:p>140652.65</text:p>
          </table:table-cell>
          <table:table-cell table:style-name="ce2"/>
          <table:table-cell office:value-type="float" office:value="151188.95000000001" table:style-name="ce2">
            <text:p>151188.95</text:p>
          </table:table-cell>
          <table:table-cell office:value-type="float" office:value="18397.400000000001" table:style-name="ce2">
            <text:p>18397.4</text:p>
          </table:table-cell>
          <table:table-cell office:value-type="float" office:value="241933.54" table:style-name="ce2">
            <text:p>241933.54</text:p>
          </table:table-cell>
          <table:table-cell office:value-type="float" office:value="212221.58" table:style-name="ce2">
            <text:p>212221.58</text:p>
          </table:table-cell>
          <table:table-cell office:value-type="float" office:value="562074.63" table:style-name="ce2">
            <text:p>562074.63</text:p>
          </table:table-cell>
          <table:table-cell office:value-type="float" office:value="36490.080000000002" table:style-name="ce2">
            <text:p>36490.08</text:p>
          </table:table-cell>
          <table:table-cell office:value-type="float" office:value="212303.48" table:style-name="ce2">
            <text:p>212303.48</text:p>
          </table:table-cell>
          <table:table-cell office:value-type="float" office:value="2747.719999999943" table:style-name="ce2">
            <text:p>2747.72</text:p>
          </table:table-cell>
          <table:table-cell office:value-type="float" office:value="1578010.03" table:style-name="ce2">
            <text:p>1578010.03</text:p>
          </table:table-cell>
          <table:table-cell office:value-type="float" office:value="8.9132925219746522" table:formula="of:=100/[.L37]*[.B37]" table:style-name="ce3">
            <text:p>8.91</text:p>
          </table:table-cell>
          <table:table-cell office:value-type="float" office:value="0" table:formula="of:=100/[.L37]*[.C37]" table:style-name="ce3">
            <text:p>0.00</text:p>
          </table:table-cell>
          <table:table-cell office:value-type="float" office:value="9.5809878977765432" table:formula="of:=100/[.L37]*[.D37]" table:style-name="ce3">
            <text:p>9.58</text:p>
          </table:table-cell>
          <table:table-cell office:value-type="float" office:value="1.1658607771967076" table:formula="of:=100/[.L37]*[.E37]" table:style-name="ce3">
            <text:p>1.17</text:p>
          </table:table-cell>
          <table:table-cell office:value-type="float" office:value="15.331559077606116" table:formula="of:=100/[.L37]*[.F37]" table:style-name="ce3">
            <text:p>15.33</text:p>
          </table:table-cell>
          <table:table-cell office:value-type="float" office:value="13.448683846451848" table:formula="of:=100/[.L37]*[.G37]" table:style-name="ce3">
            <text:p>13.45</text:p>
          </table:table-cell>
          <table:table-cell office:value-type="float" office:value="35.619205158030582" table:formula="of:=100/[.L37]*[.H37]" table:style-name="ce3">
            <text:p>35.62</text:p>
          </table:table-cell>
          <table:table-cell office:value-type="float" office:value="2.3124111574880164" table:formula="of:=100/[.L37]*[.I37]" table:style-name="ce3">
            <text:p>2.31</text:p>
          </table:table-cell>
          <table:table-cell office:value-type="float" office:value="13.453873927531372" table:formula="of:=100/[.L37]*[.J37]" table:style-name="ce3">
            <text:p>13.45</text:p>
          </table:table-cell>
          <table:table-cell office:value-type="float" office:value="0.17412563594414812" table:formula="of:=100/[.L37]*[.K37]" table:style-name="ce3">
            <text:p>0.17</text:p>
          </table:table-cell>
          <table:table-cell office:value-type="float" office:value="100.00000000000003" table:formula="of:=[.M36]+[.N36]+[.O36]+[.P36]+[.Q36]+[.R36]+[.S36]+[.T36]+[.U36]+[.V36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89" table:style-name="ce2">
            <text:p>1889</text:p>
          </table:table-cell>
          <table:table-cell office:value-type="float" office:value="164671.03" table:style-name="ce2">
            <text:p>164671.03</text:p>
          </table:table-cell>
          <table:table-cell table:style-name="ce2"/>
          <table:table-cell office:value-type="float" office:value="157852.88999999998" table:style-name="ce2">
            <text:p>157852.89</text:p>
          </table:table-cell>
          <table:table-cell office:value-type="float" office:value="23059.89" table:style-name="ce2">
            <text:p>23059.89</text:p>
          </table:table-cell>
          <table:table-cell office:value-type="float" office:value="249624.57" table:style-name="ce2">
            <text:p>249624.57</text:p>
          </table:table-cell>
          <table:table-cell office:value-type="float" office:value="185272.14" table:style-name="ce2">
            <text:p>185272.14</text:p>
          </table:table-cell>
          <table:table-cell office:value-type="float" office:value="745053.06" table:style-name="ce2">
            <text:p>745053.06</text:p>
          </table:table-cell>
          <table:table-cell office:value-type="float" office:value="36970.620000000003" table:style-name="ce2">
            <text:p>36970.62</text:p>
          </table:table-cell>
          <table:table-cell office:value-type="float" office:value="211785.9" table:style-name="ce2">
            <text:p>211785.9</text:p>
          </table:table-cell>
          <table:table-cell office:value-type="float" office:value="1920.6499999999069" table:style-name="ce2">
            <text:p>1920.65</text:p>
          </table:table-cell>
          <table:table-cell office:value-type="float" office:value="1776210.75" table:style-name="ce2">
            <text:p>1776210.75</text:p>
          </table:table-cell>
          <table:table-cell office:value-type="float" office:value="9.270917316540281" table:formula="of:=100/[.L38]*[.B38]" table:style-name="ce3">
            <text:p>9.27</text:p>
          </table:table-cell>
          <table:table-cell office:value-type="float" office:value="0" table:formula="of:=100/[.L38]*[.C38]" table:style-name="ce3">
            <text:p>0.00</text:p>
          </table:table-cell>
          <table:table-cell office:value-type="float" office:value="8.887058588064507" table:formula="of:=100/[.L38]*[.D38]" table:style-name="ce3">
            <text:p>8.89</text:p>
          </table:table-cell>
          <table:table-cell office:value-type="float" office:value="1.2982631706288232" table:formula="of:=100/[.L38]*[.E38]" table:style-name="ce3">
            <text:p>1.30</text:p>
          </table:table-cell>
          <table:table-cell office:value-type="float" office:value="14.053769801809837" table:formula="of:=100/[.L38]*[.F38]" table:style-name="ce3">
            <text:p>14.05</text:p>
          </table:table-cell>
          <table:table-cell office:value-type="float" office:value="10.430752094029383" table:formula="of:=100/[.L38]*[.G38]" table:style-name="ce3">
            <text:p>10.43</text:p>
          </table:table-cell>
          <table:table-cell office:value-type="float" office:value="41.94620824133623" table:formula="of:=100/[.L38]*[.H38]" table:style-name="ce3">
            <text:p>41.95</text:p>
          </table:table-cell>
          <table:table-cell office:value-type="float" office:value="2.0814320597935803" table:formula="of:=100/[.L38]*[.I38]" table:style-name="ce3">
            <text:p>2.08</text:p>
          </table:table-cell>
          <table:table-cell office:value-type="float" office:value="11.923466852117633" table:formula="of:=100/[.L38]*[.J38]" table:style-name="ce3">
            <text:p>11.92</text:p>
          </table:table-cell>
          <table:table-cell office:value-type="float" office:value="0.10813187567972476" table:formula="of:=100/[.L38]*[.K38]" table:style-name="ce3">
            <text:p>0.11</text:p>
          </table:table-cell>
          <table:table-cell office:value-type="float" office:value="100" table:formula="of:=[.M37]+[.N37]+[.O37]+[.P37]+[.Q37]+[.R37]+[.S37]+[.T37]+[.U37]+[.V37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90" table:style-name="ce2">
            <text:p>1890</text:p>
          </table:table-cell>
          <table:table-cell office:value-type="float" office:value="162488.07999999999" table:style-name="ce2">
            <text:p>162488.08</text:p>
          </table:table-cell>
          <table:table-cell table:style-name="ce2"/>
          <table:table-cell office:value-type="float" office:value="170514.53000000003" table:style-name="ce2">
            <text:p>170514.53</text:p>
          </table:table-cell>
          <table:table-cell office:value-type="float" office:value="20518.68" table:style-name="ce2">
            <text:p>20518.68</text:p>
          </table:table-cell>
          <table:table-cell office:value-type="float" office:value="297604.76" table:style-name="ce2">
            <text:p>297604.76</text:p>
          </table:table-cell>
          <table:table-cell office:value-type="float" office:value="186811.14" table:style-name="ce2">
            <text:p>186811.14</text:p>
          </table:table-cell>
          <table:table-cell office:value-type="float" office:value="736837.54" table:style-name="ce2">
            <text:p>736837.54</text:p>
          </table:table-cell>
          <table:table-cell office:value-type="float" office:value="37041.18" table:style-name="ce2">
            <text:p>37041.18</text:p>
          </table:table-cell>
          <table:table-cell office:value-type="float" office:value="229313.81" table:style-name="ce2">
            <text:p>229313.81</text:p>
          </table:table-cell>
          <table:table-cell office:value-type="float" office:value="1757.1999999998661" table:style-name="ce2">
            <text:p>1757.2</text:p>
          </table:table-cell>
          <table:table-cell office:value-type="float" office:value="1842886.92" table:style-name="ce2">
            <text:p>1842886.92</text:p>
          </table:table-cell>
          <table:table-cell office:value-type="float" office:value="8.817040168693584" table:formula="of:=100/[.L39]*[.B39]" table:style-name="ce3">
            <text:p>8.82</text:p>
          </table:table-cell>
          <table:table-cell office:value-type="float" office:value="0" table:formula="of:=100/[.L39]*[.C39]" table:style-name="ce3">
            <text:p>0.00</text:p>
          </table:table-cell>
          <table:table-cell office:value-type="float" office:value="9.2525769296794422" table:formula="of:=100/[.L39]*[.D39]" table:style-name="ce3">
            <text:p>9.25</text:p>
          </table:table-cell>
          <table:table-cell office:value-type="float" office:value="1.1133987537336258" table:formula="of:=100/[.L39]*[.E39]" table:style-name="ce3">
            <text:p>1.11</text:p>
          </table:table-cell>
          <table:table-cell office:value-type="float" office:value="16.148834568753685" table:formula="of:=100/[.L39]*[.F39]" table:style-name="ce3">
            <text:p>16.15</text:p>
          </table:table-cell>
          <table:table-cell office:value-type="float" office:value="10.136874811613511" table:formula="of:=100/[.L39]*[.G39]" table:style-name="ce3">
            <text:p>10.14</text:p>
          </table:table-cell>
          <table:table-cell office:value-type="float" office:value="39.982786355659854" table:formula="of:=100/[.L39]*[.H39]" table:style-name="ce3">
            <text:p>39.98</text:p>
          </table:table-cell>
          <table:table-cell office:value-type="float" office:value="2.0099540345101587" table:formula="of:=100/[.L39]*[.I39]" table:style-name="ce3">
            <text:p>2.01</text:p>
          </table:table-cell>
          <table:table-cell office:value-type="float" office:value="12.443183980056682" table:formula="of:=100/[.L39]*[.J39]" table:style-name="ce3">
            <text:p>12.44</text:p>
          </table:table-cell>
          <table:table-cell office:value-type="float" office:value="9.5350397299464595E-2" table:formula="of:=100/[.L39]*[.K39]" table:style-name="ce3">
            <text:p>0.10</text:p>
          </table:table-cell>
          <table:table-cell office:value-type="float" office:value="100.00000000000001" table:formula="of:=[.M38]+[.N38]+[.O38]+[.P38]+[.Q38]+[.R38]+[.S38]+[.T38]+[.U38]+[.V38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91" table:style-name="ce2">
            <text:p>1891</text:p>
          </table:table-cell>
          <table:table-cell office:value-type="float" office:value="199937.1" table:style-name="ce2">
            <text:p>199937.1</text:p>
          </table:table-cell>
          <table:table-cell table:style-name="ce2"/>
          <table:table-cell office:value-type="float" office:value="180448.84999999998" table:style-name="ce2">
            <text:p>180448.85</text:p>
          </table:table-cell>
          <table:table-cell office:value-type="float" office:value="20654.349999999999" table:style-name="ce2">
            <text:p>20654.35</text:p>
          </table:table-cell>
          <table:table-cell office:value-type="float" office:value="332535.39999999997" table:style-name="ce2">
            <text:p>332535.4</text:p>
          </table:table-cell>
          <table:table-cell office:value-type="float" office:value="181135.51" table:style-name="ce2">
            <text:p>181135.51</text:p>
          </table:table-cell>
          <table:table-cell office:value-type="float" office:value="747034.88" table:style-name="ce2">
            <text:p>747034.88</text:p>
          </table:table-cell>
          <table:table-cell office:value-type="float" office:value="30902.77" table:style-name="ce2">
            <text:p>30902.77</text:p>
          </table:table-cell>
          <table:table-cell office:value-type="float" office:value="234460.54" table:style-name="ce2">
            <text:p>234460.54</text:p>
          </table:table-cell>
          <table:table-cell office:value-type="float" office:value="16161.100000000006" table:style-name="ce2">
            <text:p>16161.1</text:p>
          </table:table-cell>
          <table:table-cell office:value-type="float" office:value="1943270.5" table:style-name="ce2">
            <text:p>1943270.5</text:p>
          </table:table-cell>
          <table:table-cell office:value-type="float" office:value="10.288691152364018" table:formula="of:=100/[.L40]*[.B40]" table:style-name="ce3">
            <text:p>10.29</text:p>
          </table:table-cell>
          <table:table-cell office:value-type="float" office:value="0" table:formula="of:=100/[.L40]*[.C40]" table:style-name="ce3">
            <text:p>0.00</text:p>
          </table:table-cell>
          <table:table-cell office:value-type="float" office:value="9.2858328266702959" table:formula="of:=100/[.L40]*[.D40]" table:style-name="ce3">
            <text:p>9.29</text:p>
          </table:table-cell>
          <table:table-cell office:value-type="float" office:value="1.062865411686124" table:formula="of:=100/[.L40]*[.E40]" table:style-name="ce3">
            <text:p>1.06</text:p>
          </table:table-cell>
          <table:table-cell office:value-type="float" office:value="17.112151910915127" table:formula="of:=100/[.L40]*[.F40]" table:style-name="ce3">
            <text:p>17.11</text:p>
          </table:table-cell>
          <table:table-cell office:value-type="float" office:value="9.3211681029480982" table:formula="of:=100/[.L40]*[.G40]" table:style-name="ce3">
            <text:p>9.32</text:p>
          </table:table-cell>
          <table:table-cell office:value-type="float" office:value="38.442145856688505" table:formula="of:=100/[.L40]*[.H40]" table:style-name="ce3">
            <text:p>38.44</text:p>
          </table:table-cell>
          <table:table-cell office:value-type="float" office:value="1.5902454135952766" table:formula="of:=100/[.L40]*[.I40]" table:style-name="ce3">
            <text:p>1.59</text:p>
          </table:table-cell>
          <table:table-cell office:value-type="float" office:value="12.065254940061099" table:formula="of:=100/[.L40]*[.J40]" table:style-name="ce3">
            <text:p>12.07</text:p>
          </table:table-cell>
          <table:table-cell office:value-type="float" office:value="0.83164438507145588" table:formula="of:=100/[.L40]*[.K40]" table:style-name="ce3">
            <text:p>0.83</text:p>
          </table:table-cell>
          <table:table-cell office:value-type="float" office:value="100.00000000000001" table:formula="of:=[.M39]+[.N39]+[.O39]+[.P39]+[.Q39]+[.R39]+[.S39]+[.T39]+[.U39]+[.V39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92" table:style-name="ce2">
            <text:p>1892</text:p>
          </table:table-cell>
          <table:table-cell office:value-type="float" office:value="191165.67" table:style-name="ce2">
            <text:p>191165.67</text:p>
          </table:table-cell>
          <table:table-cell table:style-name="ce2"/>
          <table:table-cell office:value-type="float" office:value="157994.69999999998" table:style-name="ce2">
            <text:p>157994.7</text:p>
          </table:table-cell>
          <table:table-cell office:value-type="float" office:value="22147.14" table:style-name="ce2">
            <text:p>22147.14</text:p>
          </table:table-cell>
          <table:table-cell office:value-type="float" office:value="344204.61" table:style-name="ce2">
            <text:p>344204.61</text:p>
          </table:table-cell>
          <table:table-cell office:value-type="float" office:value="237073.34" table:style-name="ce2">
            <text:p>237073.34</text:p>
          </table:table-cell>
          <table:table-cell office:value-type="float" office:value="828933.77" table:style-name="ce2">
            <text:p>828933.77</text:p>
          </table:table-cell>
          <table:table-cell office:value-type="float" office:value="31586.76" table:style-name="ce2">
            <text:p>31586.76</text:p>
          </table:table-cell>
          <table:table-cell office:value-type="float" office:value="211510.68" table:style-name="ce2">
            <text:p>211510.68</text:p>
          </table:table-cell>
          <table:table-cell office:value-type="float" office:value="94325.100000000122" table:style-name="ce2">
            <text:p>94325.1</text:p>
          </table:table-cell>
          <table:table-cell office:value-type="float" office:value="2118941.77" table:style-name="ce2">
            <text:p>2118941.77</text:p>
          </table:table-cell>
          <table:table-cell office:value-type="float" office:value="9.0217519285581886" table:formula="of:=100/[.L41]*[.B41]" table:style-name="ce3">
            <text:p>9.02</text:p>
          </table:table-cell>
          <table:table-cell office:value-type="float" office:value="0" table:formula="of:=100/[.L41]*[.C41]" table:style-name="ce3">
            <text:p>0.00</text:p>
          </table:table-cell>
          <table:table-cell office:value-type="float" office:value="7.4563021144276176" table:formula="of:=100/[.L41]*[.D41]" table:style-name="ce3">
            <text:p>7.46</text:p>
          </table:table-cell>
          <table:table-cell office:value-type="float" office:value="1.0451981415232567" table:formula="of:=100/[.L41]*[.E41]" table:style-name="ce3">
            <text:p>1.05</text:p>
          </table:table-cell>
          <table:table-cell office:value-type="float" office:value="16.244175034597575" table:formula="of:=100/[.L41]*[.F41]" table:style-name="ce3">
            <text:p>16.24</text:p>
          </table:table-cell>
          <table:table-cell office:value-type="float" office:value="11.18828952057517" table:formula="of:=100/[.L41]*[.G41]" table:style-name="ce3">
            <text:p>11.19</text:p>
          </table:table-cell>
          <table:table-cell office:value-type="float" office:value="39.120176955122275" table:formula="of:=100/[.L41]*[.H41]" table:style-name="ce3">
            <text:p>39.12</text:p>
          </table:table-cell>
          <table:table-cell office:value-type="float" office:value="1.4906856076559385" table:formula="of:=100/[.L41]*[.I41]" table:style-name="ce3">
            <text:p>1.49</text:p>
          </table:table-cell>
          <table:table-cell office:value-type="float" office:value="9.9819014847208383" table:formula="of:=100/[.L41]*[.J41]" table:style-name="ce3">
            <text:p>9.98</text:p>
          </table:table-cell>
          <table:table-cell office:value-type="float" office:value="4.4515192128191483" table:formula="of:=100/[.L41]*[.K41]" table:style-name="ce3">
            <text:p>4.45</text:p>
          </table:table-cell>
          <table:table-cell office:value-type="float" office:value="100" table:formula="of:=[.M40]+[.N40]+[.O40]+[.P40]+[.Q40]+[.R40]+[.S40]+[.T40]+[.U40]+[.V40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93" table:style-name="ce2">
            <text:p>1893</text:p>
          </table:table-cell>
          <table:table-cell office:value-type="float" office:value="180825.72" table:style-name="ce2">
            <text:p>180825.72</text:p>
          </table:table-cell>
          <table:table-cell table:style-name="ce2"/>
          <table:table-cell office:value-type="float" office:value="167542.65000000002" table:style-name="ce2">
            <text:p>167542.65</text:p>
          </table:table-cell>
          <table:table-cell office:value-type="float" office:value="18578.52" table:style-name="ce2">
            <text:p>18578.52</text:p>
          </table:table-cell>
          <table:table-cell office:value-type="float" office:value="336372.83999999997" table:style-name="ce2">
            <text:p>336372.84</text:p>
          </table:table-cell>
          <table:table-cell office:value-type="float" office:value="215480.71" table:style-name="ce2">
            <text:p>215480.71</text:p>
          </table:table-cell>
          <table:table-cell office:value-type="float" office:value="772863.73" table:style-name="ce2">
            <text:p>772863.73</text:p>
          </table:table-cell>
          <table:table-cell office:value-type="float" office:value="33709.5" table:style-name="ce2">
            <text:p>33709.5</text:p>
          </table:table-cell>
          <table:table-cell office:value-type="float" office:value="210490.52" table:style-name="ce2">
            <text:p>210490.52</text:p>
          </table:table-cell>
          <table:table-cell office:value-type="float" office:value="20257.550000000017" table:style-name="ce2">
            <text:p>20257.55</text:p>
          </table:table-cell>
          <table:table-cell office:value-type="float" office:value="1956121.74" table:style-name="ce2">
            <text:p>1956121.74</text:p>
          </table:table-cell>
          <table:table-cell office:value-type="float" office:value="9.2440933660908033" table:formula="of:=100/[.L42]*[.B42]" table:style-name="ce3">
            <text:p>9.24</text:p>
          </table:table-cell>
          <table:table-cell office:value-type="float" office:value="0" table:formula="of:=100/[.L42]*[.C42]" table:style-name="ce3">
            <text:p>0.00</text:p>
          </table:table-cell>
          <table:table-cell office:value-type="float" office:value="8.5650420714612583" table:formula="of:=100/[.L42]*[.D42]" table:style-name="ce3">
            <text:p>8.57</text:p>
          </table:table-cell>
          <table:table-cell office:value-type="float" office:value="0.94976297334132176" table:formula="of:=100/[.L42]*[.E42]" table:style-name="ce3">
            <text:p>0.95</text:p>
          </table:table-cell>
          <table:table-cell office:value-type="float" office:value="17.195905199642635" table:formula="of:=100/[.L42]*[.F42]" table:style-name="ce3">
            <text:p>17.20</text:p>
          </table:table-cell>
          <table:table-cell office:value-type="float" office:value="11.015710607050458" table:formula="of:=100/[.L42]*[.G42]" table:style-name="ce3">
            <text:p>11.02</text:p>
          </table:table-cell>
          <table:table-cell office:value-type="float" office:value="39.510001560536814" table:formula="of:=100/[.L42]*[.H42]" table:style-name="ce3">
            <text:p>39.51</text:p>
          </table:table-cell>
          <table:table-cell office:value-type="float" office:value="1.7232823147295524" table:formula="of:=100/[.L42]*[.I42]" table:style-name="ce3">
            <text:p>1.72</text:p>
          </table:table-cell>
          <table:table-cell office:value-type="float" office:value="10.760604296540356" table:formula="of:=100/[.L42]*[.J42]" table:style-name="ce3">
            <text:p>10.76</text:p>
          </table:table-cell>
          <table:table-cell office:value-type="float" office:value="1.0355976106067926" table:formula="of:=100/[.L42]*[.K42]" table:style-name="ce3">
            <text:p>1.04</text:p>
          </table:table-cell>
          <table:table-cell office:value-type="float" office:value="100" table:formula="of:=[.M41]+[.N41]+[.O41]+[.P41]+[.Q41]+[.R41]+[.S41]+[.T41]+[.U41]+[.V41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94" table:style-name="ce2">
            <text:p>1894</text:p>
          </table:table-cell>
          <table:table-cell office:value-type="float" office:value="198900.08" table:style-name="ce2">
            <text:p>198900.08</text:p>
          </table:table-cell>
          <table:table-cell table:style-name="ce2"/>
          <table:table-cell office:value-type="float" office:value="174002.02" table:style-name="ce2">
            <text:p>174002.02</text:p>
          </table:table-cell>
          <table:table-cell office:value-type="float" office:value="18862.53" table:style-name="ce2">
            <text:p>18862.53</text:p>
          </table:table-cell>
          <table:table-cell office:value-type="float" office:value="347139.52" table:style-name="ce2">
            <text:p>347139.52</text:p>
          </table:table-cell>
          <table:table-cell office:value-type="float" office:value="221609.67" table:style-name="ce2">
            <text:p>221609.67</text:p>
          </table:table-cell>
          <table:table-cell office:value-type="float" office:value="671553.56" table:style-name="ce2">
            <text:p>671553.56</text:p>
          </table:table-cell>
          <table:table-cell office:value-type="float" office:value="48422.01" table:style-name="ce2">
            <text:p>48422.01</text:p>
          </table:table-cell>
          <table:table-cell office:value-type="float" office:value="206725.61" table:style-name="ce2">
            <text:p>206725.61</text:p>
          </table:table-cell>
          <table:table-cell office:value-type="float" office:value="15912.239999999758" table:style-name="ce2">
            <text:p>15912.24</text:p>
          </table:table-cell>
          <table:table-cell office:value-type="float" office:value="1903127.24" table:style-name="ce2">
            <text:p>1903127.24</text:p>
          </table:table-cell>
          <table:table-cell office:value-type="float" office:value="10.45122342949597" table:formula="of:=100/[.L43]*[.B43]" table:style-name="ce3">
            <text:p>10.45</text:p>
          </table:table-cell>
          <table:table-cell office:value-type="float" office:value="0" table:formula="of:=100/[.L43]*[.C43]" table:style-name="ce3">
            <text:p>0.00</text:p>
          </table:table-cell>
          <table:table-cell office:value-type="float" office:value="9.1429525227120383" table:formula="of:=100/[.L43]*[.D43]" table:style-name="ce3">
            <text:p>9.14</text:p>
          </table:table-cell>
          <table:table-cell office:value-type="float" office:value="0.99113341470536676" table:formula="of:=100/[.L43]*[.E43]" table:style-name="ce3">
            <text:p>0.99</text:p>
          </table:table-cell>
          <table:table-cell office:value-type="float" office:value="18.240478760631898" table:formula="of:=100/[.L43]*[.F43]" table:style-name="ce3">
            <text:p>18.24</text:p>
          </table:table-cell>
          <table:table-cell office:value-type="float" office:value="11.644500974091466" table:formula="of:=100/[.L43]*[.G43]" table:style-name="ce3">
            <text:p>11.64</text:p>
          </table:table-cell>
          <table:table-cell office:value-type="float" office:value="35.286845035122305" table:formula="of:=100/[.L43]*[.H43]" table:style-name="ce3">
            <text:p>35.29</text:p>
          </table:table-cell>
          <table:table-cell office:value-type="float" office:value="2.5443390742491818" table:formula="of:=100/[.L43]*[.I43]" table:style-name="ce3">
            <text:p>2.54</text:p>
          </table:table-cell>
          <table:table-cell office:value-type="float" office:value="10.862416640098115" table:formula="of:=100/[.L43]*[.J43]" table:style-name="ce3">
            <text:p>10.86</text:p>
          </table:table-cell>
          <table:table-cell office:value-type="float" office:value="0.83611014889365776" table:formula="of:=100/[.L43]*[.K43]" table:style-name="ce3">
            <text:p>0.84</text:p>
          </table:table-cell>
          <table:table-cell office:value-type="float" office:value="99.999999999999986" table:formula="of:=[.M42]+[.N42]+[.O42]+[.P42]+[.Q42]+[.R42]+[.S42]+[.T42]+[.U42]+[.V42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95" table:style-name="ce2">
            <text:p>1895</text:p>
          </table:table-cell>
          <table:table-cell office:value-type="float" office:value="102508.32" table:style-name="ce2">
            <text:p>102508.32</text:p>
          </table:table-cell>
          <table:table-cell office:value-type="float" office:value="67248.820000000007" table:style-name="ce2">
            <text:p>67248.82</text:p>
          </table:table-cell>
          <table:table-cell office:value-type="float" office:value="179796.46" table:style-name="ce2">
            <text:p>179796.46</text:p>
          </table:table-cell>
          <table:table-cell office:value-type="float" office:value="13692.95" table:style-name="ce2">
            <text:p>13692.95</text:p>
          </table:table-cell>
          <table:table-cell office:value-type="float" office:value="319010.23" table:style-name="ce2">
            <text:p>319010.23</text:p>
          </table:table-cell>
          <table:table-cell office:value-type="float" office:value="238958.85" table:style-name="ce2">
            <text:p>238958.85</text:p>
          </table:table-cell>
          <table:table-cell office:value-type="float" office:value="548598.53" table:style-name="ce2">
            <text:p>548598.53</text:p>
          </table:table-cell>
          <table:table-cell office:value-type="float" office:value="47786.400000000001" table:style-name="ce2">
            <text:p>47786.4</text:p>
          </table:table-cell>
          <table:table-cell office:value-type="float" office:value="206769.89" table:style-name="ce2">
            <text:p>206769.89</text:p>
          </table:table-cell>
          <table:table-cell office:value-type="float" office:value="97176.420000000042" table:style-name="ce2">
            <text:p>97176.42</text:p>
          </table:table-cell>
          <table:table-cell office:value-type="float" office:value="1821546.87" table:style-name="ce2">
            <text:p>1821546.87</text:p>
          </table:table-cell>
          <table:table-cell office:value-type="float" office:value="5.627542265766678" table:formula="of:=100/[.L44]*[.B44]" table:style-name="ce3">
            <text:p>5.63</text:p>
          </table:table-cell>
          <table:table-cell office:value-type="float" office:value="3.6918522991395775" table:formula="of:=100/[.L44]*[.C44]" table:style-name="ce3">
            <text:p>3.69</text:p>
          </table:table-cell>
          <table:table-cell office:value-type="float" office:value="9.8705371221109441" table:formula="of:=100/[.L44]*[.D44]" table:style-name="ce3">
            <text:p>9.87</text:p>
          </table:table-cell>
          <table:table-cell office:value-type="float" office:value="0.75172098097042106" table:formula="of:=100/[.L44]*[.E44]" table:style-name="ce3">
            <text:p>0.75</text:p>
          </table:table-cell>
          <table:table-cell office:value-type="float" office:value="17.513149689088152" table:formula="of:=100/[.L44]*[.F44]" table:style-name="ce3">
            <text:p>17.51</text:p>
          </table:table-cell>
          <table:table-cell office:value-type="float" office:value="13.118457391107373" table:formula="of:=100/[.L44]*[.G44]" table:style-name="ce3">
            <text:p>13.12</text:p>
          </table:table-cell>
          <table:table-cell office:value-type="float" office:value="30.117178922769089" table:formula="of:=100/[.L44]*[.H44]" table:style-name="ce3">
            <text:p>30.12</text:p>
          </table:table-cell>
          <table:table-cell office:value-type="float" office:value="2.6233966738390873" table:formula="of:=100/[.L44]*[.I44]" table:style-name="ce3">
            <text:p>2.62</text:p>
          </table:table-cell>
          <table:table-cell office:value-type="float" office:value="11.351335142971095" table:formula="of:=100/[.L44]*[.J44]" table:style-name="ce3">
            <text:p>11.35</text:p>
          </table:table-cell>
          <table:table-cell office:value-type="float" office:value="5.3348295122375875" table:formula="of:=100/[.L44]*[.K44]" table:style-name="ce3">
            <text:p>5.33</text:p>
          </table:table-cell>
          <table:table-cell office:value-type="float" office:value="100" table:formula="of:=[.M43]+[.N43]+[.O43]+[.P43]+[.Q43]+[.R43]+[.S43]+[.T43]+[.U43]+[.V43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96" table:style-name="ce2">
            <text:p>1896</text:p>
          </table:table-cell>
          <table:table-cell office:value-type="float" office:value="95063.12" table:style-name="ce2">
            <text:p>95063.12</text:p>
          </table:table-cell>
          <table:table-cell office:value-type="float" office:value="57652.62" table:style-name="ce2">
            <text:p>57652.62</text:p>
          </table:table-cell>
          <table:table-cell office:value-type="float" office:value="167110.43" table:style-name="ce2">
            <text:p>167110.43</text:p>
          </table:table-cell>
          <table:table-cell office:value-type="float" office:value="14647.75" table:style-name="ce2">
            <text:p>14647.75</text:p>
          </table:table-cell>
          <table:table-cell office:value-type="float" office:value="335119.78000000003" table:style-name="ce2">
            <text:p>335119.78</text:p>
          </table:table-cell>
          <table:table-cell office:value-type="float" office:value="239210.23" table:style-name="ce2">
            <text:p>239210.23</text:p>
          </table:table-cell>
          <table:table-cell office:value-type="float" office:value="587454.98" table:style-name="ce2">
            <text:p>587454.98</text:p>
          </table:table-cell>
          <table:table-cell office:value-type="float" office:value="48515.360000000001" table:style-name="ce2">
            <text:p>48515.36</text:p>
          </table:table-cell>
          <table:table-cell office:value-type="float" office:value="203191.78" table:style-name="ce2">
            <text:p>203191.78</text:p>
          </table:table-cell>
          <table:table-cell office:value-type="float" office:value="102729.21999999991" table:style-name="ce2">
            <text:p>102729.22</text:p>
          </table:table-cell>
          <table:table-cell office:value-type="float" office:value="1850695.27" table:style-name="ce2">
            <text:p>1850695.27</text:p>
          </table:table-cell>
          <table:table-cell office:value-type="float" office:value="5.1366165754559905" table:formula="of:=100/[.L45]*[.B45]" table:style-name="ce3">
            <text:p>5.14</text:p>
          </table:table-cell>
          <table:table-cell office:value-type="float" office:value="3.115187083176584" table:formula="of:=100/[.L45]*[.C45]" table:style-name="ce3">
            <text:p>3.12</text:p>
          </table:table-cell>
          <table:table-cell office:value-type="float" office:value="9.0296026962882969" table:formula="of:=100/[.L45]*[.D45]" table:style-name="ce3">
            <text:p>9.03</text:p>
          </table:table-cell>
          <table:table-cell office:value-type="float" office:value="0.79147281767246314" table:formula="of:=100/[.L45]*[.E45]" table:style-name="ce3">
            <text:p>0.79</text:p>
          </table:table-cell>
          <table:table-cell office:value-type="float" office:value="18.107777408433105" table:formula="of:=100/[.L45]*[.F45]" table:style-name="ce3">
            <text:p>18.11</text:p>
          </table:table-cell>
          <table:table-cell office:value-type="float" office:value="12.925425048500827" table:formula="of:=100/[.L45]*[.G45]" table:style-name="ce3">
            <text:p>12.93</text:p>
          </table:table-cell>
          <table:table-cell office:value-type="float" office:value="31.742393765344197" table:formula="of:=100/[.L45]*[.H45]" table:style-name="ce3">
            <text:p>31.74</text:p>
          </table:table-cell>
          <table:table-cell office:value-type="float" office:value="2.6214666880301691" table:formula="of:=100/[.L45]*[.I45]" table:style-name="ce3">
            <text:p>2.62</text:p>
          </table:table-cell>
          <table:table-cell office:value-type="float" office:value="10.979213233737827" table:formula="of:=100/[.L45]*[.J45]" table:style-name="ce3">
            <text:p>10.98</text:p>
          </table:table-cell>
          <table:table-cell office:value-type="float" office:value="5.5508446833605358" table:formula="of:=100/[.L45]*[.K45]" table:style-name="ce3">
            <text:p>5.55</text:p>
          </table:table-cell>
          <table:table-cell office:value-type="float" office:value="100" table:formula="of:=[.M44]+[.N44]+[.O44]+[.P44]+[.Q44]+[.R44]+[.S44]+[.T44]+[.U44]+[.V44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97" table:style-name="ce2">
            <text:p>1897</text:p>
          </table:table-cell>
          <table:table-cell office:value-type="float" office:value="108338.77" table:style-name="ce2">
            <text:p>108338.77</text:p>
          </table:table-cell>
          <table:table-cell office:value-type="float" office:value="57011.99" table:style-name="ce2">
            <text:p>57011.99</text:p>
          </table:table-cell>
          <table:table-cell office:value-type="float" office:value="159566.11000000002" table:style-name="ce2">
            <text:p>159566.11</text:p>
          </table:table-cell>
          <table:table-cell office:value-type="float" office:value="13690.43" table:style-name="ce2">
            <text:p>13690.43</text:p>
          </table:table-cell>
          <table:table-cell office:value-type="float" office:value="356561.25" table:style-name="ce2">
            <text:p>356561.25</text:p>
          </table:table-cell>
          <table:table-cell office:value-type="float" office:value="210262.69" table:style-name="ce2">
            <text:p>210262.69</text:p>
          </table:table-cell>
          <table:table-cell office:value-type="float" office:value="729138.34" table:style-name="ce2">
            <text:p>729138.34</text:p>
          </table:table-cell>
          <table:table-cell office:value-type="float" office:value="49625.39" table:style-name="ce2">
            <text:p>49625.39</text:p>
          </table:table-cell>
          <table:table-cell office:value-type="float" office:value="184875.44" table:style-name="ce2">
            <text:p>184875.44</text:p>
          </table:table-cell>
          <table:table-cell office:value-type="float" office:value="66493.80000000009" table:style-name="ce2">
            <text:p>66493.8</text:p>
          </table:table-cell>
          <table:table-cell office:value-type="float" office:value="1935564.21" table:style-name="ce2">
            <text:p>1935564.21</text:p>
          </table:table-cell>
          <table:table-cell office:value-type="float" office:value="5.5972707823523979" table:formula="of:=100/[.L46]*[.B46]" table:style-name="ce3">
            <text:p>5.60</text:p>
          </table:table-cell>
          <table:table-cell office:value-type="float" office:value="2.9454972201619705" table:formula="of:=100/[.L46]*[.C46]" table:style-name="ce3">
            <text:p>2.95</text:p>
          </table:table-cell>
          <table:table-cell office:value-type="float" office:value="8.2439068244602449" table:formula="of:=100/[.L46]*[.D46]" table:style-name="ce3">
            <text:p>8.24</text:p>
          </table:table-cell>
          <table:table-cell office:value-type="float" office:value="0.70730952397595748" table:formula="of:=100/[.L46]*[.E46]" table:style-name="ce3">
            <text:p>0.71</text:p>
          </table:table-cell>
          <table:table-cell office:value-type="float" office:value="18.421566598402851" table:formula="of:=100/[.L46]*[.F46]" table:style-name="ce3">
            <text:p>18.42</text:p>
          </table:table-cell>
          <table:table-cell office:value-type="float" office:value="10.863121404791837" table:formula="of:=100/[.L46]*[.G46]" table:style-name="ce3">
            <text:p>10.86</text:p>
          </table:table-cell>
          <table:table-cell office:value-type="float" office:value="37.67058391723414" table:formula="of:=100/[.L46]*[.H46]" table:style-name="ce3">
            <text:p>37.67</text:p>
          </table:table-cell>
          <table:table-cell office:value-type="float" office:value="2.5638720608498957" table:formula="of:=100/[.L46]*[.I46]" table:style-name="ce3">
            <text:p>2.56</text:p>
          </table:table-cell>
          <table:table-cell office:value-type="float" office:value="9.5515012648430826" table:formula="of:=100/[.L46]*[.J46]" table:style-name="ce3">
            <text:p>9.55</text:p>
          </table:table-cell>
          <table:table-cell office:value-type="float" office:value="3.4353704029276351" table:formula="of:=100/[.L46]*[.K46]" table:style-name="ce3">
            <text:p>3.44</text:p>
          </table:table-cell>
          <table:table-cell office:value-type="float" office:value="99.999999999999986" table:formula="of:=[.M45]+[.N45]+[.O45]+[.P45]+[.Q45]+[.R45]+[.S45]+[.T45]+[.U45]+[.V45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98" table:style-name="ce2">
            <text:p>1898</text:p>
          </table:table-cell>
          <table:table-cell office:value-type="float" office:value="113691.11" table:style-name="ce2">
            <text:p>113691.11</text:p>
          </table:table-cell>
          <table:table-cell office:value-type="float" office:value="72489.210000000006" table:style-name="ce2">
            <text:p>72489.21</text:p>
          </table:table-cell>
          <table:table-cell office:value-type="float" office:value="173148.37" table:style-name="ce2">
            <text:p>173148.37</text:p>
          </table:table-cell>
          <table:table-cell office:value-type="float" office:value="16329.89" table:style-name="ce2">
            <text:p>16329.89</text:p>
          </table:table-cell>
          <table:table-cell office:value-type="float" office:value="355224.4" table:style-name="ce2">
            <text:p>355224.4</text:p>
          </table:table-cell>
          <table:table-cell office:value-type="float" office:value="223491.13" table:style-name="ce2">
            <text:p>223491.13</text:p>
          </table:table-cell>
          <table:table-cell office:value-type="float" office:value="667602.56999999995" table:style-name="ce2">
            <text:p>667602.57</text:p>
          </table:table-cell>
          <table:table-cell office:value-type="float" office:value="51635.05" table:style-name="ce2">
            <text:p>51635.05</text:p>
          </table:table-cell>
          <table:table-cell office:value-type="float" office:value="167444.84" table:style-name="ce2">
            <text:p>167444.84</text:p>
          </table:table-cell>
          <table:table-cell office:value-type="float" office:value="69304.969999999899" table:style-name="ce2">
            <text:p>69304.97</text:p>
          </table:table-cell>
          <table:table-cell office:value-type="float" office:value="1910361.54" table:style-name="ce2">
            <text:p>1910361.54</text:p>
          </table:table-cell>
          <table:table-cell office:value-type="float" office:value="5.9512876290421968" table:formula="of:=100/[.L47]*[.B47]" table:style-name="ce3">
            <text:p>5.95</text:p>
          </table:table-cell>
          <table:table-cell office:value-type="float" office:value="3.7945283383374653" table:formula="of:=100/[.L47]*[.C47]" table:style-name="ce3">
            <text:p>3.79</text:p>
          </table:table-cell>
          <table:table-cell office:value-type="float" office:value="9.0636440471890989" table:formula="of:=100/[.L47]*[.D47]" table:style-name="ce3">
            <text:p>9.06</text:p>
          </table:table-cell>
          <table:table-cell office:value-type="float" office:value="0.8548062582960082" table:formula="of:=100/[.L47]*[.E47]" table:style-name="ce3">
            <text:p>0.85</text:p>
          </table:table-cell>
          <table:table-cell office:value-type="float" office:value="18.594616388686301" table:formula="of:=100/[.L47]*[.F47]" table:style-name="ce3">
            <text:p>18.59</text:p>
          </table:table-cell>
          <table:table-cell office:value-type="float" office:value="11.698891823377057" table:formula="of:=100/[.L47]*[.G47]" table:style-name="ce3">
            <text:p>11.70</text:p>
          </table:table-cell>
          <table:table-cell office:value-type="float" office:value="34.946399203576931" table:formula="of:=100/[.L47]*[.H47]" table:style-name="ce3">
            <text:p>34.95</text:p>
          </table:table-cell>
          <table:table-cell office:value-type="float" office:value="2.7028941338507058" table:formula="of:=100/[.L47]*[.I47]" table:style-name="ce3">
            <text:p>2.70</text:p>
          </table:table-cell>
          <table:table-cell office:value-type="float" office:value="8.7650864244262365" table:formula="of:=100/[.L47]*[.J47]" table:style-name="ce3">
            <text:p>8.77</text:p>
          </table:table-cell>
          <table:table-cell office:value-type="float" office:value="3.6278457532179957" table:formula="of:=100/[.L47]*[.K47]" table:style-name="ce3">
            <text:p>3.63</text:p>
          </table:table-cell>
          <table:table-cell office:value-type="float" office:value="100" table:formula="of:=[.M46]+[.N46]+[.O46]+[.P46]+[.Q46]+[.R46]+[.S46]+[.T46]+[.U46]+[.V46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99" table:style-name="ce2">
            <text:p>1899</text:p>
          </table:table-cell>
          <table:table-cell office:value-type="float" office:value="114322.97" table:style-name="ce2">
            <text:p>114322.97</text:p>
          </table:table-cell>
          <table:table-cell office:value-type="float" office:value="108465.28" table:style-name="ce2">
            <text:p>108465.28</text:p>
          </table:table-cell>
          <table:table-cell office:value-type="float" office:value="189158.27" table:style-name="ce2">
            <text:p>189158.27</text:p>
          </table:table-cell>
          <table:table-cell office:value-type="float" office:value="14758.47" table:style-name="ce2">
            <text:p>14758.47</text:p>
          </table:table-cell>
          <table:table-cell office:value-type="float" office:value="349333.72" table:style-name="ce2">
            <text:p>349333.72</text:p>
          </table:table-cell>
          <table:table-cell office:value-type="float" office:value="211670.08" table:style-name="ce2">
            <text:p>211670.08</text:p>
          </table:table-cell>
          <table:table-cell office:value-type="float" office:value="674769.54" table:style-name="ce2">
            <text:p>674769.54</text:p>
          </table:table-cell>
          <table:table-cell office:value-type="float" office:value="51419.12" table:style-name="ce2">
            <text:p>51419.12</text:p>
          </table:table-cell>
          <table:table-cell office:value-type="float" office:value="171940.84" table:style-name="ce2">
            <text:p>171940.84</text:p>
          </table:table-cell>
          <table:table-cell office:value-type="float" office:value="63603.579999999958" table:style-name="ce2">
            <text:p>63603.58</text:p>
          </table:table-cell>
          <table:table-cell office:value-type="float" office:value="1949441.87" table:style-name="ce2">
            <text:p>1949441.87</text:p>
          </table:table-cell>
          <table:table-cell office:value-type="float" office:value="5.8643949203779027" table:formula="of:=100/[.L48]*[.B48]" table:style-name="ce3">
            <text:p>5.86</text:p>
          </table:table-cell>
          <table:table-cell office:value-type="float" office:value="5.5639145577600626" table:formula="of:=100/[.L48]*[.C48]" table:style-name="ce3">
            <text:p>5.56</text:p>
          </table:table-cell>
          <table:table-cell office:value-type="float" office:value="9.7032013578327412" table:formula="of:=100/[.L48]*[.D48]" table:style-name="ce3">
            <text:p>9.70</text:p>
          </table:table-cell>
          <table:table-cell office:value-type="float" office:value="0.75706130185866982" table:formula="of:=100/[.L48]*[.E48]" table:style-name="ce3">
            <text:p>0.76</text:p>
          </table:table-cell>
          <table:table-cell office:value-type="float" office:value="17.91967872322348" table:formula="of:=100/[.L48]*[.F48]" table:style-name="ce3">
            <text:p>17.92</text:p>
          </table:table-cell>
          <table:table-cell office:value-type="float" office:value="10.857983675091578" table:formula="of:=100/[.L48]*[.G48]" table:style-name="ce3">
            <text:p>10.86</text:p>
          </table:table-cell>
          <table:table-cell office:value-type="float" office:value="34.613473239907378" table:formula="of:=100/[.L48]*[.H48]" table:style-name="ce3">
            <text:p>34.61</text:p>
          </table:table-cell>
          <table:table-cell office:value-type="float" office:value="2.6376328933573179" table:formula="of:=100/[.L48]*[.I48]" table:style-name="ce3">
            <text:p>2.64</text:p>
          </table:table-cell>
          <table:table-cell office:value-type="float" office:value="8.820003440266726" table:formula="of:=100/[.L48]*[.J48]" table:style-name="ce3">
            <text:p>8.82</text:p>
          </table:table-cell>
          <table:table-cell office:value-type="float" office:value="3.2626558903241345" table:formula="of:=100/[.L48]*[.K48]" table:style-name="ce3">
            <text:p>3.26</text:p>
          </table:table-cell>
          <table:table-cell office:value-type="float" office:value="100" table:formula="of:=[.M47]+[.N47]+[.O47]+[.P47]+[.Q47]+[.R47]+[.S47]+[.T47]+[.U47]+[.V47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00" table:style-name="ce2">
            <text:p>1900</text:p>
          </table:table-cell>
          <table:table-cell office:value-type="float" office:value="102560.97" table:style-name="ce2">
            <text:p>102560.97</text:p>
          </table:table-cell>
          <table:table-cell office:value-type="float" office:value="178017.76" table:style-name="ce2">
            <text:p>178017.76</text:p>
          </table:table-cell>
          <table:table-cell office:value-type="float" office:value="191247.75" table:style-name="ce2">
            <text:p>191247.75</text:p>
          </table:table-cell>
          <table:table-cell office:value-type="float" office:value="21906.29" table:style-name="ce2">
            <text:p>21906.29</text:p>
          </table:table-cell>
          <table:table-cell office:value-type="float" office:value="373176.52" table:style-name="ce2">
            <text:p>373176.52</text:p>
          </table:table-cell>
          <table:table-cell office:value-type="float" office:value="229264.05" table:style-name="ce2">
            <text:p>229264.05</text:p>
          </table:table-cell>
          <table:table-cell office:value-type="float" office:value="636822.68000000005" table:style-name="ce2">
            <text:p>636822.68</text:p>
          </table:table-cell>
          <table:table-cell office:value-type="float" office:value="54026.1" table:style-name="ce2">
            <text:p>54026.1</text:p>
          </table:table-cell>
          <table:table-cell office:value-type="float" office:value="204816.84" table:style-name="ce2">
            <text:p>204816.84</text:p>
          </table:table-cell>
          <table:table-cell office:value-type="float" office:value="61550.689999999682" table:style-name="ce2">
            <text:p>61550.69</text:p>
          </table:table-cell>
          <table:table-cell office:value-type="float" office:value="2053389.65" table:style-name="ce2">
            <text:p>2053389.65</text:p>
          </table:table-cell>
          <table:table-cell office:value-type="float" office:value="4.9947154452638838" table:formula="of:=100/[.L49]*[.B49]" table:style-name="ce3">
            <text:p>4.99</text:p>
          </table:table-cell>
          <table:table-cell office:value-type="float" office:value="8.6694583271129293" table:formula="of:=100/[.L49]*[.C49]" table:style-name="ce3">
            <text:p>8.67</text:p>
          </table:table-cell>
          <table:table-cell office:value-type="float" office:value="9.3137583507348456" table:formula="of:=100/[.L49]*[.D49]" table:style-name="ce3">
            <text:p>9.31</text:p>
          </table:table-cell>
          <table:table-cell office:value-type="float" office:value="1.0668355126850864" table:formula="of:=100/[.L49]*[.E49]" table:style-name="ce3">
            <text:p>1.07</text:p>
          </table:table-cell>
          <table:table-cell office:value-type="float" office:value="18.173682720179293" table:formula="of:=100/[.L49]*[.F49]" table:style-name="ce3">
            <text:p>18.17</text:p>
          </table:table-cell>
          <table:table-cell office:value-type="float" office:value="11.165150754509744" table:formula="of:=100/[.L49]*[.G49]" table:style-name="ce3">
            <text:p>11.17</text:p>
          </table:table-cell>
          <table:table-cell office:value-type="float" office:value="31.013240959892833" table:formula="of:=100/[.L49]*[.H49]" table:style-name="ce3">
            <text:p>31.01</text:p>
          </table:table-cell>
          <table:table-cell office:value-type="float" office:value="2.6310690715714866" table:formula="of:=100/[.L49]*[.I49]" table:style-name="ce3">
            <text:p>2.63</text:p>
          </table:table-cell>
          <table:table-cell office:value-type="float" office:value="9.9745725318134344" table:formula="of:=100/[.L49]*[.J49]" table:style-name="ce3">
            <text:p>9.97</text:p>
          </table:table-cell>
          <table:table-cell office:value-type="float" office:value="2.9975163262364592" table:formula="of:=100/[.L49]*[.K49]" table:style-name="ce3">
            <text:p>3.00</text:p>
          </table:table-cell>
          <table:table-cell office:value-type="float" office:value="100" table:formula="of:=[.M48]+[.N48]+[.O48]+[.P48]+[.Q48]+[.R48]+[.S48]+[.T48]+[.U48]+[.V48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01" table:style-name="ce2">
            <text:p>1901</text:p>
          </table:table-cell>
          <table:table-cell office:value-type="float" office:value="117628.7" table:style-name="ce2">
            <text:p>117628.7</text:p>
          </table:table-cell>
          <table:table-cell office:value-type="float" office:value="145613.99" table:style-name="ce2">
            <text:p>145613.99</text:p>
          </table:table-cell>
          <table:table-cell office:value-type="float" office:value="206468.11000000002" table:style-name="ce2">
            <text:p>206468.11</text:p>
          </table:table-cell>
          <table:table-cell office:value-type="float" office:value="16517.59" table:style-name="ce2">
            <text:p>16517.59</text:p>
          </table:table-cell>
          <table:table-cell office:value-type="float" office:value="430207.6" table:style-name="ce2">
            <text:p>430207.6</text:p>
          </table:table-cell>
          <table:table-cell office:value-type="float" office:value="227611.13" table:style-name="ce2">
            <text:p>227611.13</text:p>
          </table:table-cell>
          <table:table-cell office:value-type="float" office:value="650070.75" table:style-name="ce2">
            <text:p>650070.75</text:p>
          </table:table-cell>
          <table:table-cell office:value-type="float" office:value="60741.86" table:style-name="ce2">
            <text:p>60741.86</text:p>
          </table:table-cell>
          <table:table-cell office:value-type="float" office:value="230800.99" table:style-name="ce2">
            <text:p>230800.99</text:p>
          </table:table-cell>
          <table:table-cell office:value-type="float" office:value="67296.170000000115" table:style-name="ce2">
            <text:p>67296.17</text:p>
          </table:table-cell>
          <table:table-cell office:value-type="float" office:value="2152956.89" table:style-name="ce2">
            <text:p>2152956.89</text:p>
          </table:table-cell>
          <table:table-cell office:value-type="float" office:value="5.4635882653460834" table:formula="of:=100/[.L50]*[.B50]" table:style-name="ce3">
            <text:p>5.46</text:p>
          </table:table-cell>
          <table:table-cell office:value-type="float" office:value="6.7634419749110712" table:formula="of:=100/[.L50]*[.C50]" table:style-name="ce3">
            <text:p>6.76</text:p>
          </table:table-cell>
          <table:table-cell office:value-type="float" office:value="9.589978831392207" table:formula="of:=100/[.L50]*[.D50]" table:style-name="ce3">
            <text:p>9.59</text:p>
          </table:table-cell>
          <table:table-cell office:value-type="float" office:value="0.7672048649334543" table:formula="of:=100/[.L50]*[.E50]" table:style-name="ce3">
            <text:p>0.77</text:p>
          </table:table-cell>
          <table:table-cell office:value-type="float" office:value="19.982174376004341" table:formula="of:=100/[.L50]*[.F50]" table:style-name="ce3">
            <text:p>19.98</text:p>
          </table:table-cell>
          <table:table-cell office:value-type="float" office:value="10.572024505330432" table:formula="of:=100/[.L50]*[.G50]" table:style-name="ce3">
            <text:p>10.57</text:p>
          </table:table-cell>
          <table:table-cell office:value-type="float" office:value="30.194322655480573" table:formula="of:=100/[.L50]*[.H50]" table:style-name="ce3">
            <text:p>30.19</text:p>
          </table:table-cell>
          <table:table-cell office:value-type="float" office:value="2.821322632242766" table:formula="of:=100/[.L50]*[.I50]" table:style-name="ce3">
            <text:p>2.82</text:p>
          </table:table-cell>
          <table:table-cell office:value-type="float" office:value="10.720186320126455" table:formula="of:=100/[.L50]*[.J50]" table:style-name="ce3">
            <text:p>10.72</text:p>
          </table:table-cell>
          <table:table-cell office:value-type="float" office:value="3.1257555742326133" table:formula="of:=100/[.L50]*[.K50]" table:style-name="ce3">
            <text:p>3.13</text:p>
          </table:table-cell>
          <table:table-cell office:value-type="float" office:value="100" table:formula="of:=[.M49]+[.N49]+[.O49]+[.P49]+[.Q49]+[.R49]+[.S49]+[.T49]+[.U49]+[.V49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02" table:style-name="ce2">
            <text:p>1902</text:p>
          </table:table-cell>
          <table:table-cell office:value-type="float" office:value="123959.54" table:style-name="ce2">
            <text:p>123959.54</text:p>
          </table:table-cell>
          <table:table-cell office:value-type="float" office:value="157766.88" table:style-name="ce2">
            <text:p>157766.88</text:p>
          </table:table-cell>
          <table:table-cell office:value-type="float" office:value="215472.05000000002" table:style-name="ce2">
            <text:p>215472.05</text:p>
          </table:table-cell>
          <table:table-cell office:value-type="float" office:value="18136.490000000002" table:style-name="ce2">
            <text:p>18136.49</text:p>
          </table:table-cell>
          <table:table-cell office:value-type="float" office:value="458711.23" table:style-name="ce2">
            <text:p>458711.23</text:p>
          </table:table-cell>
          <table:table-cell office:value-type="float" office:value="242555.44" table:style-name="ce2">
            <text:p>242555.44</text:p>
          </table:table-cell>
          <table:table-cell office:value-type="float" office:value="643298.34" table:style-name="ce2">
            <text:p>643298.34</text:p>
          </table:table-cell>
          <table:table-cell office:value-type="float" office:value="52317.82" table:style-name="ce2">
            <text:p>52317.82</text:p>
          </table:table-cell>
          <table:table-cell office:value-type="float" office:value="236680.06" table:style-name="ce2">
            <text:p>236680.06</text:p>
          </table:table-cell>
          <table:table-cell office:value-type="float" office:value="37784.179999999629" table:style-name="ce2">
            <text:p>37784.18</text:p>
          </table:table-cell>
          <table:table-cell office:value-type="float" office:value="2186682.0299999998" table:style-name="ce2">
            <text:p>2186682.03</text:p>
          </table:table-cell>
          <table:table-cell office:value-type="float" office:value="5.6688415736420543" table:formula="of:=100/[.L51]*[.B51]" table:style-name="ce3">
            <text:p>5.67</text:p>
          </table:table-cell>
          <table:table-cell office:value-type="float" office:value="7.2148980892297372" table:formula="of:=100/[.L51]*[.C51]" table:style-name="ce3">
            <text:p>7.21</text:p>
          </table:table-cell>
          <table:table-cell office:value-type="float" office:value="9.8538354934027623" table:formula="of:=100/[.L51]*[.D51]" table:style-name="ce3">
            <text:p>9.85</text:p>
          </table:table-cell>
          <table:table-cell office:value-type="float" office:value="0.82940682509747443" table:formula="of:=100/[.L51]*[.E51]" table:style-name="ce3">
            <text:p>0.83</text:p>
          </table:table-cell>
          <table:table-cell office:value-type="float" office:value="20.977500327288098" table:formula="of:=100/[.L51]*[.F51]" table:style-name="ce3">
            <text:p>20.98</text:p>
          </table:table-cell>
          <table:table-cell office:value-type="float" office:value="11.092396456013317" table:formula="of:=100/[.L51]*[.G51]" table:style-name="ce3">
            <text:p>11.09</text:p>
          </table:table-cell>
          <table:table-cell office:value-type="float" office:value="29.418924707585404" table:formula="of:=100/[.L51]*[.H51]" table:style-name="ce3">
            <text:p>29.42</text:p>
          </table:table-cell>
          <table:table-cell office:value-type="float" office:value="2.3925664217398817" table:formula="of:=100/[.L51]*[.I51]" table:style-name="ce3">
            <text:p>2.39</text:p>
          </table:table-cell>
          <table:table-cell office:value-type="float" office:value="10.82370718526461" table:formula="of:=100/[.L51]*[.J51]" table:style-name="ce3">
            <text:p>10.82</text:p>
          </table:table-cell>
          <table:table-cell office:value-type="float" office:value="1.7279229207366575" table:formula="of:=100/[.L51]*[.K51]" table:style-name="ce3">
            <text:p>1.73</text:p>
          </table:table-cell>
          <table:table-cell office:value-type="float" office:value="100" table:formula="of:=[.M50]+[.N50]+[.O50]+[.P50]+[.Q50]+[.R50]+[.S50]+[.T50]+[.U50]+[.V50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03" table:style-name="ce2">
            <text:p>1903</text:p>
          </table:table-cell>
          <table:table-cell office:value-type="float" office:value="138409.23000000001" table:style-name="ce2">
            <text:p>138409.23</text:p>
          </table:table-cell>
          <table:table-cell office:value-type="float" office:value="164948.62" table:style-name="ce2">
            <text:p>164948.62</text:p>
          </table:table-cell>
          <table:table-cell office:value-type="float" office:value="216759.84999999998" table:style-name="ce2">
            <text:p>216759.85</text:p>
          </table:table-cell>
          <table:table-cell office:value-type="float" office:value="17179.259999999998" table:style-name="ce2">
            <text:p>17179.26</text:p>
          </table:table-cell>
          <table:table-cell office:value-type="float" office:value="448964.95" table:style-name="ce2">
            <text:p>448964.95</text:p>
          </table:table-cell>
          <table:table-cell office:value-type="float" office:value="205915.16" table:style-name="ce2">
            <text:p>205915.16</text:p>
          </table:table-cell>
          <table:table-cell office:value-type="float" office:value="644892.09" table:style-name="ce2">
            <text:p>644892.09</text:p>
          </table:table-cell>
          <table:table-cell office:value-type="float" office:value="56490.559999999998" table:style-name="ce2">
            <text:p>56490.56</text:p>
          </table:table-cell>
          <table:table-cell office:value-type="float" office:value="254950.39999999999" table:style-name="ce2">
            <text:p>254950.4</text:p>
          </table:table-cell>
          <table:table-cell office:value-type="float" office:value="63422.10000000053" table:style-name="ce2">
            <text:p>63422.1</text:p>
          </table:table-cell>
          <table:table-cell office:value-type="float" office:value="2211932.2200000002" table:style-name="ce2">
            <text:p>2211932.22</text:p>
          </table:table-cell>
          <table:table-cell office:value-type="float" office:value="6.2573902015858325" table:formula="of:=100/[.L52]*[.B52]" table:style-name="ce3">
            <text:p>6.26</text:p>
          </table:table-cell>
          <table:table-cell office:value-type="float" office:value="7.4572185579899894" table:formula="of:=100/[.L52]*[.C52]" table:style-name="ce3">
            <text:p>7.46</text:p>
          </table:table-cell>
          <table:table-cell office:value-type="float" office:value="9.7995701694692947" table:formula="of:=100/[.L52]*[.D52]" table:style-name="ce3">
            <text:p>9.80</text:p>
          </table:table-cell>
          <table:table-cell office:value-type="float" office:value="0.77666303897865352" table:formula="of:=100/[.L52]*[.E52]" table:style-name="ce3">
            <text:p>0.78</text:p>
          </table:table-cell>
          <table:table-cell office:value-type="float" office:value="20.297409926964214" table:formula="of:=100/[.L52]*[.F52]" table:style-name="ce3">
            <text:p>20.30</text:p>
          </table:table-cell>
          <table:table-cell office:value-type="float" office:value="9.3092888714284374" table:formula="of:=100/[.L52]*[.G52]" table:style-name="ce3">
            <text:p>9.31</text:p>
          </table:table-cell>
          <table:table-cell office:value-type="float" office:value="29.155146987279739" table:formula="of:=100/[.L52]*[.H52]" table:style-name="ce3">
            <text:p>29.16</text:p>
          </table:table-cell>
          <table:table-cell office:value-type="float" office:value="2.5539010413257595" table:formula="of:=100/[.L52]*[.I52]" table:style-name="ce3">
            <text:p>2.55</text:p>
          </table:table-cell>
          <table:table-cell office:value-type="float" office:value="11.526139801878736" table:formula="of:=100/[.L52]*[.J52]" table:style-name="ce3">
            <text:p>11.53</text:p>
          </table:table-cell>
          <table:table-cell office:value-type="float" office:value="2.8672714030993465" table:formula="of:=100/[.L52]*[.K52]" table:style-name="ce3">
            <text:p>2.87</text:p>
          </table:table-cell>
          <table:table-cell office:value-type="float" office:value="100" table:formula="of:=[.M51]+[.N51]+[.O51]+[.P51]+[.Q51]+[.R51]+[.S51]+[.T51]+[.U51]+[.V51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04" table:style-name="ce2">
            <text:p>1904</text:p>
          </table:table-cell>
          <table:table-cell office:value-type="float" office:value="152723.35999999999" table:style-name="ce2">
            <text:p>152723.36</text:p>
          </table:table-cell>
          <table:table-cell office:value-type="float" office:value="136024.39000000001" table:style-name="ce2">
            <text:p>136024.39</text:p>
          </table:table-cell>
          <table:table-cell office:value-type="float" office:value="218093.87" table:style-name="ce2">
            <text:p>218093.87</text:p>
          </table:table-cell>
          <table:table-cell office:value-type="float" office:value="30882.34" table:style-name="ce2">
            <text:p>30882.34</text:p>
          </table:table-cell>
          <table:table-cell office:value-type="float" office:value="448880.65" table:style-name="ce2">
            <text:p>448880.65</text:p>
          </table:table-cell>
          <table:table-cell office:value-type="float" office:value="197152.45" table:style-name="ce2">
            <text:p>197152.45</text:p>
          </table:table-cell>
          <table:table-cell office:value-type="float" office:value="673810.39" table:style-name="ce2">
            <text:p>673810.39</text:p>
          </table:table-cell>
          <table:table-cell office:value-type="float" office:value="61886.68" table:style-name="ce2">
            <text:p>61886.68</text:p>
          </table:table-cell>
          <table:table-cell office:value-type="float" office:value="246062.19" table:style-name="ce2">
            <text:p>246062.19</text:p>
          </table:table-cell>
          <table:table-cell office:value-type="float" office:value="62071.99000000034" table:style-name="ce2">
            <text:p>62071.99</text:p>
          </table:table-cell>
          <table:table-cell office:value-type="float" office:value="2227588.31" table:style-name="ce2">
            <text:p>2227588.31</text:p>
          </table:table-cell>
          <table:table-cell office:value-type="float" office:value="6.8559957562355853" table:formula="of:=100/[.L53]*[.B53]" table:style-name="ce3">
            <text:p>6.86</text:p>
          </table:table-cell>
          <table:table-cell office:value-type="float" office:value="6.1063522999005153" table:formula="of:=100/[.L53]*[.C53]" table:style-name="ce3">
            <text:p>6.11</text:p>
          </table:table-cell>
          <table:table-cell office:value-type="float" office:value="9.7905824438448423" table:formula="of:=100/[.L53]*[.D53]" table:style-name="ce3">
            <text:p>9.79</text:p>
          </table:table-cell>
          <table:table-cell office:value-type="float" office:value="1.3863576075239863" table:formula="of:=100/[.L53]*[.E53]" table:style-name="ce3">
            <text:p>1.39</text:p>
          </table:table-cell>
          <table:table-cell office:value-type="float" office:value="20.150969907002253" table:formula="of:=100/[.L53]*[.F53]" table:style-name="ce3">
            <text:p>20.15</text:p>
          </table:table-cell>
          <table:table-cell office:value-type="float" office:value="8.8504886255216526" table:formula="of:=100/[.L53]*[.G53]" table:style-name="ce3">
            <text:p>8.85</text:p>
          </table:table-cell>
          <table:table-cell office:value-type="float" office:value="30.248425482175385" table:formula="of:=100/[.L53]*[.H53]" table:style-name="ce3">
            <text:p>30.25</text:p>
          </table:table-cell>
          <table:table-cell office:value-type="float" office:value="2.7781919900630112" table:formula="of:=100/[.L53]*[.I53]" table:style-name="ce3">
            <text:p>2.78</text:p>
          </table:table-cell>
          <table:table-cell office:value-type="float" office:value="11.046125035554708" table:formula="of:=100/[.L53]*[.J53]" table:style-name="ce3">
            <text:p>11.05</text:p>
          </table:table-cell>
          <table:table-cell office:value-type="float" office:value="2.7865108521780821" table:formula="of:=100/[.L53]*[.K53]" table:style-name="ce3">
            <text:p>2.79</text:p>
          </table:table-cell>
          <table:table-cell office:value-type="float" office:value="100.00000000000001" table:formula="of:=[.M52]+[.N52]+[.O52]+[.P52]+[.Q52]+[.R52]+[.S52]+[.T52]+[.U52]+[.V52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05" table:style-name="ce2">
            <text:p>1905</text:p>
          </table:table-cell>
          <table:table-cell office:value-type="float" office:value="176592.22" table:style-name="ce2">
            <text:p>176592.22</text:p>
          </table:table-cell>
          <table:table-cell office:value-type="float" office:value="169582.81" table:style-name="ce2">
            <text:p>169582.81</text:p>
          </table:table-cell>
          <table:table-cell office:value-type="float" office:value="229982.78" table:style-name="ce2">
            <text:p>229982.78</text:p>
          </table:table-cell>
          <table:table-cell office:value-type="float" office:value="17684.02" table:style-name="ce2">
            <text:p>17684.02</text:p>
          </table:table-cell>
          <table:table-cell office:value-type="float" office:value="460741.65" table:style-name="ce2">
            <text:p>460741.65</text:p>
          </table:table-cell>
          <table:table-cell office:value-type="float" office:value="200583.76" table:style-name="ce2">
            <text:p>200583.76</text:p>
          </table:table-cell>
          <table:table-cell office:value-type="float" office:value="671405.09" table:style-name="ce2">
            <text:p>671405.09</text:p>
          </table:table-cell>
          <table:table-cell office:value-type="float" office:value="68541.740000000005" table:style-name="ce2">
            <text:p>68541.74</text:p>
          </table:table-cell>
          <table:table-cell office:value-type="float" office:value="266379.15000000002" table:style-name="ce2">
            <text:p>266379.15</text:p>
          </table:table-cell>
          <table:table-cell office:value-type="float" office:value="61122.829999999754" table:style-name="ce2">
            <text:p>61122.83</text:p>
          </table:table-cell>
          <table:table-cell office:value-type="float" office:value="2322616.0499999998" table:style-name="ce2">
            <text:p>2322616.05</text:p>
          </table:table-cell>
          <table:table-cell office:value-type="float" office:value="7.6031602382150076" table:formula="of:=100/[.L54]*[.B54]" table:style-name="ce3">
            <text:p>7.60</text:p>
          </table:table-cell>
          <table:table-cell office:value-type="float" office:value="7.3013707969511366" table:formula="of:=100/[.L54]*[.C54]" table:style-name="ce3">
            <text:p>7.30</text:p>
          </table:table-cell>
          <table:table-cell office:value-type="float" office:value="9.9018854192452519" table:formula="of:=100/[.L54]*[.D54]" table:style-name="ce3">
            <text:p>9.90</text:p>
          </table:table-cell>
          <table:table-cell office:value-type="float" office:value="0.7613836992127907" table:formula="of:=100/[.L54]*[.E54]" table:style-name="ce3">
            <text:p>0.76</text:p>
          </table:table-cell>
          <table:table-cell office:value-type="float" office:value="19.837185315239687" table:formula="of:=100/[.L54]*[.F54]" table:style-name="ce3">
            <text:p>19.84</text:p>
          </table:table-cell>
          <table:table-cell office:value-type="float" office:value="8.636113575465906" table:formula="of:=100/[.L54]*[.G54]" table:style-name="ce3">
            <text:p>8.64</text:p>
          </table:table-cell>
          <table:table-cell office:value-type="float" office:value="28.90727849745118" table:formula="of:=100/[.L54]*[.H54]" table:style-name="ce3">
            <text:p>28.91</text:p>
          </table:table-cell>
          <table:table-cell office:value-type="float" office:value="2.9510577092584893" table:formula="of:=100/[.L54]*[.I54]" table:style-name="ce3">
            <text:p>2.95</text:p>
          </table:table-cell>
          <table:table-cell office:value-type="float" office:value="11.468927462203666" table:formula="of:=100/[.L54]*[.J54]" table:style-name="ce3">
            <text:p>11.47</text:p>
          </table:table-cell>
          <table:table-cell office:value-type="float" office:value="2.6316372867568774" table:formula="of:=100/[.L54]*[.K54]" table:style-name="ce3">
            <text:p>2.63</text:p>
          </table:table-cell>
          <table:table-cell office:value-type="float" office:value="100.00000000000003" table:formula="of:=[.M53]+[.N53]+[.O53]+[.P53]+[.Q53]+[.R53]+[.S53]+[.T53]+[.U53]+[.V53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06" table:style-name="ce2">
            <text:p>1906</text:p>
          </table:table-cell>
          <table:table-cell office:value-type="float" office:value="184822.6" table:style-name="ce2">
            <text:p>184822.6</text:p>
          </table:table-cell>
          <table:table-cell office:value-type="float" office:value="210128.91" table:style-name="ce2">
            <text:p>210128.91</text:p>
          </table:table-cell>
          <table:table-cell office:value-type="float" office:value="244371.31000000003" table:style-name="ce2">
            <text:p>244371.31</text:p>
          </table:table-cell>
          <table:table-cell office:value-type="float" office:value="19274.46" table:style-name="ce2">
            <text:p>19274.46</text:p>
          </table:table-cell>
          <table:table-cell office:value-type="float" office:value="474087.8" table:style-name="ce2">
            <text:p>474087.8</text:p>
          </table:table-cell>
          <table:table-cell office:value-type="float" office:value="216601.67" table:style-name="ce2">
            <text:p>216601.67</text:p>
          </table:table-cell>
          <table:table-cell office:value-type="float" office:value="728533.42" table:style-name="ce2">
            <text:p>728533.42</text:p>
          </table:table-cell>
          <table:table-cell office:value-type="float" office:value="87222.7" table:style-name="ce2">
            <text:p>87222.7</text:p>
          </table:table-cell>
          <table:table-cell office:value-type="float" office:value="237435.16" table:style-name="ce2">
            <text:p>237435.16</text:p>
          </table:table-cell>
          <table:table-cell office:value-type="float" office:value="88297.449999999691" table:style-name="ce2">
            <text:p>88297.45</text:p>
          </table:table-cell>
          <table:table-cell office:value-type="float" office:value="2490775.48" table:style-name="ce2">
            <text:p>2490775.48</text:p>
          </table:table-cell>
          <table:table-cell office:value-type="float" office:value="7.4202834211295512" table:formula="of:=100/[.L55]*[.B55]" table:style-name="ce3">
            <text:p>7.42</text:p>
          </table:table-cell>
          <table:table-cell office:value-type="float" office:value="8.4362846706681083" table:formula="of:=100/[.L55]*[.C55]" table:style-name="ce3">
            <text:p>8.44</text:p>
          </table:table-cell>
          <table:table-cell office:value-type="float" office:value="9.8110533029657105" table:formula="of:=100/[.L55]*[.D55]" table:style-name="ce3">
            <text:p>9.81</text:p>
          </table:table-cell>
          <table:table-cell office:value-type="float" office:value="0.77383369776869648" table:formula="of:=100/[.L55]*[.E55]" table:style-name="ce3">
            <text:p>0.77</text:p>
          </table:table-cell>
          <table:table-cell office:value-type="float" office:value="19.033742856662457" table:formula="of:=100/[.L55]*[.F55]" table:style-name="ce3">
            <text:p>19.03</text:p>
          </table:table-cell>
          <table:table-cell office:value-type="float" office:value="8.6961539383710331" table:formula="of:=100/[.L55]*[.G55]" table:style-name="ce3">
            <text:p>8.70</text:p>
          </table:table-cell>
          <table:table-cell office:value-type="float" office:value="29.249260957073499" table:formula="of:=100/[.L55]*[.H55]" table:style-name="ce3">
            <text:p>29.25</text:p>
          </table:table-cell>
          <table:table-cell office:value-type="float" office:value="3.501829076942736" table:formula="of:=100/[.L55]*[.I55]" table:style-name="ce3">
            <text:p>3.50</text:p>
          </table:table-cell>
          <table:table-cell office:value-type="float" office:value="9.5325797891667055" table:formula="of:=100/[.L55]*[.J55]" table:style-name="ce3">
            <text:p>9.53</text:p>
          </table:table-cell>
          <table:table-cell office:value-type="float" office:value="3.5449782892514943" table:formula="of:=100/[.L55]*[.K55]" table:style-name="ce3">
            <text:p>3.54</text:p>
          </table:table-cell>
          <table:table-cell office:value-type="float" office:value="100" table:formula="of:=[.M54]+[.N54]+[.O54]+[.P54]+[.Q54]+[.R54]+[.S54]+[.T54]+[.U54]+[.V54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07" table:style-name="ce2">
            <text:p>1907</text:p>
          </table:table-cell>
          <table:table-cell office:value-type="float" office:value="196589.51" table:style-name="ce2">
            <text:p>196589.51</text:p>
          </table:table-cell>
          <table:table-cell office:value-type="float" office:value="214042.09" table:style-name="ce2">
            <text:p>214042.09</text:p>
          </table:table-cell>
          <table:table-cell office:value-type="float" office:value="253974.06" table:style-name="ce2">
            <text:p>253974.06</text:p>
          </table:table-cell>
          <table:table-cell office:value-type="float" office:value="19597.439999999999" table:style-name="ce2">
            <text:p>19597.44</text:p>
          </table:table-cell>
          <table:table-cell office:value-type="float" office:value="502656.9" table:style-name="ce2">
            <text:p>502656.9</text:p>
          </table:table-cell>
          <table:table-cell office:value-type="float" office:value="212891.67" table:style-name="ce2">
            <text:p>212891.67</text:p>
          </table:table-cell>
          <table:table-cell office:value-type="float" office:value="728598.81" table:style-name="ce2">
            <text:p>728598.81</text:p>
          </table:table-cell>
          <table:table-cell office:value-type="float" office:value="78288.649999999994" table:style-name="ce2">
            <text:p>78288.65</text:p>
          </table:table-cell>
          <table:table-cell office:value-type="float" office:value="282758.15000000002" table:style-name="ce2">
            <text:p>282758.15</text:p>
          </table:table-cell>
          <table:table-cell office:value-type="float" office:value="85070.350000000093" table:style-name="ce2">
            <text:p>85070.35</text:p>
          </table:table-cell>
          <table:table-cell office:value-type="float" office:value="2574467.63" table:style-name="ce2">
            <text:p>2574467.63</text:p>
          </table:table-cell>
          <table:table-cell office:value-type="float" office:value="7.6361228126997283" table:formula="of:=100/[.L56]*[.B56]" table:style-name="ce3">
            <text:p>7.64</text:p>
          </table:table-cell>
          <table:table-cell office:value-type="float" office:value="8.3140330647699781" table:formula="of:=100/[.L56]*[.C56]" table:style-name="ce3">
            <text:p>8.31</text:p>
          </table:table-cell>
          <table:table-cell office:value-type="float" office:value="9.865109859625619" table:formula="of:=100/[.L56]*[.D56]" table:style-name="ce3">
            <text:p>9.87</text:p>
          </table:table-cell>
          <table:table-cell office:value-type="float" office:value="0.76122301059967112" table:formula="of:=100/[.L56]*[.E56]" table:style-name="ce3">
            <text:p>0.76</text:p>
          </table:table-cell>
          <table:table-cell office:value-type="float" office:value="19.524692955646138" table:formula="of:=100/[.L56]*[.F56]" table:style-name="ce3">
            <text:p>19.52</text:p>
          </table:table-cell>
          <table:table-cell office:value-type="float" office:value="8.2693473213333828" table:formula="of:=100/[.L56]*[.G56]" table:style-name="ce3">
            <text:p>8.27</text:p>
          </table:table-cell>
          <table:table-cell office:value-type="float" office:value="28.300950515349854" table:formula="of:=100/[.L56]*[.H56]" table:style-name="ce3">
            <text:p>28.30</text:p>
          </table:table-cell>
          <table:table-cell office:value-type="float" office:value="3.0409646284812677" table:formula="of:=100/[.L56]*[.I56]" table:style-name="ce3">
            <text:p>3.04</text:p>
          </table:table-cell>
          <table:table-cell office:value-type="float" office:value="10.983169751487614" table:formula="of:=100/[.L56]*[.J56]" table:style-name="ce3">
            <text:p>10.98</text:p>
          </table:table-cell>
          <table:table-cell office:value-type="float" office:value="3.3043860800067661" table:formula="of:=100/[.L56]*[.K56]" table:style-name="ce3">
            <text:p>3.30</text:p>
          </table:table-cell>
          <table:table-cell office:value-type="float" office:value="99.999999999999986" table:formula="of:=[.M55]+[.N55]+[.O55]+[.P55]+[.Q55]+[.R55]+[.S55]+[.T55]+[.U55]+[.V55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08" table:style-name="ce2">
            <text:p>1908</text:p>
          </table:table-cell>
          <table:table-cell office:value-type="float" office:value="300616.92" table:style-name="ce2">
            <text:p>300616.92</text:p>
          </table:table-cell>
          <table:table-cell office:value-type="float" office:value="226290.93" table:style-name="ce2">
            <text:p>226290.93</text:p>
          </table:table-cell>
          <table:table-cell office:value-type="float" office:value="283489.86" table:style-name="ce2">
            <text:p>283489.86</text:p>
          </table:table-cell>
          <table:table-cell office:value-type="float" office:value="29969.119999999999" table:style-name="ce2">
            <text:p>29969.12</text:p>
          </table:table-cell>
          <table:table-cell office:value-type="float" office:value="493479.8" table:style-name="ce2">
            <text:p>493479.8</text:p>
          </table:table-cell>
          <table:table-cell office:value-type="float" office:value="220708.11" table:style-name="ce2">
            <text:p>220708.11</text:p>
          </table:table-cell>
          <table:table-cell office:value-type="float" office:value="700145.53" table:style-name="ce2">
            <text:p>700145.53</text:p>
          </table:table-cell>
          <table:table-cell office:value-type="float" office:value="94959.78" table:style-name="ce2">
            <text:p>94959.78</text:p>
          </table:table-cell>
          <table:table-cell office:value-type="float" office:value="374418.25" table:style-name="ce2">
            <text:p>374418.25</text:p>
          </table:table-cell>
          <table:table-cell office:value-type="float" office:value="54257.420000000275" table:style-name="ce2">
            <text:p>54257.42</text:p>
          </table:table-cell>
          <table:table-cell office:value-type="float" office:value="2778335.72" table:style-name="ce2">
            <text:p>2778335.72</text:p>
          </table:table-cell>
          <table:table-cell office:value-type="float" office:value="10.820035816261973" table:formula="of:=100/[.L57]*[.B57]" table:style-name="ce3">
            <text:p>10.82</text:p>
          </table:table-cell>
          <table:table-cell office:value-type="float" office:value="8.1448375144527159" table:formula="of:=100/[.L57]*[.C57]" table:style-name="ce3">
            <text:p>8.14</text:p>
          </table:table-cell>
          <table:table-cell office:value-type="float" office:value="10.203585475984161" table:formula="of:=100/[.L57]*[.D57]" table:style-name="ce3">
            <text:p>10.20</text:p>
          </table:table-cell>
          <table:table-cell office:value-type="float" office:value="1.0786716588735359" table:formula="of:=100/[.L57]*[.E57]" table:style-name="ce3">
            <text:p>1.08</text:p>
          </table:table-cell>
          <table:table-cell office:value-type="float" office:value="17.761705198103272" table:formula="of:=100/[.L57]*[.F57]" table:style-name="ce3">
            <text:p>17.76</text:p>
          </table:table-cell>
          <table:table-cell office:value-type="float" office:value="7.9438963553331838" table:formula="of:=100/[.L57]*[.G57]" table:style-name="ce3">
            <text:p>7.94</text:p>
          </table:table-cell>
          <table:table-cell office:value-type="float" office:value="25.200177392529078" table:formula="of:=100/[.L57]*[.H57]" table:style-name="ce3">
            <text:p>25.20</text:p>
          </table:table-cell>
          <table:table-cell office:value-type="float" office:value="3.4178655702558505" table:formula="of:=100/[.L57]*[.I57]" table:style-name="ce3">
            <text:p>3.42</text:p>
          </table:table-cell>
          <table:table-cell office:value-type="float" office:value="13.476350151089731" table:formula="of:=100/[.L57]*[.J57]" table:style-name="ce3">
            <text:p>13.48</text:p>
          </table:table-cell>
          <table:table-cell office:value-type="float" office:value="1.9528748671165006" table:formula="of:=100/[.L57]*[.K57]" table:style-name="ce3">
            <text:p>1.95</text:p>
          </table:table-cell>
          <table:table-cell office:value-type="float" office:value="100" table:formula="of:=[.M56]+[.N56]+[.O56]+[.P56]+[.Q56]+[.R56]+[.S56]+[.T56]+[.U56]+[.V56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09" table:style-name="ce2">
            <text:p>1909</text:p>
          </table:table-cell>
          <table:table-cell office:value-type="float" office:value="270953.68" table:style-name="ce2">
            <text:p>270953.68</text:p>
          </table:table-cell>
          <table:table-cell office:value-type="float" office:value="246764.9" table:style-name="ce2">
            <text:p>246764.9</text:p>
          </table:table-cell>
          <table:table-cell office:value-type="float" office:value="270366.88999999996" table:style-name="ce2">
            <text:p>270366.89</text:p>
          </table:table-cell>
          <table:table-cell office:value-type="float" office:value="41017.769999999997" table:style-name="ce2">
            <text:p>41017.77</text:p>
          </table:table-cell>
          <table:table-cell office:value-type="float" office:value="540789.89" table:style-name="ce2">
            <text:p>540789.89</text:p>
          </table:table-cell>
          <table:table-cell office:value-type="float" office:value="242179.92" table:style-name="ce2">
            <text:p>242179.92</text:p>
          </table:table-cell>
          <table:table-cell office:value-type="float" office:value="650642.25" table:style-name="ce2">
            <text:p>650642.25</text:p>
          </table:table-cell>
          <table:table-cell office:value-type="float" office:value="116376.78" table:style-name="ce2">
            <text:p>116376.78</text:p>
          </table:table-cell>
          <table:table-cell office:value-type="float" office:value="466741.43" table:style-name="ce2">
            <text:p>466741.43</text:p>
          </table:table-cell>
          <table:table-cell office:value-type="float" office:value="113537.23000000027" table:style-name="ce2">
            <text:p>113537.23</text:p>
          </table:table-cell>
          <table:table-cell office:value-type="float" office:value="2959370.74" table:style-name="ce2">
            <text:p>2959370.74</text:p>
          </table:table-cell>
          <table:table-cell office:value-type="float" office:value="9.1557869494918354" table:formula="of:=100/[.L58]*[.B58]" table:style-name="ce3">
            <text:p>9.16</text:p>
          </table:table-cell>
          <table:table-cell office:value-type="float" office:value="8.3384246746995938" table:formula="of:=100/[.L58]*[.C58]" table:style-name="ce3">
            <text:p>8.34</text:p>
          </table:table-cell>
          <table:table-cell office:value-type="float" office:value="9.1359587477708146" table:formula="of:=100/[.L58]*[.D58]" table:style-name="ce3">
            <text:p>9.14</text:p>
          </table:table-cell>
          <table:table-cell office:value-type="float" office:value="1.3860301261206627" table:formula="of:=100/[.L58]*[.E58]" table:style-name="ce3">
            <text:p>1.39</text:p>
          </table:table-cell>
          <table:table-cell office:value-type="float" office:value="18.27381350671866" table:formula="of:=100/[.L58]*[.F58]" table:style-name="ce3">
            <text:p>18.27</text:p>
          </table:table-cell>
          <table:table-cell office:value-type="float" office:value="8.1834937652995769" table:formula="of:=100/[.L58]*[.G58]" table:style-name="ce3">
            <text:p>8.18</text:p>
          </table:table-cell>
          <table:table-cell office:value-type="float" office:value="21.98583101487311" table:formula="of:=100/[.L58]*[.H58]" table:style-name="ce3">
            <text:p>21.99</text:p>
          </table:table-cell>
          <table:table-cell office:value-type="float" office:value="3.9324839712377497" table:formula="of:=100/[.L58]*[.I58]" table:style-name="ce3">
            <text:p>3.93</text:p>
          </table:table-cell>
          <table:table-cell office:value-type="float" office:value="15.771644413839137" table:formula="of:=100/[.L58]*[.J58]" table:style-name="ce3">
            <text:p>15.77</text:p>
          </table:table-cell>
          <table:table-cell office:value-type="float" office:value="3.836532829948851" table:formula="of:=100/[.L58]*[.K58]" table:style-name="ce3">
            <text:p>3.84</text:p>
          </table:table-cell>
          <table:table-cell office:value-type="float" office:value="100" table:formula="of:=[.M57]+[.N57]+[.O57]+[.P57]+[.Q57]+[.R57]+[.S57]+[.T57]+[.U57]+[.V57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10" table:style-name="ce2">
            <text:p>1910</text:p>
          </table:table-cell>
          <table:table-cell office:value-type="float" office:value="310781.78999999998" table:style-name="ce2">
            <text:p>310781.79</text:p>
          </table:table-cell>
          <table:table-cell office:value-type="float" office:value="271960.71000000002" table:style-name="ce2">
            <text:p>271960.71</text:p>
          </table:table-cell>
          <table:table-cell office:value-type="float" office:value="290758.40000000002" table:style-name="ce2">
            <text:p>290758.4</text:p>
          </table:table-cell>
          <table:table-cell office:value-type="float" office:value="50594.99" table:style-name="ce2">
            <text:p>50594.99</text:p>
          </table:table-cell>
          <table:table-cell office:value-type="float" office:value="667899.35" table:style-name="ce2">
            <text:p>667899.35</text:p>
          </table:table-cell>
          <table:table-cell office:value-type="float" office:value="265718.33" table:style-name="ce2">
            <text:p>265718.33</text:p>
          </table:table-cell>
          <table:table-cell office:value-type="float" office:value="746846.62" table:style-name="ce2">
            <text:p>746846.62</text:p>
          </table:table-cell>
          <table:table-cell office:value-type="float" office:value="141231.99" table:style-name="ce2">
            <text:p>141231.99</text:p>
          </table:table-cell>
          <table:table-cell office:value-type="float" office:value="407051.07" table:style-name="ce2">
            <text:p>407051.07</text:p>
          </table:table-cell>
          <table:table-cell office:value-type="float" office:value="110173.76000000001" table:style-name="ce2">
            <text:p>110173.76</text:p>
          </table:table-cell>
          <table:table-cell office:value-type="float" office:value="3263017.01" table:style-name="ce2">
            <text:p>3263017.01</text:p>
          </table:table-cell>
          <table:table-cell office:value-type="float" office:value="9.5243692891444649" table:formula="of:=100/[.L59]*[.B59]" table:style-name="ce3">
            <text:p>9.52</text:p>
          </table:table-cell>
          <table:table-cell office:value-type="float" office:value="8.3346396652710073" table:formula="of:=100/[.L59]*[.C59]" table:style-name="ce3">
            <text:p>8.33</text:p>
          </table:table-cell>
          <table:table-cell office:value-type="float" office:value="8.9107227792232706" table:formula="of:=100/[.L59]*[.D59]" table:style-name="ce3">
            <text:p>8.91</text:p>
          </table:table-cell>
          <table:table-cell office:value-type="float" office:value="1.5505585733983043" table:formula="of:=100/[.L59]*[.E59]" table:style-name="ce3">
            <text:p>1.55</text:p>
          </table:table-cell>
          <table:table-cell office:value-type="float" office:value="20.468767032262576" table:formula="of:=100/[.L59]*[.F59]" table:style-name="ce3">
            <text:p>20.47</text:p>
          </table:table-cell>
          <table:table-cell office:value-type="float" office:value="8.1433326637791588" table:formula="of:=100/[.L59]*[.G59]" table:style-name="ce3">
            <text:p>8.14</text:p>
          </table:table-cell>
          <table:table-cell office:value-type="float" office:value="22.888223313307215" table:formula="of:=100/[.L59]*[.H59]" table:style-name="ce3">
            <text:p>22.89</text:p>
          </table:table-cell>
          <table:table-cell office:value-type="float" office:value="4.3282639829082594" table:formula="of:=100/[.L59]*[.I59]" table:style-name="ce3">
            <text:p>4.33</text:p>
          </table:table-cell>
          <table:table-cell office:value-type="float" office:value="12.474684279993994" table:formula="of:=100/[.L59]*[.J59]" table:style-name="ce3">
            <text:p>12.47</text:p>
          </table:table-cell>
          <table:table-cell office:value-type="float" office:value="3.3764384207117577" table:formula="of:=100/[.L59]*[.K59]" table:style-name="ce3">
            <text:p>3.38</text:p>
          </table:table-cell>
          <table:table-cell office:value-type="float" office:value="99.999999999999986" table:formula="of:=[.M58]+[.N58]+[.O58]+[.P58]+[.Q58]+[.R58]+[.S58]+[.T58]+[.U58]+[.V58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11" table:style-name="ce2">
            <text:p>1911</text:p>
          </table:table-cell>
          <table:table-cell office:value-type="float" office:value="232804.94" table:style-name="ce2">
            <text:p>232804.94</text:p>
          </table:table-cell>
          <table:table-cell office:value-type="float" office:value="318222.18" table:style-name="ce2">
            <text:p>318222.18</text:p>
          </table:table-cell>
          <table:table-cell office:value-type="float" office:value="295013.13" table:style-name="ce2">
            <text:p>295013.13</text:p>
          </table:table-cell>
          <table:table-cell office:value-type="float" office:value="79698.039999999994" table:style-name="ce2">
            <text:p>79698.04</text:p>
          </table:table-cell>
          <table:table-cell office:value-type="float" office:value="705863.63" table:style-name="ce2">
            <text:p>705863.63</text:p>
          </table:table-cell>
          <table:table-cell office:value-type="float" office:value="287166.77" table:style-name="ce2">
            <text:p>287166.77</text:p>
          </table:table-cell>
          <table:table-cell office:value-type="float" office:value="770717.65" table:style-name="ce2">
            <text:p>770717.65</text:p>
          </table:table-cell>
          <table:table-cell office:value-type="float" office:value="145909.56" table:style-name="ce2">
            <text:p>145909.56</text:p>
          </table:table-cell>
          <table:table-cell office:value-type="float" office:value="404902.1" table:style-name="ce2">
            <text:p>404902.1</text:p>
          </table:table-cell>
          <table:table-cell office:value-type="float" office:value="118875.20000000007" table:style-name="ce2">
            <text:p>118875.2</text:p>
          </table:table-cell>
          <table:table-cell office:value-type="float" office:value="3359173.2" table:style-name="ce2">
            <text:p>3359173.2</text:p>
          </table:table-cell>
          <table:table-cell office:value-type="float" office:value="6.930423831673818" table:formula="of:=100/[.L60]*[.B60]" table:style-name="ce3">
            <text:p>6.93</text:p>
          </table:table-cell>
          <table:table-cell office:value-type="float" office:value="9.4732293053540673" table:formula="of:=100/[.L60]*[.C60]" table:style-name="ce3">
            <text:p>9.47</text:p>
          </table:table-cell>
          <table:table-cell office:value-type="float" office:value="8.7823137550632993" table:formula="of:=100/[.L60]*[.D60]" table:style-name="ce3">
            <text:p>8.78</text:p>
          </table:table-cell>
          <table:table-cell office:value-type="float" office:value="2.3725492927843077" table:formula="of:=100/[.L60]*[.E60]" table:style-name="ce3">
            <text:p>2.37</text:p>
          </table:table-cell>
          <table:table-cell office:value-type="float" office:value="21.013016834023325" table:formula="of:=100/[.L60]*[.F60]" table:style-name="ce3">
            <text:p>21.01</text:p>
          </table:table-cell>
          <table:table-cell office:value-type="float" office:value="8.5487336586276648" table:formula="of:=100/[.L60]*[.G60]" table:style-name="ce3">
            <text:p>8.55</text:p>
          </table:table-cell>
          <table:table-cell office:value-type="float" office:value="22.943671079538262" table:formula="of:=100/[.L60]*[.H60]" table:style-name="ce3">
            <text:p>22.94</text:p>
          </table:table-cell>
          <table:table-cell office:value-type="float" office:value="4.3436152681856353" table:formula="of:=100/[.L60]*[.I60]" table:style-name="ce3">
            <text:p>4.34</text:p>
          </table:table-cell>
          <table:table-cell office:value-type="float" office:value="12.053623790520833" table:formula="of:=100/[.L60]*[.J60]" table:style-name="ce3">
            <text:p>12.05</text:p>
          </table:table-cell>
          <table:table-cell office:value-type="float" office:value="3.5388231842287881" table:formula="of:=100/[.L60]*[.K60]" table:style-name="ce3">
            <text:p>3.54</text:p>
          </table:table-cell>
          <table:table-cell office:value-type="float" office:value="100" table:formula="of:=[.M59]+[.N59]+[.O59]+[.P59]+[.Q59]+[.R59]+[.S59]+[.T59]+[.U59]+[.V59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12" table:style-name="ce2">
            <text:p>1912</text:p>
          </table:table-cell>
          <table:table-cell office:value-type="float" office:value="260831.84" table:style-name="ce2">
            <text:p>260831.84</text:p>
          </table:table-cell>
          <table:table-cell office:value-type="float" office:value="339230.82" table:style-name="ce2">
            <text:p>339230.82</text:p>
          </table:table-cell>
          <table:table-cell office:value-type="float" office:value="318546.06999999995" table:style-name="ce2">
            <text:p>318546.07</text:p>
          </table:table-cell>
          <table:table-cell office:value-type="float" office:value="104504.1" table:style-name="ce2">
            <text:p>104504.1</text:p>
          </table:table-cell>
          <table:table-cell office:value-type="float" office:value="754676.35" table:style-name="ce2">
            <text:p>754676.35</text:p>
          </table:table-cell>
          <table:table-cell office:value-type="float" office:value="316320.45" table:style-name="ce2">
            <text:p>316320.45</text:p>
          </table:table-cell>
          <table:table-cell office:value-type="float" office:value="937807.71" table:style-name="ce2">
            <text:p>937807.71</text:p>
          </table:table-cell>
          <table:table-cell office:value-type="float" office:value="153414.06" table:style-name="ce2">
            <text:p>153414.06</text:p>
          </table:table-cell>
          <table:table-cell office:value-type="float" office:value="535692.80000000005" table:style-name="ce2">
            <text:p>535692.8</text:p>
          </table:table-cell>
          <table:table-cell office:value-type="float" office:value="125068.40999999983" table:style-name="ce2">
            <text:p>125068.41</text:p>
          </table:table-cell>
          <table:table-cell office:value-type="float" office:value="3846092.61" table:style-name="ce2">
            <text:p>3846092.61</text:p>
          </table:table-cell>
          <table:table-cell office:value-type="float" office:value="6.7817358147286004" table:formula="of:=100/[.L61]*[.B61]" table:style-name="ce3">
            <text:p>6.78</text:p>
          </table:table-cell>
          <table:table-cell office:value-type="float" office:value="8.8201417490048435" table:formula="of:=100/[.L61]*[.C61]" table:style-name="ce3">
            <text:p>8.82</text:p>
          </table:table-cell>
          <table:table-cell office:value-type="float" office:value="8.282329686283866" table:formula="of:=100/[.L61]*[.D61]" table:style-name="ce3">
            <text:p>8.28</text:p>
          </table:table-cell>
          <table:table-cell office:value-type="float" office:value="2.7171498608297946" table:formula="of:=100/[.L61]*[.E61]" table:style-name="ce3">
            <text:p>2.72</text:p>
          </table:table-cell>
          <table:table-cell office:value-type="float" office:value="19.621897508078984" table:formula="of:=100/[.L61]*[.F61]" table:style-name="ce3">
            <text:p>19.62</text:p>
          </table:table-cell>
          <table:table-cell office:value-type="float" office:value="8.2244626449595568" table:formula="of:=100/[.L61]*[.G61]" table:style-name="ce3">
            <text:p>8.22</text:p>
          </table:table-cell>
          <table:table-cell office:value-type="float" office:value="24.383388677684493" table:formula="of:=100/[.L61]*[.H61]" table:style-name="ce3">
            <text:p>24.38</text:p>
          </table:table-cell>
          <table:table-cell office:value-type="float" office:value="3.9888290677431191" table:formula="of:=100/[.L61]*[.I61]" table:style-name="ce3">
            <text:p>3.99</text:p>
          </table:table-cell>
          <table:table-cell office:value-type="float" office:value="13.928234556993678" table:formula="of:=100/[.L61]*[.J61]" table:style-name="ce3">
            <text:p>13.93</text:p>
          </table:table-cell>
          <table:table-cell office:value-type="float" office:value="3.2518304336930628" table:formula="of:=100/[.L61]*[.K61]" table:style-name="ce3">
            <text:p>3.25</text:p>
          </table:table-cell>
          <table:table-cell office:value-type="float" office:value="100" table:formula="of:=[.M60]+[.N60]+[.O60]+[.P60]+[.Q60]+[.R60]+[.S60]+[.T60]+[.U60]+[.V60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13" table:style-name="ce2">
            <text:p>1913</text:p>
          </table:table-cell>
          <table:table-cell office:value-type="float" office:value="263897.64" table:style-name="ce2">
            <text:p>263897.64</text:p>
          </table:table-cell>
          <table:table-cell office:value-type="float" office:value="358197.35" table:style-name="ce2">
            <text:p>358197.35</text:p>
          </table:table-cell>
          <table:table-cell office:value-type="float" office:value="401904.85" table:style-name="ce2">
            <text:p>401904.85</text:p>
          </table:table-cell>
          <table:table-cell office:value-type="float" office:value="109049.63" table:style-name="ce2">
            <text:p>109049.63</text:p>
          </table:table-cell>
          <table:table-cell office:value-type="float" office:value="763222.91" table:style-name="ce2">
            <text:p>763222.91</text:p>
          </table:table-cell>
          <table:table-cell office:value-type="float" office:value="291470.39" table:style-name="ce2">
            <text:p>291470.39</text:p>
          </table:table-cell>
          <table:table-cell office:value-type="float" office:value="871699.54" table:style-name="ce2">
            <text:p>871699.54</text:p>
          </table:table-cell>
          <table:table-cell office:value-type="float" office:value="133503.10999999999" table:style-name="ce2">
            <text:p>133503.11</text:p>
          </table:table-cell>
          <table:table-cell office:value-type="float" office:value="682935.66" table:style-name="ce2">
            <text:p>682935.66</text:p>
          </table:table-cell>
          <table:table-cell office:value-type="float" office:value="141639.41000000003" table:style-name="ce2">
            <text:p>141639.41</text:p>
          </table:table-cell>
          <table:table-cell office:value-type="float" office:value="4017520.49" table:style-name="ce2">
            <text:p>4017520.49</text:p>
          </table:table-cell>
          <table:table-cell office:value-type="float" office:value="6.5686694232640983" table:formula="of:=100/[.L62]*[.B62]" table:style-name="ce3">
            <text:p>6.57</text:p>
          </table:table-cell>
          <table:table-cell office:value-type="float" office:value="8.9158810985927275" table:formula="of:=100/[.L62]*[.C62]" table:style-name="ce3">
            <text:p>8.92</text:p>
          </table:table-cell>
          <table:table-cell office:value-type="float" office:value="10.003803365791917" table:formula="of:=100/[.L62]*[.D62]" table:style-name="ce3">
            <text:p>10.00</text:p>
          </table:table-cell>
          <table:table-cell office:value-type="float" office:value="2.7143515576693424" table:formula="of:=100/[.L62]*[.E62]" table:style-name="ce3">
            <text:p>2.71</text:p>
          </table:table-cell>
          <table:table-cell office:value-type="float" office:value="18.99736197736231" table:formula="of:=100/[.L62]*[.F62]" table:style-name="ce3">
            <text:p>19.00</text:p>
          </table:table-cell>
          <table:table-cell office:value-type="float" office:value="7.2549820399298071" table:formula="of:=100/[.L62]*[.G62]" table:style-name="ce3">
            <text:p>7.25</text:p>
          </table:table-cell>
          <table:table-cell office:value-type="float" office:value="21.697451006653111" table:formula="of:=100/[.L62]*[.H62]" table:style-name="ce3">
            <text:p>21.70</text:p>
          </table:table-cell>
          <table:table-cell office:value-type="float" office:value="3.3230225043606429" table:formula="of:=100/[.L62]*[.I62]" table:style-name="ce3">
            <text:p>3.32</text:p>
          </table:table-cell>
          <table:table-cell office:value-type="float" office:value="16.998934086332437" table:formula="of:=100/[.L62]*[.J62]" table:style-name="ce3">
            <text:p>17.00</text:p>
          </table:table-cell>
          <table:table-cell office:value-type="float" office:value="3.5255429400435991" table:formula="of:=100/[.L62]*[.K62]" table:style-name="ce3">
            <text:p>3.53</text:p>
          </table:table-cell>
          <table:table-cell office:value-type="float" office:value="100" table:formula="of:=[.M61]+[.N61]+[.O61]+[.P61]+[.Q61]+[.R61]+[.S61]+[.T61]+[.U61]+[.V61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14" table:style-name="ce2">
            <text:p>1914</text:p>
          </table:table-cell>
          <table:table-cell office:value-type="float" office:value="251248.52" table:style-name="ce2">
            <text:p>251248.52</text:p>
          </table:table-cell>
          <table:table-cell office:value-type="float" office:value="417191.09" table:style-name="ce2">
            <text:p>417191.09</text:p>
          </table:table-cell>
          <table:table-cell office:value-type="float" office:value="353466.64" table:style-name="ce2">
            <text:p>353466.64</text:p>
          </table:table-cell>
          <table:table-cell office:value-type="float" office:value="112651.53" table:style-name="ce2">
            <text:p>112651.53</text:p>
          </table:table-cell>
          <table:table-cell office:value-type="float" office:value="759309.2" table:style-name="ce2">
            <text:p>759309.2</text:p>
          </table:table-cell>
          <table:table-cell office:value-type="float" office:value="374449.75" table:style-name="ce2">
            <text:p>374449.75</text:p>
          </table:table-cell>
          <table:table-cell office:value-type="float" office:value="726537.57" table:style-name="ce2">
            <text:p>726537.57</text:p>
          </table:table-cell>
          <table:table-cell office:value-type="float" office:value="123988.68" table:style-name="ce2">
            <text:p>123988.68</text:p>
          </table:table-cell>
          <table:table-cell office:value-type="float" office:value="635400.43000000005" table:style-name="ce2">
            <text:p>635400.43</text:p>
          </table:table-cell>
          <table:table-cell office:value-type="float" office:value="207437.15999999965" table:style-name="ce2">
            <text:p>207437.16</text:p>
          </table:table-cell>
          <table:table-cell office:value-type="float" office:value="3961680.57" table:style-name="ce2">
            <text:p>3961680.57</text:p>
          </table:table-cell>
          <table:table-cell office:value-type="float" office:value="6.3419681511576282" table:formula="of:=100/[.L63]*[.B63]" table:style-name="ce3">
            <text:p>6.34</text:p>
          </table:table-cell>
          <table:table-cell office:value-type="float" office:value="10.530659467075612" table:formula="of:=100/[.L63]*[.C63]" table:style-name="ce3">
            <text:p>10.53</text:p>
          </table:table-cell>
          <table:table-cell office:value-type="float" office:value="8.9221388184762205" table:formula="of:=100/[.L63]*[.D63]" table:style-name="ce3">
            <text:p>8.92</text:p>
          </table:table-cell>
          <table:table-cell office:value-type="float" office:value="2.8435288511915537" table:formula="of:=100/[.L63]*[.E63]" table:style-name="ce3">
            <text:p>2.84</text:p>
          </table:table-cell>
          <table:table-cell office:value-type="float" office:value="19.166340813792566" table:formula="of:=100/[.L63]*[.F63]" table:style-name="ce3">
            <text:p>19.17</text:p>
          </table:table-cell>
          <table:table-cell office:value-type="float" office:value="9.4517905566525773" table:formula="of:=100/[.L63]*[.G63]" table:style-name="ce3">
            <text:p>9.45</text:p>
          </table:table-cell>
          <table:table-cell office:value-type="float" office:value="18.3391254585677" table:formula="of:=100/[.L63]*[.H63]" table:style-name="ce3">
            <text:p>18.34</text:p>
          </table:table-cell>
          <table:table-cell office:value-type="float" office:value="3.1296990711192043" table:formula="of:=100/[.L63]*[.I63]" table:style-name="ce3">
            <text:p>3.13</text:p>
          </table:table-cell>
          <table:table-cell office:value-type="float" office:value="16.038658815947901" table:formula="of:=100/[.L63]*[.J63]" table:style-name="ce3">
            <text:p>16.04</text:p>
          </table:table-cell>
          <table:table-cell office:value-type="float" office:value="5.2360899960190297" table:formula="of:=100/[.L63]*[.K63]" table:style-name="ce3">
            <text:p>5.24</text:p>
          </table:table-cell>
          <table:table-cell office:value-type="float" office:value="99.999999999999986" table:formula="of:=[.M62]+[.N62]+[.O62]+[.P62]+[.Q62]+[.R62]+[.S62]+[.T62]+[.U62]+[.V62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15" table:style-name="ce2">
            <text:p>1915</text:p>
          </table:table-cell>
          <table:table-cell office:value-type="float" office:value="232573.25" table:style-name="ce2">
            <text:p>232573.25</text:p>
          </table:table-cell>
          <table:table-cell office:value-type="float" office:value="290827.56" table:style-name="ce2">
            <text:p>290827.56</text:p>
          </table:table-cell>
          <table:table-cell office:value-type="float" office:value="374956.08" table:style-name="ce2">
            <text:p>374956.08</text:p>
          </table:table-cell>
          <table:table-cell office:value-type="float" office:value="113978.13" table:style-name="ce2">
            <text:p>113978.13</text:p>
          </table:table-cell>
          <table:table-cell office:value-type="float" office:value="741734.59" table:style-name="ce2">
            <text:p>741734.59</text:p>
          </table:table-cell>
          <table:table-cell office:value-type="float" office:value="631445.54" table:style-name="ce2">
            <text:p>631445.54</text:p>
          </table:table-cell>
          <table:table-cell office:value-type="float" office:value="684879.86" table:style-name="ce2">
            <text:p>684879.86</text:p>
          </table:table-cell>
          <table:table-cell office:value-type="float" office:value="112632.1" table:style-name="ce2">
            <text:p>112632.1</text:p>
          </table:table-cell>
          <table:table-cell office:value-type="float" office:value="738049.43" table:style-name="ce2">
            <text:p>738049.43</text:p>
          </table:table-cell>
          <table:table-cell office:value-type="float" office:value="149773.41000000021" table:style-name="ce2">
            <text:p>149773.41</text:p>
          </table:table-cell>
          <table:table-cell office:value-type="float" office:value="4070849.95" table:style-name="ce2">
            <text:p>4070849.95</text:p>
          </table:table-cell>
          <table:table-cell office:value-type="float" office:value="5.713137375648051" table:formula="of:=100/[.L64]*[.B64]" table:style-name="ce3">
            <text:p>5.71</text:p>
          </table:table-cell>
          <table:table-cell office:value-type="float" office:value="7.1441483614496768" table:formula="of:=100/[.L64]*[.C64]" table:style-name="ce3">
            <text:p>7.14</text:p>
          </table:table-cell>
          <table:table-cell office:value-type="float" office:value="9.2107565890508933" table:formula="of:=100/[.L64]*[.D64]" table:style-name="ce3">
            <text:p>9.21</text:p>
          </table:table-cell>
          <table:table-cell office:value-type="float" office:value="2.7998607514384068" table:formula="of:=100/[.L64]*[.E64]" table:style-name="ce3">
            <text:p>2.80</text:p>
          </table:table-cell>
          <table:table-cell office:value-type="float" office:value="18.220632032875589" table:formula="of:=100/[.L64]*[.F64]" table:style-name="ce3">
            <text:p>18.22</text:p>
          </table:table-cell>
          <table:table-cell office:value-type="float" office:value="15.511393142849689" table:formula="of:=100/[.L64]*[.G64]" table:style-name="ce3">
            <text:p>15.51</text:p>
          </table:table-cell>
          <table:table-cell office:value-type="float" office:value="16.82400158227399" table:formula="of:=100/[.L64]*[.H64]" table:style-name="ce3">
            <text:p>16.82</text:p>
          </table:table-cell>
          <table:table-cell office:value-type="float" office:value="2.7667956663448132" table:formula="of:=100/[.L64]*[.I64]" table:style-name="ce3">
            <text:p>2.77</text:p>
          </table:table-cell>
          <table:table-cell office:value-type="float" office:value="18.130106465849963" table:formula="of:=100/[.L64]*[.J64]" table:style-name="ce3">
            <text:p>18.13</text:p>
          </table:table-cell>
          <table:table-cell office:value-type="float" office:value="3.6791680322189277" table:formula="of:=100/[.L64]*[.K64]" table:style-name="ce3">
            <text:p>3.68</text:p>
          </table:table-cell>
          <table:table-cell office:value-type="float" office:value="99.999999999999986" table:formula="of:=[.M63]+[.N63]+[.O63]+[.P63]+[.Q63]+[.R63]+[.S63]+[.T63]+[.U63]+[.V63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16" table:style-name="ce2">
            <text:p>1916</text:p>
          </table:table-cell>
          <table:table-cell office:value-type="float" office:value="240490.43" table:style-name="ce2">
            <text:p>240490.43</text:p>
          </table:table-cell>
          <table:table-cell office:value-type="float" office:value="279864.65999999997" table:style-name="ce2">
            <text:p>279864.66</text:p>
          </table:table-cell>
          <table:table-cell office:value-type="float" office:value="453251.65999999992" table:style-name="ce2">
            <text:p>453251.66</text:p>
          </table:table-cell>
          <table:table-cell office:value-type="float" office:value="109469.53" table:style-name="ce2">
            <text:p>109469.53</text:p>
          </table:table-cell>
          <table:table-cell office:value-type="float" office:value="751221.95" table:style-name="ce2">
            <text:p>751221.95</text:p>
          </table:table-cell>
          <table:table-cell office:value-type="float" office:value="543693.05000000005" table:style-name="ce2">
            <text:p>543693.05</text:p>
          </table:table-cell>
          <table:table-cell office:value-type="float" office:value="727909.65" table:style-name="ce2">
            <text:p>727909.65</text:p>
          </table:table-cell>
          <table:table-cell office:value-type="float" office:value="114285.66" table:style-name="ce2">
            <text:p>114285.66</text:p>
          </table:table-cell>
          <table:table-cell office:value-type="float" office:value="749294.43" table:style-name="ce2">
            <text:p>749294.43</text:p>
          </table:table-cell>
          <table:table-cell office:value-type="float" office:value="149109.70999999985" table:style-name="ce2">
            <text:p>149109.71</text:p>
          </table:table-cell>
          <table:table-cell office:value-type="float" office:value="4118590.73" table:style-name="ce2">
            <text:p>4118590.73</text:p>
          </table:table-cell>
          <table:table-cell office:value-type="float" office:value="5.8391436723308514" table:formula="of:=100/[.L65]*[.B65]" table:style-name="ce3">
            <text:p>5.84</text:p>
          </table:table-cell>
          <table:table-cell office:value-type="float" office:value="6.7951558760488924" table:formula="of:=100/[.L65]*[.C65]" table:style-name="ce3">
            <text:p>6.80</text:p>
          </table:table-cell>
          <table:table-cell office:value-type="float" office:value="11.005018214082174" table:formula="of:=100/[.L65]*[.D65]" table:style-name="ce3">
            <text:p>11.01</text:p>
          </table:table-cell>
          <table:table-cell office:value-type="float" office:value="2.6579365898781595" table:formula="of:=100/[.L65]*[.E65]" table:style-name="ce3">
            <text:p>2.66</text:p>
          </table:table-cell>
          <table:table-cell office:value-type="float" office:value="18.239781499241126" table:formula="of:=100/[.L65]*[.F65]" table:style-name="ce3">
            <text:p>18.24</text:p>
          </table:table-cell>
          <table:table-cell office:value-type="float" office:value="13.200948713833483" table:formula="of:=100/[.L65]*[.G65]" table:style-name="ce3">
            <text:p>13.20</text:p>
          </table:table-cell>
          <table:table-cell office:value-type="float" office:value="17.673755362431947" table:formula="of:=100/[.L65]*[.H65]" table:style-name="ce3">
            <text:p>17.67</text:p>
          </table:table-cell>
          <table:table-cell office:value-type="float" office:value="2.7748729478638925" table:formula="of:=100/[.L65]*[.I65]" table:style-name="ce3">
            <text:p>2.77</text:p>
          </table:table-cell>
          <table:table-cell office:value-type="float" office:value="18.192981024846819" table:formula="of:=100/[.L65]*[.J65]" table:style-name="ce3">
            <text:p>18.19</text:p>
          </table:table-cell>
          <table:table-cell office:value-type="float" office:value="3.6204060994426572" table:formula="of:=100/[.L65]*[.K65]" table:style-name="ce3">
            <text:p>3.62</text:p>
          </table:table-cell>
          <table:table-cell office:value-type="float" office:value="100" table:formula="of:=[.M64]+[.N64]+[.O64]+[.P64]+[.Q64]+[.R64]+[.S64]+[.T64]+[.U64]+[.V64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17" table:style-name="ce2">
            <text:p>1917</text:p>
          </table:table-cell>
          <table:table-cell office:value-type="float" office:value="356522.38" table:style-name="ce2">
            <text:p>356522.38</text:p>
          </table:table-cell>
          <table:table-cell office:value-type="float" office:value="347429.48" table:style-name="ce2">
            <text:p>347429.48</text:p>
          </table:table-cell>
          <table:table-cell office:value-type="float" office:value="504811.18000000005" table:style-name="ce2">
            <text:p>504811.18</text:p>
          </table:table-cell>
          <table:table-cell office:value-type="float" office:value="160859.38" table:style-name="ce2">
            <text:p>160859.38</text:p>
          </table:table-cell>
          <table:table-cell office:value-type="float" office:value="768322.72" table:style-name="ce2">
            <text:p>768322.72</text:p>
          </table:table-cell>
          <table:table-cell office:value-type="float" office:value="610126.85" table:style-name="ce2">
            <text:p>610126.85</text:p>
          </table:table-cell>
          <table:table-cell office:value-type="float" office:value="722583.35" table:style-name="ce2">
            <text:p>722583.35</text:p>
          </table:table-cell>
          <table:table-cell office:value-type="float" office:value="122347.52" table:style-name="ce2">
            <text:p>122347.52</text:p>
          </table:table-cell>
          <table:table-cell office:value-type="float" office:value="974376.06" table:style-name="ce2">
            <text:p>974376.06</text:p>
          </table:table-cell>
          <table:table-cell office:value-type="float" office:value="190686.2099999995" table:style-name="ce2">
            <text:p>190686.21</text:p>
          </table:table-cell>
          <table:table-cell office:value-type="float" office:value="4758065.13" table:style-name="ce2">
            <text:p>4758065.13</text:p>
          </table:table-cell>
          <table:table-cell office:value-type="float" office:value="7.4930117654778714" table:formula="of:=100/[.L66]*[.B66]" table:style-name="ce3">
            <text:p>7.49</text:p>
          </table:table-cell>
          <table:table-cell office:value-type="float" office:value="7.301906773184502" table:formula="of:=100/[.L66]*[.C66]" table:style-name="ce3">
            <text:p>7.30</text:p>
          </table:table-cell>
          <table:table-cell office:value-type="float" office:value="10.609589532878042" table:formula="of:=100/[.L66]*[.D66]" table:style-name="ce3">
            <text:p>10.61</text:p>
          </table:table-cell>
          <table:table-cell office:value-type="float" office:value="3.3807729739924768" table:formula="of:=100/[.L66]*[.E66]" table:style-name="ce3">
            <text:p>3.38</text:p>
          </table:table-cell>
          <table:table-cell office:value-type="float" office:value="16.147797455643484" table:formula="of:=100/[.L66]*[.F66]" table:style-name="ce3">
            <text:p>16.15</text:p>
          </table:table-cell>
          <table:table-cell office:value-type="float" office:value="12.823003328666077" table:formula="of:=100/[.L66]*[.G66]" table:style-name="ce3">
            <text:p>12.82</text:p>
          </table:table-cell>
          <table:table-cell office:value-type="float" office:value="15.186495566108402" table:formula="of:=100/[.L66]*[.H66]" table:style-name="ce3">
            <text:p>15.19</text:p>
          </table:table-cell>
          <table:table-cell office:value-type="float" office:value="2.5713712750291839" table:formula="of:=100/[.L66]*[.I66]" table:style-name="ce3">
            <text:p>2.57</text:p>
          </table:table-cell>
          <table:table-cell office:value-type="float" office:value="20.478409466412664" table:formula="of:=100/[.L66]*[.J66]" table:style-name="ce3">
            <text:p>20.48</text:p>
          </table:table-cell>
          <table:table-cell office:value-type="float" office:value="4.0076418626072794" table:formula="of:=100/[.L66]*[.K66]" table:style-name="ce3">
            <text:p>4.01</text:p>
          </table:table-cell>
          <table:table-cell office:value-type="float" office:value="100.00000000000001" table:formula="of:=[.M65]+[.N65]+[.O65]+[.P65]+[.Q65]+[.R65]+[.S65]+[.T65]+[.U65]+[.V65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18" table:style-name="ce2">
            <text:p>1918</text:p>
          </table:table-cell>
          <table:table-cell office:value-type="float" office:value="602722.38" table:style-name="ce2">
            <text:p>602722.38</text:p>
          </table:table-cell>
          <table:table-cell office:value-type="float" office:value="409479.1" table:style-name="ce2">
            <text:p>409479.1</text:p>
          </table:table-cell>
          <table:table-cell office:value-type="float" office:value="717911.45" table:style-name="ce2">
            <text:p>717911.45</text:p>
          </table:table-cell>
          <table:table-cell office:value-type="float" office:value="317374.71000000002" table:style-name="ce2">
            <text:p>317374.71</text:p>
          </table:table-cell>
          <table:table-cell office:value-type="float" office:value="918894.27" table:style-name="ce2">
            <text:p>918894.27</text:p>
          </table:table-cell>
          <table:table-cell office:value-type="float" office:value="515758.65" table:style-name="ce2">
            <text:p>515758.65</text:p>
          </table:table-cell>
          <table:table-cell office:value-type="float" office:value="803090.61" table:style-name="ce2">
            <text:p>803090.61</text:p>
          </table:table-cell>
          <table:table-cell office:value-type="float" office:value="142262.01999999999" table:style-name="ce2">
            <text:p>142262.02</text:p>
          </table:table-cell>
          <table:table-cell office:value-type="float" office:value="991518.47" table:style-name="ce2">
            <text:p>991518.47</text:p>
          </table:table-cell>
          <table:table-cell office:value-type="float" office:value="370883.28000000142" table:style-name="ce2">
            <text:p>370883.28</text:p>
          </table:table-cell>
          <table:table-cell office:value-type="float" office:value="5789894.9400000004" table:style-name="ce2">
            <text:p>5789894.94</text:p>
          </table:table-cell>
          <table:table-cell office:value-type="float" office:value="10.409901841845855" table:formula="of:=100/[.L67]*[.B67]" table:style-name="ce3">
            <text:p>10.41</text:p>
          </table:table-cell>
          <table:table-cell office:value-type="float" office:value="7.0723062204648555" table:formula="of:=100/[.L67]*[.C67]" table:style-name="ce3">
            <text:p>7.07</text:p>
          </table:table-cell>
          <table:table-cell office:value-type="float" office:value="12.399386473150752" table:formula="of:=100/[.L67]*[.D67]" table:style-name="ce3">
            <text:p>12.40</text:p>
          </table:table-cell>
          <table:table-cell office:value-type="float" office:value="5.4815279601601885" table:formula="of:=100/[.L67]*[.E67]" table:style-name="ce3">
            <text:p>5.48</text:p>
          </table:table-cell>
          <table:table-cell office:value-type="float" office:value="15.870655331787416" table:formula="of:=100/[.L67]*[.F67]" table:style-name="ce3">
            <text:p>15.87</text:p>
          </table:table-cell>
          <table:table-cell office:value-type="float" office:value="8.9079103393886445" table:formula="of:=100/[.L67]*[.G67]" table:style-name="ce3">
            <text:p>8.91</text:p>
          </table:table-cell>
          <table:table-cell office:value-type="float" office:value="13.870555827391229" table:formula="of:=100/[.L67]*[.H67]" table:style-name="ce3">
            <text:p>13.87</text:p>
          </table:table-cell>
          <table:table-cell office:value-type="float" office:value="2.4570742901942877" table:formula="of:=100/[.L67]*[.I67]" table:style-name="ce3">
            <text:p>2.46</text:p>
          </table:table-cell>
          <table:table-cell office:value-type="float" office:value="17.124982064009608" table:formula="of:=100/[.L67]*[.J67]" table:style-name="ce3">
            <text:p>17.12</text:p>
          </table:table-cell>
          <table:table-cell office:value-type="float" office:value="6.4056996516071738" table:formula="of:=100/[.L67]*[.K67]" table:style-name="ce3">
            <text:p>6.41</text:p>
          </table:table-cell>
          <table:table-cell office:value-type="float" office:value="99.999999999999972" table:formula="of:=[.M66]+[.N66]+[.O66]+[.P66]+[.Q66]+[.R66]+[.S66]+[.T66]+[.U66]+[.V66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19" table:style-name="ce2">
            <text:p>1919</text:p>
          </table:table-cell>
          <table:table-cell office:value-type="float" office:value="748845.62" table:style-name="ce2">
            <text:p>748845.62</text:p>
          </table:table-cell>
          <table:table-cell office:value-type="float" office:value="514178.82" table:style-name="ce2">
            <text:p>514178.82</text:p>
          </table:table-cell>
          <table:table-cell office:value-type="float" office:value="855775.91000000015" table:style-name="ce2">
            <text:p>855775.91</text:p>
          </table:table-cell>
          <table:table-cell office:value-type="float" office:value="325749.90999999997" table:style-name="ce2">
            <text:p>325749.91</text:p>
          </table:table-cell>
          <table:table-cell office:value-type="float" office:value="1245026.82" table:style-name="ce2">
            <text:p>1245026.82</text:p>
          </table:table-cell>
          <table:table-cell office:value-type="float" office:value="563507.93000000005" table:style-name="ce2">
            <text:p>563507.93</text:p>
          </table:table-cell>
          <table:table-cell office:value-type="float" office:value="1045105.61" table:style-name="ce2">
            <text:p>1045105.61</text:p>
          </table:table-cell>
          <table:table-cell office:value-type="float" office:value="171775.14" table:style-name="ce2">
            <text:p>171775.14</text:p>
          </table:table-cell>
          <table:table-cell office:value-type="float" office:value="1115538.1299999999" table:style-name="ce2">
            <text:p>1115538.13</text:p>
          </table:table-cell>
          <table:table-cell office:value-type="float" office:value="301432.14" table:style-name="ce2">
            <text:p>301432.14</text:p>
          </table:table-cell>
          <table:table-cell office:value-type="float" office:value="6886936.0300000003" table:style-name="ce2">
            <text:p>6886936.03</text:p>
          </table:table-cell>
          <table:table-cell office:value-type="float" office:value="10.87342203757917" table:formula="of:=100/[.L68]*[.B68]" table:style-name="ce3">
            <text:p>10.87</text:p>
          </table:table-cell>
          <table:table-cell office:value-type="float" office:value="7.466002555566063" table:formula="of:=100/[.L68]*[.C68]" table:style-name="ce3">
            <text:p>7.47</text:p>
          </table:table-cell>
          <table:table-cell office:value-type="float" office:value="12.426076070289854" table:formula="of:=100/[.L68]*[.D68]" table:style-name="ce3">
            <text:p>12.43</text:p>
          </table:table-cell>
          <table:table-cell office:value-type="float" office:value="4.7299685750093996" table:formula="of:=100/[.L68]*[.E68]" table:style-name="ce3">
            <text:p>4.73</text:p>
          </table:table-cell>
          <table:table-cell office:value-type="float" office:value="18.078094737290598" table:formula="of:=100/[.L68]*[.F68]" table:style-name="ce3">
            <text:p>18.08</text:p>
          </table:table-cell>
          <table:table-cell office:value-type="float" office:value="8.1822733294649179" table:formula="of:=100/[.L68]*[.G68]" table:style-name="ce3">
            <text:p>8.18</text:p>
          </table:table-cell>
          <table:table-cell office:value-type="float" office:value="15.175189742542155" table:formula="of:=100/[.L68]*[.H68]" table:style-name="ce3">
            <text:p>15.18</text:p>
          </table:table-cell>
          <table:table-cell office:value-type="float" office:value="2.494217156246767" table:formula="of:=100/[.L68]*[.I68]" table:style-name="ce3">
            <text:p>2.49</text:p>
          </table:table-cell>
          <table:table-cell office:value-type="float" office:value="16.197887204710973" table:formula="of:=100/[.L68]*[.J68]" table:style-name="ce3">
            <text:p>16.20</text:p>
          </table:table-cell>
          <table:table-cell office:value-type="float" office:value="4.3768685913000995" table:formula="of:=100/[.L68]*[.K68]" table:style-name="ce3">
            <text:p>4.38</text:p>
          </table:table-cell>
          <table:table-cell office:value-type="float" office:value="100.00000000000001" table:formula="of:=[.M67]+[.N67]+[.O67]+[.P67]+[.Q67]+[.R67]+[.S67]+[.T67]+[.U67]+[.V67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20" table:style-name="ce2">
            <text:p>1920</text:p>
          </table:table-cell>
          <table:table-cell office:value-type="float" office:value="692691.79" table:style-name="ce2">
            <text:p>692691.79</text:p>
          </table:table-cell>
          <table:table-cell office:value-type="float" office:value="640458.76" table:style-name="ce2">
            <text:p>640458.76</text:p>
          </table:table-cell>
          <table:table-cell office:value-type="float" office:value="890057.41999999993" table:style-name="ce2">
            <text:p>890057.42</text:p>
          </table:table-cell>
          <table:table-cell office:value-type="float" office:value="371960.55" table:style-name="ce2">
            <text:p>371960.55</text:p>
          </table:table-cell>
          <table:table-cell office:value-type="float" office:value="1643057.93" table:style-name="ce2">
            <text:p>1643057.93</text:p>
          </table:table-cell>
          <table:table-cell office:value-type="float" office:value="367156.37" table:style-name="ce2">
            <text:p>367156.37</text:p>
          </table:table-cell>
          <table:table-cell office:value-type="float" office:value="1161632.3700000001" table:style-name="ce2">
            <text:p>1161632.37</text:p>
          </table:table-cell>
          <table:table-cell office:value-type="float" office:value="204915.29" table:style-name="ce2">
            <text:p>204915.29</text:p>
          </table:table-cell>
          <table:table-cell office:value-type="float" office:value="1598656.48" table:style-name="ce2">
            <text:p>1598656.48</text:p>
          </table:table-cell>
          <table:table-cell office:value-type="float" office:value="378979.26000000047" table:style-name="ce2">
            <text:p>378979.26</text:p>
          </table:table-cell>
          <table:table-cell office:value-type="float" office:value="7949566.2199999997" table:style-name="ce2">
            <text:p>7949566.22</text:p>
          </table:table-cell>
          <table:table-cell office:value-type="float" office:value="8.713579720328438" table:formula="of:=100/[.L69]*[.B69]" table:style-name="ce3">
            <text:p>8.71</text:p>
          </table:table-cell>
          <table:table-cell office:value-type="float" office:value="8.0565246238051973" table:formula="of:=100/[.L69]*[.C69]" table:style-name="ce3">
            <text:p>8.06</text:p>
          </table:table-cell>
          <table:table-cell office:value-type="float" office:value="11.196301727265817" table:formula="of:=100/[.L69]*[.D69]" table:style-name="ce3">
            <text:p>11.20</text:p>
          </table:table-cell>
          <table:table-cell office:value-type="float" office:value="4.6790043595611435" table:formula="of:=100/[.L69]*[.E69]" table:style-name="ce3">
            <text:p>4.68</text:p>
          </table:table-cell>
          <table:table-cell office:value-type="float" office:value="20.668523093326719" table:formula="of:=100/[.L69]*[.F69]" table:style-name="ce3">
            <text:p>20.67</text:p>
          </table:table-cell>
          <table:table-cell office:value-type="float" office:value="4.6185711250041015" table:formula="of:=100/[.L69]*[.G69]" table:style-name="ce3">
            <text:p>4.62</text:p>
          </table:table-cell>
          <table:table-cell office:value-type="float" office:value="14.612525235370642" table:formula="of:=100/[.L69]*[.H69]" table:style-name="ce3">
            <text:p>14.61</text:p>
          </table:table-cell>
          <table:table-cell office:value-type="float" office:value="2.5776914655350844" table:formula="of:=100/[.L69]*[.I69]" table:style-name="ce3">
            <text:p>2.58</text:p>
          </table:table-cell>
          <table:table-cell office:value-type="float" office:value="20.109983812424925" table:formula="of:=100/[.L69]*[.J69]" table:style-name="ce3">
            <text:p>20.11</text:p>
          </table:table-cell>
          <table:table-cell office:value-type="float" office:value="4.7672948373779374" table:formula="of:=100/[.L69]*[.K69]" table:style-name="ce3">
            <text:p>4.77</text:p>
          </table:table-cell>
          <table:table-cell office:value-type="float" office:value="99.999999999999986" table:formula="of:=[.M68]+[.N68]+[.O68]+[.P68]+[.Q68]+[.R68]+[.S68]+[.T68]+[.U68]+[.V68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21" table:style-name="ce2">
            <text:p>1921</text:p>
          </table:table-cell>
          <table:table-cell office:value-type="float" office:value="654876.04" table:style-name="ce2">
            <text:p>654876.04</text:p>
          </table:table-cell>
          <table:table-cell office:value-type="float" office:value="600696.64" table:style-name="ce2">
            <text:p>600696.64</text:p>
          </table:table-cell>
          <table:table-cell office:value-type="float" office:value="869118.54" table:style-name="ce2">
            <text:p>869118.54</text:p>
          </table:table-cell>
          <table:table-cell office:value-type="float" office:value="470028.72" table:style-name="ce2">
            <text:p>470028.72</text:p>
          </table:table-cell>
          <table:table-cell office:value-type="float" office:value="1645553.34" table:style-name="ce2">
            <text:p>1645553.34</text:p>
          </table:table-cell>
          <table:table-cell office:value-type="float" office:value="327773.83" table:style-name="ce2">
            <text:p>327773.83</text:p>
          </table:table-cell>
          <table:table-cell office:value-type="float" office:value="1065106.8500000001" table:style-name="ce2">
            <text:p>1065106.85</text:p>
          </table:table-cell>
          <table:table-cell office:value-type="float" office:value="208546.9" table:style-name="ce2">
            <text:p>208546.9</text:p>
          </table:table-cell>
          <table:table-cell office:value-type="float" office:value="2066938.59" table:style-name="ce2">
            <text:p>2066938.59</text:p>
          </table:table-cell>
          <table:table-cell office:value-type="float" office:value="364335.70000000077" table:style-name="ce2">
            <text:p>364335.7</text:p>
          </table:table-cell>
          <table:table-cell office:value-type="float" office:value="8272975.1500000004" table:style-name="ce2">
            <text:p>8272975.15</text:p>
          </table:table-cell>
          <table:table-cell office:value-type="float" office:value="7.9158468160030671" table:formula="of:=100/[.L70]*[.B70]" table:style-name="ce3">
            <text:p>7.92</text:p>
          </table:table-cell>
          <table:table-cell office:value-type="float" office:value="7.2609506146044689" table:formula="of:=100/[.L70]*[.C70]" table:style-name="ce3">
            <text:p>7.26</text:p>
          </table:table-cell>
          <table:table-cell office:value-type="float" office:value="10.505513726824139" table:formula="of:=100/[.L70]*[.D70]" table:style-name="ce3">
            <text:p>10.51</text:p>
          </table:table-cell>
          <table:table-cell office:value-type="float" office:value="5.6814956104394918" table:formula="of:=100/[.L70]*[.E70]" table:style-name="ce3">
            <text:p>5.68</text:p>
          </table:table-cell>
          <table:table-cell office:value-type="float" office:value="19.890708120886838" table:formula="of:=100/[.L70]*[.F70]" table:style-name="ce3">
            <text:p>19.89</text:p>
          </table:table-cell>
          <table:table-cell office:value-type="float" office:value="3.9619825281356005" table:formula="of:=100/[.L70]*[.G70]" table:style-name="ce3">
            <text:p>3.96</text:p>
          </table:table-cell>
          <table:table-cell office:value-type="float" office:value="12.874532205019376" table:formula="of:=100/[.L70]*[.H70]" table:style-name="ce3">
            <text:p>12.87</text:p>
          </table:table-cell>
          <table:table-cell office:value-type="float" office:value="2.5208210615742024" table:formula="of:=100/[.L70]*[.I70]" table:style-name="ce3">
            <text:p>2.52</text:p>
          </table:table-cell>
          <table:table-cell office:value-type="float" office:value="24.984223360081046" table:formula="of:=100/[.L70]*[.J70]" table:style-name="ce3">
            <text:p>24.98</text:p>
          </table:table-cell>
          <table:table-cell office:value-type="float" office:value="4.4039259564317774" table:formula="of:=100/[.L70]*[.K70]" table:style-name="ce3">
            <text:p>4.40</text:p>
          </table:table-cell>
          <table:table-cell office:value-type="float" office:value="100" table:formula="of:=[.M69]+[.N69]+[.O69]+[.P69]+[.Q69]+[.R69]+[.S69]+[.T69]+[.U69]+[.V69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22" table:style-name="ce2">
            <text:p>1922</text:p>
          </table:table-cell>
          <table:table-cell office:value-type="float" office:value="485629.55" table:style-name="ce2">
            <text:p>485629.55</text:p>
          </table:table-cell>
          <table:table-cell office:value-type="float" office:value="798577.49" table:style-name="ce2">
            <text:p>798577.49</text:p>
          </table:table-cell>
          <table:table-cell office:value-type="float" office:value="783741.54" table:style-name="ce2">
            <text:p>783741.54</text:p>
          </table:table-cell>
          <table:table-cell office:value-type="float" office:value="365298" table:style-name="ce2">
            <text:p>365298</text:p>
          </table:table-cell>
          <table:table-cell office:value-type="float" office:value="1675976.44" table:style-name="ce2">
            <text:p>1675976.44</text:p>
          </table:table-cell>
          <table:table-cell office:value-type="float" office:value="301176.90000000002" table:style-name="ce2">
            <text:p>301176.9</text:p>
          </table:table-cell>
          <table:table-cell office:value-type="float" office:value="1111438.32" table:style-name="ce2">
            <text:p>1111438.32</text:p>
          </table:table-cell>
          <table:table-cell office:value-type="float" office:value="261768.78" table:style-name="ce2">
            <text:p>261768.78</text:p>
          </table:table-cell>
          <table:table-cell office:value-type="float" office:value="2779907.74" table:style-name="ce2">
            <text:p>2779907.74</text:p>
          </table:table-cell>
          <table:table-cell office:value-type="float" office:value="522624.59999999829" table:style-name="ce2">
            <text:p>522624.6</text:p>
          </table:table-cell>
          <table:table-cell office:value-type="float" office:value="9086139.3599999994" table:style-name="ce2">
            <text:p>9086139.36</text:p>
          </table:table-cell>
          <table:table-cell office:value-type="float" office:value="5.3447292712446357" table:formula="of:=100/[.L71]*[.B71]" table:style-name="ce3">
            <text:p>5.34</text:p>
          </table:table-cell>
          <table:table-cell office:value-type="float" office:value="8.7889636990995932" table:formula="of:=100/[.L71]*[.C71]" table:style-name="ce3">
            <text:p>8.79</text:p>
          </table:table-cell>
          <table:table-cell office:value-type="float" office:value="8.6256825803296948" table:formula="of:=100/[.L71]*[.D71]" table:style-name="ce3">
            <text:p>8.63</text:p>
          </table:table-cell>
          <table:table-cell office:value-type="float" office:value="4.0203873782539032" table:formula="of:=100/[.L71]*[.E71]" table:style-name="ce3">
            <text:p>4.02</text:p>
          </table:table-cell>
          <table:table-cell office:value-type="float" office:value="18.445418605157737" table:formula="of:=100/[.L71]*[.F71]" table:style-name="ce3">
            <text:p>18.45</text:p>
          </table:table-cell>
          <table:table-cell office:value-type="float" office:value="3.3146850171138036" table:formula="of:=100/[.L71]*[.G71]" table:style-name="ce3">
            <text:p>3.31</text:p>
          </table:table-cell>
          <table:table-cell office:value-type="float" office:value="12.232239413946212" table:formula="of:=100/[.L71]*[.H71]" table:style-name="ce3">
            <text:p>12.23</text:p>
          </table:table-cell>
          <table:table-cell office:value-type="float" office:value="2.8809681387057222" table:formula="of:=100/[.L71]*[.I71]" table:style-name="ce3">
            <text:p>2.88</text:p>
          </table:table-cell>
          <table:table-cell office:value-type="float" office:value="30.595037450537191" table:formula="of:=100/[.L71]*[.J71]" table:style-name="ce3">
            <text:p>30.60</text:p>
          </table:table-cell>
          <table:table-cell office:value-type="float" office:value="5.7518884456114963" table:formula="of:=100/[.L71]*[.K71]" table:style-name="ce3">
            <text:p>5.75</text:p>
          </table:table-cell>
          <table:table-cell office:value-type="float" office:value="100" table:formula="of:=[.M70]+[.N70]+[.O70]+[.P70]+[.Q70]+[.R70]+[.S70]+[.T70]+[.U70]+[.V70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23" table:style-name="ce2">
            <text:p>1923</text:p>
          </table:table-cell>
          <table:table-cell office:value-type="float" office:value="465069.2" table:style-name="ce2">
            <text:p>465069.2</text:p>
          </table:table-cell>
          <table:table-cell office:value-type="float" office:value="682469.32" table:style-name="ce2">
            <text:p>682469.32</text:p>
          </table:table-cell>
          <table:table-cell office:value-type="float" office:value="790869.41999999993" table:style-name="ce2">
            <text:p>790869.42</text:p>
          </table:table-cell>
          <table:table-cell office:value-type="float" office:value="372988.47" table:style-name="ce2">
            <text:p>372988.47</text:p>
          </table:table-cell>
          <table:table-cell office:value-type="float" office:value="1715327.51" table:style-name="ce2">
            <text:p>1715327.51</text:p>
          </table:table-cell>
          <table:table-cell office:value-type="float" office:value="298136.08" table:style-name="ce2">
            <text:p>298136.08</text:p>
          </table:table-cell>
          <table:table-cell office:value-type="float" office:value="1119672.8400000001" table:style-name="ce2">
            <text:p>1119672.84</text:p>
          </table:table-cell>
          <table:table-cell office:value-type="float" office:value="224374.94" table:style-name="ce2">
            <text:p>224374.94</text:p>
          </table:table-cell>
          <table:table-cell office:value-type="float" office:value="3497515.46" table:style-name="ce2">
            <text:p>3497515.46</text:p>
          </table:table-cell>
          <table:table-cell office:value-type="float" office:value="439113.69999999978" table:style-name="ce2">
            <text:p>439113.7</text:p>
          </table:table-cell>
          <table:table-cell office:value-type="float" office:value="9605536.9399999995" table:style-name="ce2">
            <text:p>9605536.94</text:p>
          </table:table-cell>
          <table:table-cell office:value-type="float" office:value="4.8416783247517241" table:formula="of:=100/[.L72]*[.B72]" table:style-name="ce3">
            <text:p>4.84</text:p>
          </table:table-cell>
          <table:table-cell office:value-type="float" office:value="7.1049575287979678" table:formula="of:=100/[.L72]*[.C72]" table:style-name="ce3">
            <text:p>7.10</text:p>
          </table:table-cell>
          <table:table-cell office:value-type="float" office:value="8.2334743485979445" table:formula="of:=100/[.L72]*[.D72]" table:style-name="ce3">
            <text:p>8.23</text:p>
          </table:table-cell>
          <table:table-cell office:value-type="float" office:value="3.8830569527745733" table:formula="of:=100/[.L72]*[.E72]" table:style-name="ce3">
            <text:p>3.88</text:p>
          </table:table-cell>
          <table:table-cell office:value-type="float" office:value="17.85769520969642" table:formula="of:=100/[.L72]*[.F72]" table:style-name="ce3">
            <text:p>17.86</text:p>
          </table:table-cell>
          <table:table-cell office:value-type="float" office:value="3.1037940082087698" table:formula="of:=100/[.L72]*[.G72]" table:style-name="ce3">
            <text:p>3.10</text:p>
          </table:table-cell>
          <table:table-cell office:value-type="float" office:value="11.65653567305942" table:formula="of:=100/[.L72]*[.H72]" table:style-name="ce3">
            <text:p>11.66</text:p>
          </table:table-cell>
          <table:table-cell office:value-type="float" office:value="2.335891698731003" table:formula="of:=100/[.L72]*[.I72]" table:style-name="ce3">
            <text:p>2.34</text:p>
          </table:table-cell>
          <table:table-cell office:value-type="float" office:value="36.411451872465548" table:formula="of:=100/[.L72]*[.J72]" table:style-name="ce3">
            <text:p>36.41</text:p>
          </table:table-cell>
          <table:table-cell office:value-type="float" office:value="4.5714643829166288" table:formula="of:=100/[.L72]*[.K72]" table:style-name="ce3">
            <text:p>4.57</text:p>
          </table:table-cell>
          <table:table-cell office:value-type="float" office:value="99.999999999999986" table:formula="of:=[.M71]+[.N71]+[.O71]+[.P71]+[.Q71]+[.R71]+[.S71]+[.T71]+[.U71]+[.V71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24" table:style-name="ce2">
            <text:p>1924</text:p>
          </table:table-cell>
          <table:table-cell office:value-type="float" office:value="444065.52" table:style-name="ce2">
            <text:p>444065.52</text:p>
          </table:table-cell>
          <table:table-cell office:value-type="float" office:value="554385.28" table:style-name="ce2">
            <text:p>554385.28</text:p>
          </table:table-cell>
          <table:table-cell office:value-type="float" office:value="776764.35999999987" table:style-name="ce2">
            <text:p>776764.36</text:p>
          </table:table-cell>
          <table:table-cell office:value-type="float" office:value="371499.57" table:style-name="ce2">
            <text:p>371499.57</text:p>
          </table:table-cell>
          <table:table-cell office:value-type="float" office:value="1748335.76" table:style-name="ce2">
            <text:p>1748335.76</text:p>
          </table:table-cell>
          <table:table-cell office:value-type="float" office:value="254091.62" table:style-name="ce2">
            <text:p>254091.62</text:p>
          </table:table-cell>
          <table:table-cell office:value-type="float" office:value="1111232.73" table:style-name="ce2">
            <text:p>1111232.73</text:p>
          </table:table-cell>
          <table:table-cell office:value-type="float" office:value="216367.71" table:style-name="ce2">
            <text:p>216367.71</text:p>
          </table:table-cell>
          <table:table-cell office:value-type="float" office:value="3683937.26" table:style-name="ce2">
            <text:p>3683937.26</text:p>
          </table:table-cell>
          <table:table-cell office:value-type="float" office:value="339936.73000000021" table:style-name="ce2">
            <text:p>339936.73</text:p>
          </table:table-cell>
          <table:table-cell office:value-type="float" office:value="9500616.5399999991" table:style-name="ce2">
            <text:p>9500616.54</text:p>
          </table:table-cell>
          <table:table-cell office:value-type="float" office:value="4.6740705524780619" table:formula="of:=100/[.L73]*[.B73]" table:style-name="ce3">
            <text:p>4.67</text:p>
          </table:table-cell>
          <table:table-cell office:value-type="float" office:value="5.8352558243551647" table:formula="of:=100/[.L73]*[.C73]" table:style-name="ce3">
            <text:p>5.84</text:p>
          </table:table-cell>
          <table:table-cell office:value-type="float" office:value="8.1759363377063519" table:formula="of:=100/[.L73]*[.D73]" table:style-name="ce3">
            <text:p>8.18</text:p>
          </table:table-cell>
          <table:table-cell office:value-type="float" office:value="3.9102680171954405" table:formula="of:=100/[.L73]*[.E73]" table:style-name="ce3">
            <text:p>3.91</text:p>
          </table:table-cell>
          <table:table-cell office:value-type="float" office:value="18.402340023292851" table:formula="of:=100/[.L73]*[.F73]" table:style-name="ce3">
            <text:p>18.40</text:p>
          </table:table-cell>
          <table:table-cell office:value-type="float" office:value="2.6744750609627284" table:formula="of:=100/[.L73]*[.G73]" table:style-name="ce3">
            <text:p>2.67</text:p>
          </table:table-cell>
          <table:table-cell office:value-type="float" office:value="11.696427545743258" table:formula="of:=100/[.L73]*[.H73]" table:style-name="ce3">
            <text:p>11.70</text:p>
          </table:table-cell>
          <table:table-cell office:value-type="float" office:value="2.2774070407855871" table:formula="of:=100/[.L73]*[.I73]" table:style-name="ce3">
            <text:p>2.28</text:p>
          </table:table-cell>
          <table:table-cell office:value-type="float" office:value="38.775770440683424" table:formula="of:=100/[.L73]*[.J73]" table:style-name="ce3">
            <text:p>38.78</text:p>
          </table:table-cell>
          <table:table-cell office:value-type="float" office:value="3.5780491567971469" table:formula="of:=100/[.L73]*[.K73]" table:style-name="ce3">
            <text:p>3.58</text:p>
          </table:table-cell>
          <table:table-cell office:value-type="float" office:value="100" table:formula="of:=[.M72]+[.N72]+[.O72]+[.P72]+[.Q72]+[.R72]+[.S72]+[.T72]+[.U72]+[.V72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25" table:style-name="ce2">
            <text:p>1925</text:p>
          </table:table-cell>
          <table:table-cell office:value-type="float" office:value="453447.29" table:style-name="ce2">
            <text:p>453447.29</text:p>
          </table:table-cell>
          <table:table-cell office:value-type="float" office:value="627617.09" table:style-name="ce2">
            <text:p>627617.09</text:p>
          </table:table-cell>
          <table:table-cell office:value-type="float" office:value="748323.41999999993" table:style-name="ce2">
            <text:p>748323.42</text:p>
          </table:table-cell>
          <table:table-cell office:value-type="float" office:value="362633.84" table:style-name="ce2">
            <text:p>362633.84</text:p>
          </table:table-cell>
          <table:table-cell office:value-type="float" office:value="1721314.16" table:style-name="ce2">
            <text:p>1721314.16</text:p>
          </table:table-cell>
          <table:table-cell office:value-type="float" office:value="278773.36" table:style-name="ce2">
            <text:p>278773.36</text:p>
          </table:table-cell>
          <table:table-cell office:value-type="float" office:value="1169979.76" table:style-name="ce2">
            <text:p>1169979.76</text:p>
          </table:table-cell>
          <table:table-cell office:value-type="float" office:value="217996.26" table:style-name="ce2">
            <text:p>217996.26</text:p>
          </table:table-cell>
          <table:table-cell office:value-type="float" office:value="3646601.88" table:style-name="ce2">
            <text:p>3646601.88</text:p>
          </table:table-cell>
          <table:table-cell office:value-type="float" office:value="372536.76000000065" table:style-name="ce2">
            <text:p>372536.76</text:p>
          </table:table-cell>
          <table:table-cell office:value-type="float" office:value="9599223.8200000003" table:style-name="ce2">
            <text:p>9599223.82</text:p>
          </table:table-cell>
          <table:table-cell office:value-type="float" office:value="4.7237911991930197" table:formula="of:=100/[.L74]*[.B74]" table:style-name="ce3">
            <text:p>4.72</text:p>
          </table:table-cell>
          <table:table-cell office:value-type="float" office:value="6.5382066484621246" table:formula="of:=100/[.L74]*[.C74]" table:style-name="ce3">
            <text:p>6.54</text:p>
          </table:table-cell>
          <table:table-cell office:value-type="float" office:value="7.7956659208306691" table:formula="of:=100/[.L74]*[.D74]" table:style-name="ce3">
            <text:p>7.80</text:p>
          </table:table-cell>
          <table:table-cell office:value-type="float" office:value="3.7777412715854353" table:formula="of:=100/[.L74]*[.E74]" table:style-name="ce3">
            <text:p>3.78</text:p>
          </table:table-cell>
          <table:table-cell office:value-type="float" office:value="17.931805657178643" table:formula="of:=100/[.L74]*[.F74]" table:style-name="ce3">
            <text:p>17.93</text:p>
          </table:table-cell>
          <table:table-cell office:value-type="float" office:value="2.9041239711399913" table:formula="of:=100/[.L74]*[.G74]" table:style-name="ce3">
            <text:p>2.90</text:p>
          </table:table-cell>
          <table:table-cell office:value-type="float" office:value="12.188274614061452" table:formula="of:=100/[.L74]*[.H74]" table:style-name="ce3">
            <text:p>12.19</text:p>
          </table:table-cell>
          <table:table-cell office:value-type="float" office:value="2.2709779883015582" table:formula="of:=100/[.L74]*[.I74]" table:style-name="ce3">
            <text:p>2.27</text:p>
          </table:table-cell>
          <table:table-cell office:value-type="float" office:value="37.988507699990265" table:formula="of:=100/[.L74]*[.J74]" table:style-name="ce3">
            <text:p>37.99</text:p>
          </table:table-cell>
          <table:table-cell office:value-type="float" office:value="3.8809050292568408" table:formula="of:=100/[.L74]*[.K74]" table:style-name="ce3">
            <text:p>3.88</text:p>
          </table:table-cell>
          <table:table-cell office:value-type="float" office:value="100.00000000000001" table:formula="of:=[.M73]+[.N73]+[.O73]+[.P73]+[.Q73]+[.R73]+[.S73]+[.T73]+[.U73]+[.V73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26" table:style-name="ce2">
            <text:p>1926</text:p>
          </table:table-cell>
          <table:table-cell office:value-type="float" office:value="494526.13" table:style-name="ce2">
            <text:p>494526.13</text:p>
          </table:table-cell>
          <table:table-cell office:value-type="float" office:value="688091.55" table:style-name="ce2">
            <text:p>688091.55</text:p>
          </table:table-cell>
          <table:table-cell office:value-type="float" office:value="852280.3899999999" table:style-name="ce2">
            <text:p>852280.39</text:p>
          </table:table-cell>
          <table:table-cell office:value-type="float" office:value="367655.5" table:style-name="ce2">
            <text:p>367655.5</text:p>
          </table:table-cell>
          <table:table-cell office:value-type="float" office:value="1769901.82" table:style-name="ce2">
            <text:p>1769901.82</text:p>
          </table:table-cell>
          <table:table-cell office:value-type="float" office:value="351299.75" table:style-name="ce2">
            <text:p>351299.75</text:p>
          </table:table-cell>
          <table:table-cell office:value-type="float" office:value="1220130.27" table:style-name="ce2">
            <text:p>1220130.27</text:p>
          </table:table-cell>
          <table:table-cell office:value-type="float" office:value="219493.97" table:style-name="ce2">
            <text:p>219493.97</text:p>
          </table:table-cell>
          <table:table-cell office:value-type="float" office:value="3612112.7" table:style-name="ce2">
            <text:p>3612112.7</text:p>
          </table:table-cell>
          <table:table-cell office:value-type="float" office:value="370782.83000000042" table:style-name="ce2">
            <text:p>370782.83</text:p>
          </table:table-cell>
          <table:table-cell office:value-type="float" office:value="9946274.9100000001" table:style-name="ce2">
            <text:p>9946274.91</text:p>
          </table:table-cell>
          <table:table-cell office:value-type="float" office:value="4.9719732711469966" table:formula="of:=100/[.L75]*[.B75]" table:style-name="ce3">
            <text:p>4.97</text:p>
          </table:table-cell>
          <table:table-cell office:value-type="float" office:value="6.9180829629813649" table:formula="of:=100/[.L75]*[.C75]" table:style-name="ce3">
            <text:p>6.92</text:p>
          </table:table-cell>
          <table:table-cell office:value-type="float" office:value="8.568840070397771" table:formula="of:=100/[.L75]*[.D75]" table:style-name="ce3">
            <text:p>8.57</text:p>
          </table:table-cell>
          <table:table-cell office:value-type="float" office:value="3.6964140175771596" table:formula="of:=100/[.L75]*[.E75]" table:style-name="ce3">
            <text:p>3.70</text:p>
          </table:table-cell>
          <table:table-cell office:value-type="float" office:value="17.794619955864462" table:formula="of:=100/[.L75]*[.F75]" table:style-name="ce3">
            <text:p>17.79</text:p>
          </table:table-cell>
          <table:table-cell office:value-type="float" office:value="3.5319730570366872" table:formula="of:=100/[.L75]*[.G75]" table:style-name="ce3">
            <text:p>3.53</text:p>
          </table:table-cell>
          <table:table-cell office:value-type="float" office:value="12.267208387466539" table:formula="of:=100/[.L75]*[.H75]" table:style-name="ce3">
            <text:p>12.27</text:p>
          </table:table-cell>
          <table:table-cell office:value-type="float" office:value="2.2067957299201577" table:formula="of:=100/[.L75]*[.I75]" table:style-name="ce3">
            <text:p>2.21</text:p>
          </table:table-cell>
          <table:table-cell office:value-type="float" office:value="36.316236306402274" table:formula="of:=100/[.L75]*[.J75]" table:style-name="ce3">
            <text:p>36.32</text:p>
          </table:table-cell>
          <table:table-cell office:value-type="float" office:value="3.727856241206593" table:formula="of:=100/[.L75]*[.K75]" table:style-name="ce3">
            <text:p>3.73</text:p>
          </table:table-cell>
          <table:table-cell office:value-type="float" office:value="100" table:formula="of:=[.M74]+[.N74]+[.O74]+[.P74]+[.Q74]+[.R74]+[.S74]+[.T74]+[.U74]+[.V74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27" table:style-name="ce2">
            <text:p>1927</text:p>
          </table:table-cell>
          <table:table-cell office:value-type="float" office:value="524493.17000000004" table:style-name="ce2">
            <text:p>524493.17</text:p>
          </table:table-cell>
          <table:table-cell office:value-type="float" office:value="695562.87" table:style-name="ce2">
            <text:p>695562.87</text:p>
          </table:table-cell>
          <table:table-cell office:value-type="float" office:value="470188.31" table:style-name="ce2">
            <text:p>470188.31</text:p>
          </table:table-cell>
          <table:table-cell office:value-type="float" office:value="387931.42" table:style-name="ce2">
            <text:p>387931.42</text:p>
          </table:table-cell>
          <table:table-cell office:value-type="float" office:value="2152188.06" table:style-name="ce2">
            <text:p>2152188.06</text:p>
          </table:table-cell>
          <table:table-cell office:value-type="float" office:value="341556.5" table:style-name="ce2">
            <text:p>341556.5</text:p>
          </table:table-cell>
          <table:table-cell office:value-type="float" office:value="1812726.74" table:style-name="ce2">
            <text:p>1812726.74</text:p>
          </table:table-cell>
          <table:table-cell office:value-type="float" office:value="218273.51" table:style-name="ce2">
            <text:p>218273.51</text:p>
          </table:table-cell>
          <table:table-cell office:value-type="float" office:value="3633046.72" table:style-name="ce2">
            <text:p>3633046.72</text:p>
          </table:table-cell>
          <table:table-cell office:value-type="float" office:value="376577.83000000007" table:style-name="ce2">
            <text:p>376577.83</text:p>
          </table:table-cell>
          <table:table-cell office:value-type="float" office:value="10612545.130000001" table:style-name="ce2">
            <text:p>10612545.13</text:p>
          </table:table-cell>
          <table:table-cell office:value-type="float" office:value="4.942199666292491" table:formula="of:=100/[.L76]*[.B76]" table:style-name="ce3">
            <text:p>4.94</text:p>
          </table:table-cell>
          <table:table-cell office:value-type="float" office:value="6.5541570045601292" table:formula="of:=100/[.L76]*[.C76]" table:style-name="ce3">
            <text:p>6.55</text:p>
          </table:table-cell>
          <table:table-cell office:value-type="float" office:value="4.4304952698938482" table:formula="of:=100/[.L76]*[.D76]" table:style-name="ce3">
            <text:p>4.43</text:p>
          </table:table-cell>
          <table:table-cell office:value-type="float" office:value="3.6554041961468666" table:formula="of:=100/[.L76]*[.E76]" table:style-name="ce3">
            <text:p>3.66</text:p>
          </table:table-cell>
          <table:table-cell office:value-type="float" office:value="20.279659908499251" table:formula="of:=100/[.L76]*[.F76]" table:style-name="ce3">
            <text:p>20.28</text:p>
          </table:table-cell>
          <table:table-cell office:value-type="float" office:value="3.2184221203872512" table:formula="of:=100/[.L76]*[.G76]" table:style-name="ce3">
            <text:p>3.22</text:p>
          </table:table-cell>
          <table:table-cell office:value-type="float" office:value="17.080980271883185" table:formula="of:=100/[.L76]*[.H76]" table:style-name="ce3">
            <text:p>17.08</text:p>
          </table:table-cell>
          <table:table-cell office:value-type="float" office:value="2.0567498872911738" table:formula="of:=100/[.L76]*[.I76]" table:style-name="ce3">
            <text:p>2.06</text:p>
          </table:table-cell>
          <table:table-cell office:value-type="float" office:value="34.233510204163437" table:formula="of:=100/[.L76]*[.J76]" table:style-name="ce3">
            <text:p>34.23</text:p>
          </table:table-cell>
          <table:table-cell office:value-type="float" office:value="3.5484214708823578" table:formula="of:=100/[.L76]*[.K76]" table:style-name="ce3">
            <text:p>3.55</text:p>
          </table:table-cell>
          <table:table-cell office:value-type="float" office:value="100.00000000000001" table:formula="of:=[.M75]+[.N75]+[.O75]+[.P75]+[.Q75]+[.R75]+[.S75]+[.T75]+[.U75]+[.V75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28" table:style-name="ce2">
            <text:p>1928</text:p>
          </table:table-cell>
          <table:table-cell office:value-type="float" office:value="621335.26" table:style-name="ce2">
            <text:p>621335.26</text:p>
          </table:table-cell>
          <table:table-cell office:value-type="float" office:value="700816.58" table:style-name="ce2">
            <text:p>700816.58</text:p>
          </table:table-cell>
          <table:table-cell office:value-type="float" office:value="460115.96000000008" table:style-name="ce2">
            <text:p>460115.96</text:p>
          </table:table-cell>
          <table:table-cell office:value-type="float" office:value="401256.72" table:style-name="ce2">
            <text:p>401256.72</text:p>
          </table:table-cell>
          <table:table-cell office:value-type="float" office:value="2186311.46" table:style-name="ce2">
            <text:p>2186311.46</text:p>
          </table:table-cell>
          <table:table-cell office:value-type="float" office:value="308597.08" table:style-name="ce2">
            <text:p>308597.08</text:p>
          </table:table-cell>
          <table:table-cell office:value-type="float" office:value="2607708.6" table:style-name="ce2">
            <text:p>2607708.6</text:p>
          </table:table-cell>
          <table:table-cell office:value-type="float" office:value="211338.82" table:style-name="ce2">
            <text:p>211338.82</text:p>
          </table:table-cell>
          <table:table-cell office:value-type="float" office:value="3611411.35" table:style-name="ce2">
            <text:p>3611411.35</text:p>
          </table:table-cell>
          <table:table-cell office:value-type="float" office:value="433075.6800000004" table:style-name="ce2">
            <text:p>433075.68</text:p>
          </table:table-cell>
          <table:table-cell office:value-type="float" office:value="11541967.51" table:style-name="ce2">
            <text:p>11541967.51</text:p>
          </table:table-cell>
          <table:table-cell office:value-type="float" office:value="5.3832698754495105" table:formula="of:=100/[.L77]*[.B77]" table:style-name="ce3">
            <text:p>5.38</text:p>
          </table:table-cell>
          <table:table-cell office:value-type="float" office:value="6.0718987416383738" table:formula="of:=100/[.L77]*[.C77]" table:style-name="ce3">
            <text:p>6.07</text:p>
          </table:table-cell>
          <table:table-cell office:value-type="float" office:value="3.9864603638968319" table:formula="of:=100/[.L77]*[.D77]" table:style-name="ce3">
            <text:p>3.99</text:p>
          </table:table-cell>
          <table:table-cell office:value-type="float" office:value="3.4765019018841441" table:formula="of:=100/[.L77]*[.E77]" table:style-name="ce3">
            <text:p>3.48</text:p>
          </table:table-cell>
          <table:table-cell office:value-type="float" office:value="18.94227702604233" table:formula="of:=100/[.L77]*[.F77]" table:style-name="ce3">
            <text:p>18.94</text:p>
          </table:table-cell>
          <table:table-cell office:value-type="float" office:value="2.6736956219347392" table:formula="of:=100/[.L77]*[.G77]" table:style-name="ce3">
            <text:p>2.67</text:p>
          </table:table-cell>
          <table:table-cell office:value-type="float" office:value="22.593276213441708" table:formula="of:=100/[.L77]*[.H77]" table:style-name="ce3">
            <text:p>22.59</text:p>
          </table:table-cell>
          <table:table-cell office:value-type="float" office:value="1.8310467415273466" table:formula="of:=100/[.L77]*[.I77]" table:style-name="ce3">
            <text:p>1.83</text:p>
          </table:table-cell>
          <table:table-cell office:value-type="float" office:value="31.289391058076198" table:formula="of:=100/[.L77]*[.J77]" table:style-name="ce3">
            <text:p>31.29</text:p>
          </table:table-cell>
          <table:table-cell office:value-type="float" office:value="3.7521824561088235" table:formula="of:=100/[.L77]*[.K77]" table:style-name="ce3">
            <text:p>3.75</text:p>
          </table:table-cell>
          <table:table-cell office:value-type="float" office:value="100" table:formula="of:=[.M76]+[.N76]+[.O76]+[.P76]+[.Q76]+[.R76]+[.S76]+[.T76]+[.U76]+[.V76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29" table:style-name="ce2">
            <text:p>1929</text:p>
          </table:table-cell>
          <table:table-cell office:value-type="float" office:value="566709.14" table:style-name="ce2">
            <text:p>566709.14</text:p>
          </table:table-cell>
          <table:table-cell office:value-type="float" office:value="752463.53" table:style-name="ce2">
            <text:p>752463.53</text:p>
          </table:table-cell>
          <table:table-cell office:value-type="float" office:value="473891.67000000004" table:style-name="ce2">
            <text:p>473891.67</text:p>
          </table:table-cell>
          <table:table-cell office:value-type="float" office:value="426162.39" table:style-name="ce2">
            <text:p>426162.39</text:p>
          </table:table-cell>
          <table:table-cell office:value-type="float" office:value="2236797.71" table:style-name="ce2">
            <text:p>2236797.71</text:p>
          </table:table-cell>
          <table:table-cell office:value-type="float" office:value="377333.99" table:style-name="ce2">
            <text:p>377333.99</text:p>
          </table:table-cell>
          <table:table-cell office:value-type="float" office:value="3690357.14" table:style-name="ce2">
            <text:p>3690357.14</text:p>
          </table:table-cell>
          <table:table-cell office:value-type="float" office:value="199980.85" table:style-name="ce2">
            <text:p>199980.85</text:p>
          </table:table-cell>
          <table:table-cell office:value-type="float" office:value="3676589.62" table:style-name="ce2">
            <text:p>3676589.62</text:p>
          </table:table-cell>
          <table:table-cell office:value-type="float" office:value="518804.04000000039" table:style-name="ce2">
            <text:p>518804.04</text:p>
          </table:table-cell>
          <table:table-cell office:value-type="float" office:value="12919090.08" table:style-name="ce2">
            <text:p>12919090.08</text:p>
          </table:table-cell>
          <table:table-cell office:value-type="float" office:value="4.3866025895842347" table:formula="of:=100/[.L78]*[.B78]" table:style-name="ce3">
            <text:p>4.39</text:p>
          </table:table-cell>
          <table:table-cell office:value-type="float" office:value="5.8244313286806957" table:formula="of:=100/[.L78]*[.C78]" table:style-name="ce3">
            <text:p>5.82</text:p>
          </table:table-cell>
          <table:table-cell office:value-type="float" office:value="3.6681505203964022" table:formula="of:=100/[.L78]*[.D78]" table:style-name="ce3">
            <text:p>3.67</text:p>
          </table:table-cell>
          <table:table-cell office:value-type="float" office:value="3.2987028293868819" table:formula="of:=100/[.L78]*[.E78]" table:style-name="ce3">
            <text:p>3.30</text:p>
          </table:table-cell>
          <table:table-cell office:value-type="float" office:value="17.313895143921776" table:formula="of:=100/[.L78]*[.F78]" table:style-name="ce3">
            <text:p>17.31</text:p>
          </table:table-cell>
          <table:table-cell office:value-type="float" office:value="2.9207474184590558" table:formula="of:=100/[.L78]*[.G78]" table:style-name="ce3">
            <text:p>2.92</text:p>
          </table:table-cell>
          <table:table-cell office:value-type="float" office:value="28.565147523145065" table:formula="of:=100/[.L78]*[.H78]" table:style-name="ce3">
            <text:p>28.57</text:p>
          </table:table-cell>
          <table:table-cell office:value-type="float" office:value="1.5479484140263846" table:formula="of:=100/[.L78]*[.I78]" table:style-name="ce3">
            <text:p>1.55</text:p>
          </table:table-cell>
          <table:table-cell office:value-type="float" office:value="28.458580265584771" table:formula="of:=100/[.L78]*[.J78]" table:style-name="ce3">
            <text:p>28.46</text:p>
          </table:table-cell>
          <table:table-cell office:value-type="float" office:value="4.01579396681473" table:formula="of:=100/[.L78]*[.K78]" table:style-name="ce3">
            <text:p>4.02</text:p>
          </table:table-cell>
          <table:table-cell office:value-type="float" office:value="100.00000000000001" table:formula="of:=[.M77]+[.N77]+[.O77]+[.P77]+[.Q77]+[.R77]+[.S77]+[.T77]+[.U77]+[.V77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30" table:style-name="ce2">
            <text:p>1930</text:p>
          </table:table-cell>
          <table:table-cell office:value-type="float" office:value="626751.86" table:style-name="ce2">
            <text:p>626751.86</text:p>
          </table:table-cell>
          <table:table-cell office:value-type="float" office:value="828368.7" table:style-name="ce2">
            <text:p>828368.7</text:p>
          </table:table-cell>
          <table:table-cell office:value-type="float" office:value="657869.90000000014" table:style-name="ce2">
            <text:p>657869.9</text:p>
          </table:table-cell>
          <table:table-cell office:value-type="float" office:value="421906.97" table:style-name="ce2">
            <text:p>421906.97</text:p>
          </table:table-cell>
          <table:table-cell office:value-type="float" office:value="2317762.21" table:style-name="ce2">
            <text:p>2317762.21</text:p>
          </table:table-cell>
          <table:table-cell office:value-type="float" office:value="388426.09" table:style-name="ce2">
            <text:p>388426.09</text:p>
          </table:table-cell>
          <table:table-cell office:value-type="float" office:value="3046901.31" table:style-name="ce2">
            <text:p>3046901.31</text:p>
          </table:table-cell>
          <table:table-cell office:value-type="float" office:value="221406.5" table:style-name="ce2">
            <text:p>221406.5</text:p>
          </table:table-cell>
          <table:table-cell office:value-type="float" office:value="3633051.16" table:style-name="ce2">
            <text:p>3633051.16</text:p>
          </table:table-cell>
          <table:table-cell office:value-type="float" office:value="556939.20999999985" table:style-name="ce2">
            <text:p>556939.21</text:p>
          </table:table-cell>
          <table:table-cell office:value-type="float" office:value="12699383.91" table:style-name="ce2">
            <text:p>12699383.91</text:p>
          </table:table-cell>
          <table:table-cell office:value-type="float" office:value="4.9352934318842872" table:formula="of:=100/[.L79]*[.B79]" table:style-name="ce3">
            <text:p>4.94</text:p>
          </table:table-cell>
          <table:table-cell office:value-type="float" office:value="6.5229046217565676" table:formula="of:=100/[.L79]*[.C79]" table:style-name="ce3">
            <text:p>6.52</text:p>
          </table:table-cell>
          <table:table-cell office:value-type="float" office:value="5.1803292558308058" table:formula="of:=100/[.L79]*[.D79]" table:style-name="ce3">
            <text:p>5.18</text:p>
          </table:table-cell>
          <table:table-cell office:value-type="float" office:value="3.3222632923773068" table:formula="of:=100/[.L79]*[.E79]" table:style-name="ce3">
            <text:p>3.32</text:p>
          </table:table-cell>
          <table:table-cell office:value-type="float" office:value="18.250981515527709" table:formula="of:=100/[.L79]*[.F79]" table:style-name="ce3">
            <text:p>18.25</text:p>
          </table:table-cell>
          <table:table-cell office:value-type="float" office:value="3.0586215264674204" table:formula="of:=100/[.L79]*[.G79]" table:style-name="ce3">
            <text:p>3.06</text:p>
          </table:table-cell>
          <table:table-cell office:value-type="float" office:value="23.992512798992937" table:formula="of:=100/[.L79]*[.H79]" table:style-name="ce3">
            <text:p>23.99</text:p>
          </table:table-cell>
          <table:table-cell office:value-type="float" office:value="1.7434428439135201" table:formula="of:=100/[.L79]*[.I79]" table:style-name="ce3">
            <text:p>1.74</text:p>
          </table:table-cell>
          <table:table-cell office:value-type="float" office:value="28.608089854966831" table:formula="of:=100/[.L79]*[.J79]" table:style-name="ce3">
            <text:p>28.61</text:p>
          </table:table-cell>
          <table:table-cell office:value-type="float" office:value="4.3855608582826111" table:formula="of:=100/[.L79]*[.K79]" table:style-name="ce3">
            <text:p>4.39</text:p>
          </table:table-cell>
          <table:table-cell office:value-type="float" office:value="99.999999999999986" table:formula="of:=[.M78]+[.N78]+[.O78]+[.P78]+[.Q78]+[.R78]+[.S78]+[.T78]+[.U78]+[.V78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31" table:style-name="ce2">
            <text:p>1931</text:p>
          </table:table-cell>
          <table:table-cell office:value-type="float" office:value="628662.25" table:style-name="ce2">
            <text:p>628662.25</text:p>
          </table:table-cell>
          <table:table-cell office:value-type="float" office:value="893130.51" table:style-name="ce2">
            <text:p>893130.51</text:p>
          </table:table-cell>
          <table:table-cell office:value-type="float" office:value="615678.80000000005" table:style-name="ce2">
            <text:p>615678.8</text:p>
          </table:table-cell>
          <table:table-cell office:value-type="float" office:value="432644.18" table:style-name="ce2">
            <text:p>432644.18</text:p>
          </table:table-cell>
          <table:table-cell office:value-type="float" office:value="2371471.4300000002" table:style-name="ce2">
            <text:p>2371471.43</text:p>
          </table:table-cell>
          <table:table-cell office:value-type="float" office:value="434094.77" table:style-name="ce2">
            <text:p>434094.77</text:p>
          </table:table-cell>
          <table:table-cell office:value-type="float" office:value="3089289.44" table:style-name="ce2">
            <text:p>3089289.44</text:p>
          </table:table-cell>
          <table:table-cell office:value-type="float" office:value="268574.99" table:style-name="ce2">
            <text:p>268574.99</text:p>
          </table:table-cell>
          <table:table-cell office:value-type="float" office:value="4098749.84" table:style-name="ce2">
            <text:p>4098749.84</text:p>
          </table:table-cell>
          <table:table-cell office:value-type="float" office:value="605516.78000000096" table:style-name="ce2">
            <text:p>605516.78</text:p>
          </table:table-cell>
          <table:table-cell office:value-type="float" office:value="13437812.99" table:style-name="ce2">
            <text:p>13437812.99</text:p>
          </table:table-cell>
          <table:table-cell office:value-type="float" office:value="4.6783077757357594" table:formula="of:=100/[.L80]*[.B80]" table:style-name="ce3">
            <text:p>4.68</text:p>
          </table:table-cell>
          <table:table-cell office:value-type="float" office:value="6.6463978228052421" table:formula="of:=100/[.L80]*[.C80]" table:style-name="ce3">
            <text:p>6.65</text:p>
          </table:table-cell>
          <table:table-cell office:value-type="float" office:value="4.5816890029513653" table:formula="of:=100/[.L80]*[.D80]" table:style-name="ce3">
            <text:p>4.58</text:p>
          </table:table-cell>
          <table:table-cell office:value-type="float" office:value="3.2196026267217759" table:formula="of:=100/[.L80]*[.E80]" table:style-name="ce3">
            <text:p>3.22</text:p>
          </table:table-cell>
          <table:table-cell office:value-type="float" office:value="17.647748422788553" table:formula="of:=100/[.L80]*[.F80]" table:style-name="ce3">
            <text:p>17.65</text:p>
          </table:table-cell>
          <table:table-cell office:value-type="float" office:value="3.2303974636575146" table:formula="of:=100/[.L80]*[.G80]" table:style-name="ce3">
            <text:p>3.23</text:p>
          </table:table-cell>
          <table:table-cell office:value-type="float" office:value="22.98952547039427" table:formula="of:=100/[.L80]*[.H80]" table:style-name="ce3">
            <text:p>22.99</text:p>
          </table:table-cell>
          <table:table-cell office:value-type="float" office:value="1.9986510468620533" table:formula="of:=100/[.L80]*[.I80]" table:style-name="ce3">
            <text:p>2.00</text:p>
          </table:table-cell>
          <table:table-cell office:value-type="float" office:value="30.501613938593735" table:formula="of:=100/[.L80]*[.J80]" table:style-name="ce3">
            <text:p>30.50</text:p>
          </table:table-cell>
          <table:table-cell office:value-type="float" office:value="4.5060664294897359" table:formula="of:=100/[.L80]*[.K80]" table:style-name="ce3">
            <text:p>4.51</text:p>
          </table:table-cell>
          <table:table-cell office:value-type="float" office:value="100" table:formula="of:=[.M79]+[.N79]+[.O79]+[.P79]+[.Q79]+[.R79]+[.S79]+[.T79]+[.U79]+[.V79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32" table:style-name="ce2">
            <text:p>1932</text:p>
          </table:table-cell>
          <table:table-cell office:value-type="float" office:value="627719.4" table:style-name="ce2">
            <text:p>627719.4</text:p>
          </table:table-cell>
          <table:table-cell office:value-type="float" office:value="1030031.39" table:style-name="ce2">
            <text:p>1030031.39</text:p>
          </table:table-cell>
          <table:table-cell office:value-type="float" office:value="616541.88999999978" table:style-name="ce2">
            <text:p>616541.89</text:p>
          </table:table-cell>
          <table:table-cell office:value-type="float" office:value="409014.26000000024" table:style-name="ce2">
            <text:p>409014.26</text:p>
          </table:table-cell>
          <table:table-cell office:value-type="float" office:value="2383759.4300000002" table:style-name="ce2">
            <text:p>2383759.43</text:p>
          </table:table-cell>
          <table:table-cell office:value-type="float" office:value="426178.12" table:style-name="ce2">
            <text:p>426178.12</text:p>
          </table:table-cell>
          <table:table-cell office:value-type="float" office:value="3158395.23" table:style-name="ce2">
            <text:p>3158395.23</text:p>
          </table:table-cell>
          <table:table-cell office:value-type="float" office:value="240510.83" table:style-name="ce2">
            <text:p>240510.83</text:p>
          </table:table-cell>
          <table:table-cell office:value-type="float" office:value="4882706.54" table:style-name="ce2">
            <text:p>4882706.54</text:p>
          </table:table-cell>
          <table:table-cell office:value-type="float" office:value="501699.48999999824" table:style-name="ce2">
            <text:p>501699.49</text:p>
          </table:table-cell>
          <table:table-cell office:value-type="float" office:value="14276556.58" table:style-name="ce2">
            <text:p>14276556.58</text:p>
          </table:table-cell>
          <table:table-cell office:value-type="float" office:value="4.396854356878821" table:formula="of:=100/[.L81]*[.B81]" table:style-name="ce3">
            <text:p>4.40</text:p>
          </table:table-cell>
          <table:table-cell office:value-type="float" office:value="7.2148447297366438" table:formula="of:=100/[.L81]*[.C81]" table:style-name="ce3">
            <text:p>7.21</text:p>
          </table:table-cell>
          <table:table-cell office:value-type="float" office:value="4.3185615981357302" table:formula="of:=100/[.L81]*[.D81]" table:style-name="ce3">
            <text:p>4.32</text:p>
          </table:table-cell>
          <table:table-cell office:value-type="float" office:value="2.8649363570833848" table:formula="of:=100/[.L81]*[.E81]" table:style-name="ce3">
            <text:p>2.86</text:p>
          </table:table-cell>
          <table:table-cell office:value-type="float" office:value="16.697019457334719" table:formula="of:=100/[.L81]*[.F81]" table:style-name="ce3">
            <text:p>16.70</text:p>
          </table:table-cell>
          <table:table-cell office:value-type="float" office:value="2.985160445460862" table:formula="of:=100/[.L81]*[.G81]" table:style-name="ce3">
            <text:p>2.99</text:p>
          </table:table-cell>
          <table:table-cell office:value-type="float" office:value="22.122948291499014" table:formula="of:=100/[.L81]*[.H81]" table:style-name="ce3">
            <text:p>22.12</text:p>
          </table:table-cell>
          <table:table-cell office:value-type="float" office:value="1.6846557407052281" table:formula="of:=100/[.L81]*[.I81]" table:style-name="ce3">
            <text:p>1.68</text:p>
          </table:table-cell>
          <table:table-cell office:value-type="float" office:value="34.200869885110627" table:formula="of:=100/[.L81]*[.J81]" table:style-name="ce3">
            <text:p>34.20</text:p>
          </table:table-cell>
          <table:table-cell office:value-type="float" office:value="3.514149138054957" table:formula="of:=100/[.L81]*[.K81]" table:style-name="ce3">
            <text:p>3.51</text:p>
          </table:table-cell>
          <table:table-cell office:value-type="float" office:value="100.00000000000001" table:formula="of:=[.M80]+[.N80]+[.O80]+[.P80]+[.Q80]+[.R80]+[.S80]+[.T80]+[.U80]+[.V80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33" table:style-name="ce2">
            <text:p>1933</text:p>
          </table:table-cell>
          <table:table-cell office:value-type="float" office:value="596026.05000000005" table:style-name="ce2">
            <text:p>596026.05</text:p>
          </table:table-cell>
          <table:table-cell office:value-type="float" office:value="1039344.31" table:style-name="ce2">
            <text:p>1039344.31</text:p>
          </table:table-cell>
          <table:table-cell office:value-type="float" office:value="589446.00999999989" table:style-name="ce2">
            <text:p>589446.01</text:p>
          </table:table-cell>
          <table:table-cell office:value-type="float" office:value="418248.57000000007" table:style-name="ce2">
            <text:p>418248.57</text:p>
          </table:table-cell>
          <table:table-cell office:value-type="float" office:value="2390677.4300000002" table:style-name="ce2">
            <text:p>2390677.43</text:p>
          </table:table-cell>
          <table:table-cell office:value-type="float" office:value="357317.08" table:style-name="ce2">
            <text:p>357317.08</text:p>
          </table:table-cell>
          <table:table-cell office:value-type="float" office:value="3219802.8" table:style-name="ce2">
            <text:p>3219802.8</text:p>
          </table:table-cell>
          <table:table-cell office:value-type="float" office:value="245217.69" table:style-name="ce2">
            <text:p>245217.69</text:p>
          </table:table-cell>
          <table:table-cell office:value-type="float" office:value="4755796.08" table:style-name="ce2">
            <text:p>4755796.08</text:p>
          </table:table-cell>
          <table:table-cell office:value-type="float" office:value="555911.76" table:style-name="ce2">
            <text:p>555911.76</text:p>
          </table:table-cell>
          <table:table-cell office:value-type="float" office:value="14167787.779999999" table:style-name="ce2">
            <text:p>14167787.78</text:p>
          </table:table-cell>
          <table:table-cell office:value-type="float" office:value="4.2069097819306842" table:formula="of:=100/[.L82]*[.B82]" table:style-name="ce3">
            <text:p>4.21</text:p>
          </table:table-cell>
          <table:table-cell office:value-type="float" office:value="7.3359675211058262" table:formula="of:=100/[.L82]*[.C82]" table:style-name="ce3">
            <text:p>7.34</text:p>
          </table:table-cell>
          <table:table-cell office:value-type="float" office:value="4.1604661161857122" table:formula="of:=100/[.L82]*[.D82]" table:style-name="ce3">
            <text:p>4.16</text:p>
          </table:table-cell>
          <table:table-cell office:value-type="float" office:value="2.952109224775529" table:formula="of:=100/[.L82]*[.E82]" table:style-name="ce3">
            <text:p>2.95</text:p>
          </table:table-cell>
          <table:table-cell office:value-type="float" office:value="16.874034726683352" table:formula="of:=100/[.L82]*[.F82]" table:style-name="ce3">
            <text:p>16.87</text:p>
          </table:table-cell>
          <table:table-cell office:value-type="float" office:value="2.5220386241556199" table:formula="of:=100/[.L82]*[.G82]" table:style-name="ce3">
            <text:p>2.52</text:p>
          </table:table-cell>
          <table:table-cell office:value-type="float" office:value="22.726221270375355" table:formula="of:=100/[.L82]*[.H82]" table:style-name="ce3">
            <text:p>22.73</text:p>
          </table:table-cell>
          <table:table-cell office:value-type="float" office:value="1.7308114280633304" table:formula="of:=100/[.L82]*[.I82]" table:style-name="ce3">
            <text:p>1.73</text:p>
          </table:table-cell>
          <table:table-cell office:value-type="float" office:value="33.567668812159468" table:formula="of:=100/[.L82]*[.J82]" table:style-name="ce3">
            <text:p>33.57</text:p>
          </table:table-cell>
          <table:table-cell office:value-type="float" office:value="3.9237724945651329" table:formula="of:=100/[.L82]*[.K82]" table:style-name="ce3">
            <text:p>3.92</text:p>
          </table:table-cell>
          <table:table-cell office:value-type="float" office:value="100" table:formula="of:=[.M81]+[.N81]+[.O81]+[.P81]+[.Q81]+[.R81]+[.S81]+[.T81]+[.U81]+[.V81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34" table:style-name="ce2">
            <text:p>1934</text:p>
          </table:table-cell>
          <table:table-cell office:value-type="float" office:value="635928.51" table:style-name="ce2">
            <text:p>635928.51</text:p>
          </table:table-cell>
          <table:table-cell office:value-type="float" office:value="1018089.41" table:style-name="ce2">
            <text:p>1018089.41</text:p>
          </table:table-cell>
          <table:table-cell office:value-type="float" office:value="588436.50999999989" table:style-name="ce2">
            <text:p>588436.51</text:p>
          </table:table-cell>
          <table:table-cell office:value-type="float" office:value="442310.10000000009" table:style-name="ce2">
            <text:p>442310.1</text:p>
          </table:table-cell>
          <table:table-cell office:value-type="float" office:value="2387272.54" table:style-name="ce2">
            <text:p>2387272.54</text:p>
          </table:table-cell>
          <table:table-cell office:value-type="float" office:value="395443.6" table:style-name="ce2">
            <text:p>395443.6</text:p>
          </table:table-cell>
          <table:table-cell office:value-type="float" office:value="3223102.4" table:style-name="ce2">
            <text:p>3223102.4</text:p>
          </table:table-cell>
          <table:table-cell office:value-type="float" office:value="275103.26" table:style-name="ce2">
            <text:p>275103.26</text:p>
          </table:table-cell>
          <table:table-cell office:value-type="float" office:value="4931780.79" table:style-name="ce2">
            <text:p>4931780.79</text:p>
          </table:table-cell>
          <table:table-cell office:value-type="float" office:value="569740.29999999912" table:style-name="ce2">
            <text:p>569740.3</text:p>
          </table:table-cell>
          <table:table-cell office:value-type="float" office:value="14467207.42" table:style-name="ce2">
            <text:p>14467207.42</text:p>
          </table:table-cell>
          <table:table-cell office:value-type="float" office:value="4.395654887209739" table:formula="of:=100/[.L83]*[.B83]" table:style-name="ce3">
            <text:p>4.40</text:p>
          </table:table-cell>
          <table:table-cell office:value-type="float" office:value="7.0372213547761522" table:formula="of:=100/[.L83]*[.C83]" table:style-name="ce3">
            <text:p>7.04</text:p>
          </table:table-cell>
          <table:table-cell office:value-type="float" office:value="4.0673814435433036" table:formula="of:=100/[.L83]*[.D83]" table:style-name="ce3">
            <text:p>4.07</text:p>
          </table:table-cell>
          <table:table-cell office:value-type="float" office:value="3.0573288068610553" table:formula="of:=100/[.L83]*[.E83]" table:style-name="ce3">
            <text:p>3.06</text:p>
          </table:table-cell>
          <table:table-cell office:value-type="float" office:value="16.501267111852883" table:formula="of:=100/[.L83]*[.F83]" table:style-name="ce3">
            <text:p>16.50</text:p>
          </table:table-cell>
          <table:table-cell office:value-type="float" office:value="2.7333789343016135" table:formula="of:=100/[.L83]*[.G83]" table:style-name="ce3">
            <text:p>2.73</text:p>
          </table:table-cell>
          <table:table-cell office:value-type="float" office:value="22.278676916902874" table:formula="of:=100/[.L83]*[.H83]" table:style-name="ce3">
            <text:p>22.28</text:p>
          </table:table-cell>
          <table:table-cell office:value-type="float" office:value="1.9015643587143649" table:formula="of:=100/[.L83]*[.I83]" table:style-name="ce3">
            <text:p>1.90</text:p>
          </table:table-cell>
          <table:table-cell office:value-type="float" office:value="34.089376386365515" table:formula="of:=100/[.L83]*[.J83]" table:style-name="ce3">
            <text:p>34.09</text:p>
          </table:table-cell>
          <table:table-cell office:value-type="float" office:value="3.9381497994724897" table:formula="of:=100/[.L83]*[.K83]" table:style-name="ce3">
            <text:p>3.94</text:p>
          </table:table-cell>
          <table:table-cell office:value-type="float" office:value="100" table:formula="of:=[.M82]+[.N82]+[.O82]+[.P82]+[.Q82]+[.R82]+[.S82]+[.T82]+[.U82]+[.V82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35" table:style-name="ce2">
            <text:p>1935</text:p>
          </table:table-cell>
          <table:table-cell office:value-type="float" office:value="667300.23" table:style-name="ce2">
            <text:p>667300.23</text:p>
          </table:table-cell>
          <table:table-cell office:value-type="float" office:value="1047646.44" table:style-name="ce2">
            <text:p>1047646.44</text:p>
          </table:table-cell>
          <table:table-cell office:value-type="float" office:value="589223.68000000005" table:style-name="ce2">
            <text:p>589223.68</text:p>
          </table:table-cell>
          <table:table-cell office:value-type="float" office:value="445862.41999999993" table:style-name="ce2">
            <text:p>445862.42</text:p>
          </table:table-cell>
          <table:table-cell office:value-type="float" office:value="2410969.5" table:style-name="ce2">
            <text:p>2410969.5</text:p>
          </table:table-cell>
          <table:table-cell office:value-type="float" office:value="384903.95" table:style-name="ce2">
            <text:p>384903.95</text:p>
          </table:table-cell>
          <table:table-cell office:value-type="float" office:value="3340037.81" table:style-name="ce2">
            <text:p>3340037.81</text:p>
          </table:table-cell>
          <table:table-cell office:value-type="float" office:value="268574.27" table:style-name="ce2">
            <text:p>268574.27</text:p>
          </table:table-cell>
          <table:table-cell office:value-type="float" office:value="5177003.9000000004" table:style-name="ce2">
            <text:p>5177003.9</text:p>
          </table:table-cell>
          <table:table-cell office:value-type="float" office:value="633959.91999999853" table:style-name="ce2">
            <text:p>633959.92</text:p>
          </table:table-cell>
          <table:table-cell office:value-type="float" office:value="14965482.119999999" table:style-name="ce2">
            <text:p>14965482.12</text:p>
          </table:table-cell>
          <table:table-cell office:value-type="float" office:value="4.4589290518627145" table:formula="of:=100/[.L84]*[.B84]" table:style-name="ce3">
            <text:p>4.46</text:p>
          </table:table-cell>
          <table:table-cell office:value-type="float" office:value="7.0004189079877097" table:formula="of:=100/[.L84]*[.C84]" table:style-name="ce3">
            <text:p>7.00</text:p>
          </table:table-cell>
          <table:table-cell office:value-type="float" office:value="3.9372181616024013" table:formula="of:=100/[.L84]*[.D84]" table:style-name="ce3">
            <text:p>3.94</text:p>
          </table:table-cell>
          <table:table-cell office:value-type="float" office:value="2.9792720102491423" table:formula="of:=100/[.L84]*[.E84]" table:style-name="ce3">
            <text:p>2.98</text:p>
          </table:table-cell>
          <table:table-cell office:value-type="float" office:value="16.110202669501437" table:formula="of:=100/[.L84]*[.F84]" table:style-name="ce3">
            <text:p>16.11</text:p>
          </table:table-cell>
          <table:table-cell office:value-type="float" office:value="2.5719448722979066" table:formula="of:=100/[.L84]*[.G84]" table:style-name="ce3">
            <text:p>2.57</text:p>
          </table:table-cell>
          <table:table-cell office:value-type="float" office:value="22.318277374681735" table:formula="of:=100/[.L84]*[.H84]" table:style-name="ce3">
            <text:p>22.32</text:p>
          </table:table-cell>
          <table:table-cell office:value-type="float" office:value="1.7946249098188094" table:formula="of:=100/[.L84]*[.I84]" table:style-name="ce3">
            <text:p>1.79</text:p>
          </table:table-cell>
          <table:table-cell office:value-type="float" office:value="34.592964386235224" table:formula="of:=100/[.L84]*[.J84]" table:style-name="ce3">
            <text:p>34.59</text:p>
          </table:table-cell>
          <table:table-cell office:value-type="float" office:value="4.2361476557629176" table:formula="of:=100/[.L84]*[.K84]" table:style-name="ce3">
            <text:p>4.24</text:p>
          </table:table-cell>
          <table:table-cell office:value-type="float" office:value="99.999999999999986" table:formula="of:=[.M83]+[.N83]+[.O83]+[.P83]+[.Q83]+[.R83]+[.S83]+[.T83]+[.U83]+[.V83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36" table:style-name="ce2">
            <text:p>1936</text:p>
          </table:table-cell>
          <table:table-cell office:value-type="float" office:value="709508.21" table:style-name="ce2">
            <text:p>709508.21</text:p>
          </table:table-cell>
          <table:table-cell office:value-type="float" office:value="977729.83" table:style-name="ce2">
            <text:p>977729.83</text:p>
          </table:table-cell>
          <table:table-cell office:value-type="float" office:value="572180.78000000026" table:style-name="ce2">
            <text:p>572180.78</text:p>
          </table:table-cell>
          <table:table-cell office:value-type="float" office:value="441485.2799999998" table:style-name="ce2">
            <text:p>441485.28</text:p>
          </table:table-cell>
          <table:table-cell office:value-type="float" office:value="2358667.59" table:style-name="ce2">
            <text:p>2358667.59</text:p>
          </table:table-cell>
          <table:table-cell office:value-type="float" office:value="440234.45" table:style-name="ce2">
            <text:p>440234.45</text:p>
          </table:table-cell>
          <table:table-cell office:value-type="float" office:value="3317807.61" table:style-name="ce2">
            <text:p>3317807.61</text:p>
          </table:table-cell>
          <table:table-cell office:value-type="float" office:value="265847.27" table:style-name="ce2">
            <text:p>265847.27</text:p>
          </table:table-cell>
          <table:table-cell office:value-type="float" office:value="5199490.96" table:style-name="ce2">
            <text:p>5199490.96</text:p>
          </table:table-cell>
          <table:table-cell office:value-type="float" office:value="653961.12000000151" table:style-name="ce2">
            <text:p>653961.12</text:p>
          </table:table-cell>
          <table:table-cell office:value-type="float" office:value="14936913.1" table:style-name="ce2">
            <text:p>14936913.1</text:p>
          </table:table-cell>
          <table:table-cell office:value-type="float" office:value="4.7500323878834108" table:formula="of:=100/[.L85]*[.B85]" table:style-name="ce3">
            <text:p>4.75</text:p>
          </table:table-cell>
          <table:table-cell office:value-type="float" office:value="6.5457288494233792" table:formula="of:=100/[.L85]*[.C85]" table:style-name="ce3">
            <text:p>6.55</text:p>
          </table:table-cell>
          <table:table-cell office:value-type="float" office:value="3.830649453266219" table:formula="of:=100/[.L85]*[.D85]" table:style-name="ce3">
            <text:p>3.83</text:p>
          </table:table-cell>
          <table:table-cell office:value-type="float" office:value="2.9556661208666988" table:formula="of:=100/[.L85]*[.E85]" table:style-name="ce3">
            <text:p>2.96</text:p>
          </table:table-cell>
          <table:table-cell office:value-type="float" office:value="15.790863709316216" table:formula="of:=100/[.L85]*[.F85]" table:style-name="ce3">
            <text:p>15.79</text:p>
          </table:table-cell>
          <table:table-cell office:value-type="float" office:value="2.9472920345235187" table:formula="of:=100/[.L85]*[.G85]" table:style-name="ce3">
            <text:p>2.95</text:p>
          </table:table-cell>
          <table:table-cell office:value-type="float" office:value="22.212137057957442" table:formula="of:=100/[.L85]*[.H85]" table:style-name="ce3">
            <text:p>22.21</text:p>
          </table:table-cell>
          <table:table-cell office:value-type="float" office:value="1.7798006068603291" table:formula="of:=100/[.L85]*[.I85]" table:style-name="ce3">
            <text:p>1.78</text:p>
          </table:table-cell>
          <table:table-cell office:value-type="float" office:value="34.809675367261796" table:formula="of:=100/[.L85]*[.J85]" table:style-name="ce3">
            <text:p>34.81</text:p>
          </table:table-cell>
          <table:table-cell office:value-type="float" office:value="4.378154412640999" table:formula="of:=100/[.L85]*[.K85]" table:style-name="ce3">
            <text:p>4.38</text:p>
          </table:table-cell>
          <table:table-cell office:value-type="float" office:value="100" table:formula="of:=[.M84]+[.N84]+[.O84]+[.P84]+[.Q84]+[.R84]+[.S84]+[.T84]+[.U84]+[.V84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37" table:style-name="ce2">
            <text:p>1937</text:p>
          </table:table-cell>
          <table:table-cell office:value-type="float" office:value="749257.83" table:style-name="ce2">
            <text:p>749257.83</text:p>
          </table:table-cell>
          <table:table-cell office:value-type="float" office:value="1023562.66" table:style-name="ce2">
            <text:p>1023562.66</text:p>
          </table:table-cell>
          <table:table-cell office:value-type="float" office:value="624032.05000000016" table:style-name="ce2">
            <text:p>624032.05</text:p>
          </table:table-cell>
          <table:table-cell office:value-type="float" office:value="420384.11999999988" table:style-name="ce2">
            <text:p>420384.12</text:p>
          </table:table-cell>
          <table:table-cell office:value-type="float" office:value="2368278.88" table:style-name="ce2">
            <text:p>2368278.88</text:p>
          </table:table-cell>
          <table:table-cell office:value-type="float" office:value="438182.45" table:style-name="ce2">
            <text:p>438182.45</text:p>
          </table:table-cell>
          <table:table-cell office:value-type="float" office:value="3268644.2" table:style-name="ce2">
            <text:p>3268644.2</text:p>
          </table:table-cell>
          <table:table-cell office:value-type="float" office:value="284692.7" table:style-name="ce2">
            <text:p>284692.7</text:p>
          </table:table-cell>
          <table:table-cell office:value-type="float" office:value="5440819.0499999998" table:style-name="ce2">
            <text:p>5440819.05</text:p>
          </table:table-cell>
          <table:table-cell office:value-type="float" office:value="701960.71000000148" table:style-name="ce2">
            <text:p>701960.71</text:p>
          </table:table-cell>
          <table:table-cell office:value-type="float" office:value="15319814.65" table:style-name="ce2">
            <text:p>15319814.65</text:p>
          </table:table-cell>
          <table:table-cell office:value-type="float" office:value="4.8907760773724505" table:formula="of:=100/[.L86]*[.B86]" table:style-name="ce3">
            <text:p>4.89</text:p>
          </table:table-cell>
          <table:table-cell office:value-type="float" office:value="6.6812992414369718" table:formula="of:=100/[.L86]*[.C86]" table:style-name="ce3">
            <text:p>6.68</text:p>
          </table:table-cell>
          <table:table-cell office:value-type="float" office:value="4.0733655351372029" table:formula="of:=100/[.L86]*[.D86]" table:style-name="ce3">
            <text:p>4.07</text:p>
          </table:table-cell>
          <table:table-cell office:value-type="float" office:value="2.7440548701416558" table:formula="of:=100/[.L86]*[.E86]" table:style-name="ce3">
            <text:p>2.74</text:p>
          </table:table-cell>
          <table:table-cell office:value-type="float" office:value="15.458926456398085" table:formula="of:=100/[.L86]*[.F86]" table:style-name="ce3">
            <text:p>15.46</text:p>
          </table:table-cell>
          <table:table-cell office:value-type="float" office:value="2.8602333645074487" table:formula="of:=100/[.L86]*[.G86]" table:style-name="ce3">
            <text:p>2.86</text:p>
          </table:table-cell>
          <table:table-cell office:value-type="float" office:value="21.336055785766312" table:formula="of:=100/[.L86]*[.H86]" table:style-name="ce3">
            <text:p>21.34</text:p>
          </table:table-cell>
          <table:table-cell office:value-type="float" office:value="1.8583299243767286" table:formula="of:=100/[.L86]*[.I86]" table:style-name="ce3">
            <text:p>1.86</text:p>
          </table:table-cell>
          <table:table-cell office:value-type="float" office:value="35.514914340037393" table:formula="of:=100/[.L86]*[.J86]" table:style-name="ce3">
            <text:p>35.51</text:p>
          </table:table-cell>
          <table:table-cell office:value-type="float" office:value="4.5820444048257558" table:formula="of:=100/[.L86]*[.K86]" table:style-name="ce3">
            <text:p>4.58</text:p>
          </table:table-cell>
          <table:table-cell office:value-type="float" office:value="100" table:formula="of:=[.M85]+[.N85]+[.O85]+[.P85]+[.Q85]+[.R85]+[.S85]+[.T85]+[.U85]+[.V85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38" table:style-name="ce2">
            <text:p>1938</text:p>
          </table:table-cell>
          <table:table-cell office:value-type="float" office:value="445711.34" table:style-name="ce2">
            <text:p>445711.34</text:p>
          </table:table-cell>
          <table:table-cell office:value-type="float" office:value="1866392.31" table:style-name="ce2">
            <text:p>1866392.31</text:p>
          </table:table-cell>
          <table:table-cell office:value-type="float" office:value="624336.84999999986" table:style-name="ce2">
            <text:p>624336.85</text:p>
          </table:table-cell>
          <table:table-cell office:value-type="float" office:value="468179.29" table:style-name="ce2">
            <text:p>468179.29</text:p>
          </table:table-cell>
          <table:table-cell office:value-type="float" office:value="2464155.7200000002" table:style-name="ce2">
            <text:p>2464155.72</text:p>
          </table:table-cell>
          <table:table-cell office:value-type="float" office:value="506845.44" table:style-name="ce2">
            <text:p>506845.44</text:p>
          </table:table-cell>
          <table:table-cell office:value-type="float" office:value="3156508.95" table:style-name="ce2">
            <text:p>3156508.95</text:p>
          </table:table-cell>
          <table:table-cell office:value-type="float" office:value="276283.23" table:style-name="ce2">
            <text:p>276283.23</text:p>
          </table:table-cell>
          <table:table-cell office:value-type="float" office:value="5182199.24" table:style-name="ce2">
            <text:p>5182199.24</text:p>
          </table:table-cell>
          <table:table-cell office:value-type="float" office:value="2730509.82" table:style-name="ce2">
            <text:p>2730509.82</text:p>
          </table:table-cell>
          <table:table-cell office:value-type="float" office:value="17721122.190000001" table:style-name="ce2">
            <text:p>17721122.19</text:p>
          </table:table-cell>
          <table:table-cell office:value-type="float" office:value="2.5151417343734259" table:formula="of:=100/[.L87]*[.B87]" table:style-name="ce3">
            <text:p>2.52</text:p>
          </table:table-cell>
          <table:table-cell office:value-type="float" office:value="10.532020997254914" table:formula="of:=100/[.L87]*[.C87]" table:style-name="ce3">
            <text:p>10.53</text:p>
          </table:table-cell>
          <table:table-cell office:value-type="float" office:value="3.523122538776422" table:formula="of:=100/[.L87]*[.D87]" table:style-name="ce3">
            <text:p>3.52</text:p>
          </table:table-cell>
          <table:table-cell office:value-type="float" office:value="2.6419280053505458" table:formula="of:=100/[.L87]*[.E87]" table:style-name="ce3">
            <text:p>2.64</text:p>
          </table:table-cell>
          <table:table-cell office:value-type="float" office:value="13.905190052752523" table:formula="of:=100/[.L87]*[.F87]" table:style-name="ce3">
            <text:p>13.91</text:p>
          </table:table-cell>
          <table:table-cell office:value-type="float" office:value="2.8601204515479952" table:formula="of:=100/[.L87]*[.G87]" table:style-name="ce3">
            <text:p>2.86</text:p>
          </table:table-cell>
          <table:table-cell office:value-type="float" office:value="17.812127901139426" table:formula="of:=100/[.L87]*[.H87]" table:style-name="ce3">
            <text:p>17.81</text:p>
          </table:table-cell>
          <table:table-cell office:value-type="float" office:value="1.5590617063512273" table:formula="of:=100/[.L87]*[.I87]" table:style-name="ce3">
            <text:p>1.56</text:p>
          </table:table-cell>
          <table:table-cell office:value-type="float" office:value="29.243064770042086" table:formula="of:=100/[.L87]*[.J87]" table:style-name="ce3">
            <text:p>29.24</text:p>
          </table:table-cell>
          <table:table-cell office:value-type="float" office:value="15.408221842411436" table:formula="of:=100/[.L87]*[.K87]" table:style-name="ce3">
            <text:p>15.41</text:p>
          </table:table-cell>
          <table:table-cell office:value-type="float" office:value="100" table:formula="of:=[.M86]+[.N86]+[.O86]+[.P86]+[.Q86]+[.R86]+[.S86]+[.T86]+[.U86]+[.V86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39" table:style-name="ce2">
            <text:p>1939</text:p>
          </table:table-cell>
          <table:table-cell office:value-type="float" office:value="496136.03" table:style-name="ce2">
            <text:p>496136.03</text:p>
          </table:table-cell>
          <table:table-cell office:value-type="float" office:value="1589703.9" table:style-name="ce2">
            <text:p>1589703.9</text:p>
          </table:table-cell>
          <table:table-cell office:value-type="float" office:value="484383.77999999997" table:style-name="ce2">
            <text:p>484383.78</text:p>
          </table:table-cell>
          <table:table-cell office:value-type="float" office:value="476090.19" table:style-name="ce2">
            <text:p>476090.19</text:p>
          </table:table-cell>
          <table:table-cell office:value-type="float" office:value="2462113.2599999998" table:style-name="ce2">
            <text:p>2462113.26</text:p>
          </table:table-cell>
          <table:table-cell office:value-type="float" office:value="501107.65" table:style-name="ce2">
            <text:p>501107.65</text:p>
          </table:table-cell>
          <table:table-cell office:value-type="float" office:value="3160699.41" table:style-name="ce2">
            <text:p>3160699.41</text:p>
          </table:table-cell>
          <table:table-cell office:value-type="float" office:value="270078.78999999998" table:style-name="ce2">
            <text:p>270078.79</text:p>
          </table:table-cell>
          <table:table-cell office:value-type="float" office:value="5171866.7699999996" table:style-name="ce2">
            <text:p>5171866.77</text:p>
          </table:table-cell>
          <table:table-cell office:value-type="float" office:value="2380261.7400000002" table:style-name="ce2">
            <text:p>2380261.74</text:p>
          </table:table-cell>
          <table:table-cell office:value-type="float" office:value="16992441.52" table:style-name="ce2">
            <text:p>16992441.52</text:p>
          </table:table-cell>
          <table:table-cell office:value-type="float" office:value="2.9197454021898559" table:formula="of:=100/[.L88]*[.B88]" table:style-name="ce3">
            <text:p>2.92</text:p>
          </table:table-cell>
          <table:table-cell office:value-type="float" office:value="9.3553589584458958" table:formula="of:=100/[.L88]*[.C88]" table:style-name="ce3">
            <text:p>9.36</text:p>
          </table:table-cell>
          <table:table-cell office:value-type="float" office:value="2.8505837694358589" table:formula="of:=100/[.L88]*[.D88]" table:style-name="ce3">
            <text:p>2.85</text:p>
          </table:table-cell>
          <table:table-cell office:value-type="float" office:value="2.8017762452773178" table:formula="of:=100/[.L88]*[.E88]" table:style-name="ce3">
            <text:p>2.80</text:p>
          </table:table-cell>
          <table:table-cell office:value-type="float" office:value="14.489461429672172" table:formula="of:=100/[.L88]*[.F88]" table:style-name="ce3">
            <text:p>14.49</text:p>
          </table:table-cell>
          <table:table-cell office:value-type="float" office:value="2.9490032342332877" table:formula="of:=100/[.L88]*[.G88]" table:style-name="ce3">
            <text:p>2.95</text:p>
          </table:table-cell>
          <table:table-cell office:value-type="float" office:value="18.600619612431071" table:formula="of:=100/[.L88]*[.H88]" table:style-name="ce3">
            <text:p>18.60</text:p>
          </table:table-cell>
          <table:table-cell office:value-type="float" office:value="1.5894054405431903" table:formula="of:=100/[.L88]*[.I88]" table:style-name="ce3">
            <text:p>1.59</text:p>
          </table:table-cell>
          <table:table-cell office:value-type="float" office:value="30.436278176463013" table:formula="of:=100/[.L88]*[.J88]" table:style-name="ce3">
            <text:p>30.44</text:p>
          </table:table-cell>
          <table:table-cell office:value-type="float" office:value="14.00776773130834" table:formula="of:=100/[.L88]*[.K88]" table:style-name="ce3">
            <text:p>14.01</text:p>
          </table:table-cell>
          <table:table-cell office:value-type="float" office:value="100" table:formula="of:=[.M87]+[.N87]+[.O87]+[.P87]+[.Q87]+[.R87]+[.S87]+[.T87]+[.U87]+[.V87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40" table:style-name="ce2">
            <text:p>1940</text:p>
          </table:table-cell>
          <table:table-cell office:value-type="float" office:value="524715.03" table:style-name="ce2">
            <text:p>524715.03</text:p>
          </table:table-cell>
          <table:table-cell office:value-type="float" office:value="1569453.12" table:style-name="ce2">
            <text:p>1569453.12</text:p>
          </table:table-cell>
          <table:table-cell office:value-type="float" office:value="615241.55999999994" table:style-name="ce2">
            <text:p>615241.56</text:p>
          </table:table-cell>
          <table:table-cell office:value-type="float" office:value="474423.65" table:style-name="ce2">
            <text:p>474423.65</text:p>
          </table:table-cell>
          <table:table-cell office:value-type="float" office:value="2451436.4900000002" table:style-name="ce2">
            <text:p>2451436.49</text:p>
          </table:table-cell>
          <table:table-cell office:value-type="float" office:value="747934.96" table:style-name="ce2">
            <text:p>747934.96</text:p>
          </table:table-cell>
          <table:table-cell office:value-type="float" office:value="2564345.0099999998" table:style-name="ce2">
            <text:p>2564345.01</text:p>
          </table:table-cell>
          <table:table-cell office:value-type="float" office:value="257196.16" table:style-name="ce2">
            <text:p>257196.16</text:p>
          </table:table-cell>
          <table:table-cell office:value-type="float" office:value="5178774.95" table:style-name="ce2">
            <text:p>5178774.95</text:p>
          </table:table-cell>
          <table:table-cell office:value-type="float" office:value="2277870.2100000009" table:style-name="ce2">
            <text:p>2277870.21</text:p>
          </table:table-cell>
          <table:table-cell office:value-type="float" office:value="16661391.140000001" table:style-name="ce2">
            <text:p>16661391.14</text:p>
          </table:table-cell>
          <table:table-cell office:value-type="float" office:value="3.1492870288621049" table:formula="of:=100/[.L89]*[.B89]" table:style-name="ce3">
            <text:p>3.15</text:p>
          </table:table-cell>
          <table:table-cell office:value-type="float" office:value="9.4197003528242007" table:formula="of:=100/[.L89]*[.C89]" table:style-name="ce3">
            <text:p>9.42</text:p>
          </table:table-cell>
          <table:table-cell office:value-type="float" office:value="3.6926181903439783" table:formula="of:=100/[.L89]*[.D89]" table:style-name="ce3">
            <text:p>3.69</text:p>
          </table:table-cell>
          <table:table-cell office:value-type="float" office:value="2.8474432057538266" table:formula="of:=100/[.L89]*[.E89]" table:style-name="ce3">
            <text:p>2.85</text:p>
          </table:table-cell>
          <table:table-cell office:value-type="float" office:value="14.713276156843168" table:formula="of:=100/[.L89]*[.F89]" table:style-name="ce3">
            <text:p>14.71</text:p>
          </table:table-cell>
          <table:table-cell office:value-type="float" office:value="4.4890306800636095" table:formula="of:=100/[.L89]*[.G89]" table:style-name="ce3">
            <text:p>4.49</text:p>
          </table:table-cell>
          <table:table-cell office:value-type="float" office:value="15.390941779426948" table:formula="of:=100/[.L89]*[.H89]" table:style-name="ce3">
            <text:p>15.39</text:p>
          </table:table-cell>
          <table:table-cell office:value-type="float" office:value="1.5436655789355653" table:formula="of:=100/[.L89]*[.I89]" table:style-name="ce3">
            <text:p>1.54</text:p>
          </table:table-cell>
          <table:table-cell office:value-type="float" office:value="31.082488289750337" table:formula="of:=100/[.L89]*[.J89]" table:style-name="ce3">
            <text:p>31.08</text:p>
          </table:table-cell>
          <table:table-cell office:value-type="float" office:value="13.671548737196268" table:formula="of:=100/[.L89]*[.K89]" table:style-name="ce3">
            <text:p>13.67</text:p>
          </table:table-cell>
          <table:table-cell office:value-type="float" office:value="99.999999999999986" table:formula="of:=[.M88]+[.N88]+[.O88]+[.P88]+[.Q88]+[.R88]+[.S88]+[.T88]+[.U88]+[.V88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41" table:style-name="ce2">
            <text:p>1941</text:p>
          </table:table-cell>
          <table:table-cell office:value-type="float" office:value="625826.24" table:style-name="ce2">
            <text:p>625826.24</text:p>
          </table:table-cell>
          <table:table-cell office:value-type="float" office:value="1963098.56" table:style-name="ce2">
            <text:p>1963098.56</text:p>
          </table:table-cell>
          <table:table-cell office:value-type="float" office:value="625561.27999999991" table:style-name="ce2">
            <text:p>625561.28</text:p>
          </table:table-cell>
          <table:table-cell office:value-type="float" office:value="507243.64" table:style-name="ce2">
            <text:p>507243.64</text:p>
          </table:table-cell>
          <table:table-cell office:value-type="float" office:value="2524211.9900000002" table:style-name="ce2">
            <text:p>2524211.99</text:p>
          </table:table-cell>
          <table:table-cell office:value-type="float" office:value="1104584.8600000001" table:style-name="ce2">
            <text:p>1104584.86</text:p>
          </table:table-cell>
          <table:table-cell office:value-type="float" office:value="2300837.2000000002" table:style-name="ce2">
            <text:p>2300837.2</text:p>
          </table:table-cell>
          <table:table-cell office:value-type="float" office:value="264347.48" table:style-name="ce2">
            <text:p>264347.48</text:p>
          </table:table-cell>
          <table:table-cell office:value-type="float" office:value="5106927.8600000003" table:style-name="ce2">
            <text:p>5106927.86</text:p>
          </table:table-cell>
          <table:table-cell office:value-type="float" office:value="3216287.3600000003" table:style-name="ce2">
            <text:p>3216287.36</text:p>
          </table:table-cell>
          <table:table-cell office:value-type="float" office:value="18238926.469999999" table:style-name="ce2">
            <text:p>18238926.47</text:p>
          </table:table-cell>
          <table:table-cell office:value-type="float" office:value="3.431266862276023" table:formula="of:=100/[.L90]*[.B90]" table:style-name="ce3">
            <text:p>3.43</text:p>
          </table:table-cell>
          <table:table-cell office:value-type="float" office:value="10.763235233328951" table:formula="of:=100/[.L90]*[.C90]" table:style-name="ce3">
            <text:p>10.76</text:p>
          </table:table-cell>
          <table:table-cell office:value-type="float" office:value="3.4298141451962327" table:formula="of:=100/[.L90]*[.D90]" table:style-name="ce3">
            <text:p>3.43</text:p>
          </table:table-cell>
          <table:table-cell office:value-type="float" office:value="2.7811046929452314" table:formula="of:=100/[.L90]*[.E90]" table:style-name="ce3">
            <text:p>2.78</text:p>
          </table:table-cell>
          <table:table-cell office:value-type="float" office:value="13.839696070664626" table:formula="of:=100/[.L90]*[.F90]" table:style-name="ce3">
            <text:p>13.84</text:p>
          </table:table-cell>
          <table:table-cell office:value-type="float" office:value="6.0561944904863694" table:formula="of:=100/[.L90]*[.G90]" table:style-name="ce3">
            <text:p>6.06</text:p>
          </table:table-cell>
          <table:table-cell office:value-type="float" office:value="12.614981500059747" table:formula="of:=100/[.L90]*[.H90]" table:style-name="ce3">
            <text:p>12.61</text:p>
          </table:table-cell>
          <table:table-cell office:value-type="float" office:value="1.4493587680985918" table:formula="of:=100/[.L90]*[.I90]" table:style-name="ce3">
            <text:p>1.45</text:p>
          </table:table-cell>
          <table:table-cell office:value-type="float" office:value="28.000155976285377" table:formula="of:=100/[.L90]*[.J90]" table:style-name="ce3">
            <text:p>28.00</text:p>
          </table:table-cell>
          <table:table-cell office:value-type="float" office:value="17.63419226065886" table:formula="of:=100/[.L90]*[.K90]" table:style-name="ce3">
            <text:p>17.63</text:p>
          </table:table-cell>
          <table:table-cell office:value-type="float" office:value="100" table:formula="of:=[.M89]+[.N89]+[.O89]+[.P89]+[.Q89]+[.R89]+[.S89]+[.T89]+[.U89]+[.V89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42" table:style-name="ce2">
            <text:p>1942</text:p>
          </table:table-cell>
          <table:table-cell office:value-type="float" office:value="942712.95" table:style-name="ce2">
            <text:p>942712.95</text:p>
          </table:table-cell>
          <table:table-cell office:value-type="float" office:value="2677013.5" table:style-name="ce2">
            <text:p>2677013.5</text:p>
          </table:table-cell>
          <table:table-cell office:value-type="float" office:value="1757016.28" table:style-name="ce2">
            <text:p>1757016.28</text:p>
          </table:table-cell>
          <table:table-cell office:value-type="float" office:value="931637.81" table:style-name="ce2">
            <text:p>931637.81</text:p>
          </table:table-cell>
          <table:table-cell office:value-type="float" office:value="3339645.27" table:style-name="ce2">
            <text:p>3339645.27</text:p>
          </table:table-cell>
          <table:table-cell office:value-type="float" office:value="942724.48" table:style-name="ce2">
            <text:p>942724.48</text:p>
          </table:table-cell>
          <table:table-cell office:value-type="float" office:value="2138621.31" table:style-name="ce2">
            <text:p>2138621.31</text:p>
          </table:table-cell>
          <table:table-cell office:value-type="float" office:value="775775" table:style-name="ce2">
            <text:p>775775</text:p>
          </table:table-cell>
          <table:table-cell office:value-type="float" office:value="7004678.75" table:style-name="ce2">
            <text:p>7004678.75</text:p>
          </table:table-cell>
          <table:table-cell office:value-type="float" office:value="11468247.840000005" table:style-name="ce2">
            <text:p>11468247.84</text:p>
          </table:table-cell>
          <table:table-cell office:value-type="float" office:value="31978073.190000001" table:style-name="ce2">
            <text:p>31978073.19</text:p>
          </table:table-cell>
          <table:table-cell office:value-type="float" office:value="2.9479979747335112" table:formula="of:=100/[.L91]*[.B91]" table:style-name="ce3">
            <text:p>2.95</text:p>
          </table:table-cell>
          <table:table-cell office:value-type="float" office:value="8.371403380354824" table:formula="of:=100/[.L91]*[.C91]" table:style-name="ce3">
            <text:p>8.37</text:p>
          </table:table-cell>
          <table:table-cell office:value-type="float" office:value="5.4944407361899588" table:formula="of:=100/[.L91]*[.D91]" table:style-name="ce3">
            <text:p>5.49</text:p>
          </table:table-cell>
          <table:table-cell office:value-type="float" office:value="2.9133644308855247" table:formula="of:=100/[.L91]*[.E91]" table:style-name="ce3">
            <text:p>2.91</text:p>
          </table:table-cell>
          <table:table-cell office:value-type="float" office:value="10.443547521319561" table:formula="of:=100/[.L91]*[.F91]" table:style-name="ce3">
            <text:p>10.44</text:p>
          </table:table-cell>
          <table:table-cell office:value-type="float" office:value="2.9480340306895143" table:formula="of:=100/[.L91]*[.G91]" table:style-name="ce3">
            <text:p>2.95</text:p>
          </table:table-cell>
          <table:table-cell office:value-type="float" office:value="6.6877741422793955" table:formula="of:=100/[.L91]*[.H91]" table:style-name="ce3">
            <text:p>6.69</text:p>
          </table:table-cell>
          <table:table-cell office:value-type="float" office:value="2.4259591733081525" table:formula="of:=100/[.L91]*[.I91]" table:style-name="ce3">
            <text:p>2.43</text:p>
          </table:table-cell>
          <table:table-cell office:value-type="float" office:value="21.904630427171774" table:formula="of:=100/[.L91]*[.J91]" table:style-name="ce3">
            <text:p>21.90</text:p>
          </table:table-cell>
          <table:table-cell office:value-type="float" office:value="35.862848183067797" table:formula="of:=100/[.L91]*[.K91]" table:style-name="ce3">
            <text:p>35.86</text:p>
          </table:table-cell>
          <table:table-cell office:value-type="float" office:value="100.00000000000001" table:formula="of:=[.M90]+[.N90]+[.O90]+[.P90]+[.Q90]+[.R90]+[.S90]+[.T90]+[.U90]+[.V90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43" table:style-name="ce2">
            <text:p>1943</text:p>
          </table:table-cell>
          <table:table-cell office:value-type="float" office:value="867990.09" table:style-name="ce2">
            <text:p>867990.09</text:p>
          </table:table-cell>
          <table:table-cell office:value-type="float" office:value="3093844.67" table:style-name="ce2">
            <text:p>3093844.67</text:p>
          </table:table-cell>
          <table:table-cell office:value-type="float" office:value="1897081.98" table:style-name="ce2">
            <text:p>1897081.98</text:p>
          </table:table-cell>
          <table:table-cell office:value-type="float" office:value="1020602.98" table:style-name="ce2">
            <text:p>1020602.98</text:p>
          </table:table-cell>
          <table:table-cell office:value-type="float" office:value="3655614.68" table:style-name="ce2">
            <text:p>3655614.68</text:p>
          </table:table-cell>
          <table:table-cell office:value-type="float" office:value="900805.57" table:style-name="ce2">
            <text:p>900805.57</text:p>
          </table:table-cell>
          <table:table-cell office:value-type="float" office:value="2289282.7999999998" table:style-name="ce2">
            <text:p>2289282.8</text:p>
          </table:table-cell>
          <table:table-cell office:value-type="float" office:value="829417.28" table:style-name="ce2">
            <text:p>829417.28</text:p>
          </table:table-cell>
          <table:table-cell office:value-type="float" office:value="6916278.9199999999" table:style-name="ce2">
            <text:p>6916278.92</text:p>
          </table:table-cell>
          <table:table-cell office:value-type="float" office:value="10419618.720000001" table:style-name="ce2">
            <text:p>10419618.72</text:p>
          </table:table-cell>
          <table:table-cell office:value-type="float" office:value="31890537.690000001" table:style-name="ce2">
            <text:p>31890537.69</text:p>
          </table:table-cell>
          <table:table-cell office:value-type="float" office:value="2.7217794144379632" table:formula="of:=100/[.L92]*[.B92]" table:style-name="ce3">
            <text:p>2.72</text:p>
          </table:table-cell>
          <table:table-cell office:value-type="float" office:value="9.7014503175659694" table:formula="of:=100/[.L92]*[.C92]" table:style-name="ce3">
            <text:p>9.70</text:p>
          </table:table-cell>
          <table:table-cell office:value-type="float" office:value="5.9487299914509535" table:formula="of:=100/[.L92]*[.D92]" table:style-name="ce3">
            <text:p>5.95</text:p>
          </table:table-cell>
          <table:table-cell office:value-type="float" office:value="3.200331678070242" table:formula="of:=100/[.L92]*[.E92]" table:style-name="ce3">
            <text:p>3.20</text:p>
          </table:table-cell>
          <table:table-cell office:value-type="float" office:value="11.463007352009312" table:formula="of:=100/[.L92]*[.F92]" table:style-name="ce3">
            <text:p>11.46</text:p>
          </table:table-cell>
          <table:table-cell office:value-type="float" office:value="2.8246797804305066" table:formula="of:=100/[.L92]*[.G92]" table:style-name="ce3">
            <text:p>2.82</text:p>
          </table:table-cell>
          <table:table-cell office:value-type="float" office:value="7.1785644452080097" table:formula="of:=100/[.L92]*[.H92]" table:style-name="ce3">
            <text:p>7.18</text:p>
          </table:table-cell>
          <table:table-cell office:value-type="float" office:value="2.6008256369414635" table:formula="of:=100/[.L92]*[.I92]" table:style-name="ce3">
            <text:p>2.60</text:p>
          </table:table-cell>
          <table:table-cell office:value-type="float" office:value="21.687558194319049" table:formula="of:=100/[.L92]*[.J92]" table:style-name="ce3">
            <text:p>21.69</text:p>
          </table:table-cell>
          <table:table-cell office:value-type="float" office:value="32.673073189566537" table:formula="of:=100/[.L92]*[.K92]" table:style-name="ce3">
            <text:p>32.67</text:p>
          </table:table-cell>
          <table:table-cell office:value-type="float" office:value="100" table:formula="of:=[.M91]+[.N91]+[.O91]+[.P91]+[.Q91]+[.R91]+[.S91]+[.T91]+[.U91]+[.V91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44" table:style-name="ce2">
            <text:p>1944</text:p>
          </table:table-cell>
          <table:table-cell office:value-type="float" office:value="953969.72" table:style-name="ce2">
            <text:p>953969.72</text:p>
          </table:table-cell>
          <table:table-cell office:value-type="float" office:value="3062357.19" table:style-name="ce2">
            <text:p>3062357.19</text:p>
          </table:table-cell>
          <table:table-cell office:value-type="float" office:value="2075084.47" table:style-name="ce2">
            <text:p>2075084.47</text:p>
          </table:table-cell>
          <table:table-cell office:value-type="float" office:value="1099949.3600000001" table:style-name="ce2">
            <text:p>1099949.36</text:p>
          </table:table-cell>
          <table:table-cell office:value-type="float" office:value="4132912.6" table:style-name="ce2">
            <text:p>4132912.6</text:p>
          </table:table-cell>
          <table:table-cell office:value-type="float" office:value="846071.2" table:style-name="ce2">
            <text:p>846071.2</text:p>
          </table:table-cell>
          <table:table-cell office:value-type="float" office:value="2429501.9700000002" table:style-name="ce2">
            <text:p>2429501.97</text:p>
          </table:table-cell>
          <table:table-cell office:value-type="float" office:value="768522.13" table:style-name="ce2">
            <text:p>768522.13</text:p>
          </table:table-cell>
          <table:table-cell office:value-type="float" office:value="5944024.1600000001" table:style-name="ce2">
            <text:p>5944024.16</text:p>
          </table:table-cell>
          <table:table-cell office:value-type="float" office:value="8162697.2000000039" table:style-name="ce2">
            <text:p>8162697.2</text:p>
          </table:table-cell>
          <table:table-cell office:value-type="float" office:value="29475090" table:style-name="ce2">
            <text:p>29475090</text:p>
          </table:table-cell>
          <table:table-cell office:value-type="float" office:value="3.2365286077158708" table:formula="of:=100/[.L93]*[.B93]" table:style-name="ce3">
            <text:p>3.24</text:p>
          </table:table-cell>
          <table:table-cell office:value-type="float" office:value="10.389644917114756" table:formula="of:=100/[.L93]*[.C93]" table:style-name="ce3">
            <text:p>10.39</text:p>
          </table:table-cell>
          <table:table-cell office:value-type="float" office:value="7.0401293770434625" table:formula="of:=100/[.L93]*[.D93]" table:style-name="ce3">
            <text:p>7.04</text:p>
          </table:table-cell>
          <table:table-cell office:value-type="float" office:value="3.7317930496565066" table:formula="of:=100/[.L93]*[.E93]" table:style-name="ce3">
            <text:p>3.73</text:p>
          </table:table-cell>
          <table:table-cell office:value-type="float" office:value="14.021713250069805" table:formula="of:=100/[.L93]*[.F93]" table:style-name="ce3">
            <text:p>14.02</text:p>
          </table:table-cell>
          <table:table-cell office:value-type="float" office:value="2.8704618035093357" table:formula="of:=100/[.L93]*[.G93]" table:style-name="ce3">
            <text:p>2.87</text:p>
          </table:table-cell>
          <table:table-cell office:value-type="float" office:value="8.2425599718270579" table:formula="of:=100/[.L93]*[.H93]" table:style-name="ce3">
            <text:p>8.24</text:p>
          </table:table-cell>
          <table:table-cell office:value-type="float" office:value="2.6073614363857751" table:formula="of:=100/[.L93]*[.I93]" table:style-name="ce3">
            <text:p>2.61</text:p>
          </table:table-cell>
          <table:table-cell office:value-type="float" office:value="20.166262969850134" table:formula="of:=100/[.L93]*[.J93]" table:style-name="ce3">
            <text:p>20.17</text:p>
          </table:table-cell>
          <table:table-cell office:value-type="float" office:value="27.693544616827307" table:formula="of:=100/[.L93]*[.K93]" table:style-name="ce3">
            <text:p>27.69</text:p>
          </table:table-cell>
          <table:table-cell office:value-type="float" office:value="100.00000000000001" table:formula="of:=[.M92]+[.N92]+[.O92]+[.P92]+[.Q92]+[.R92]+[.S92]+[.T92]+[.U92]+[.V92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45" table:style-name="ce2">
            <text:p>1945</text:p>
          </table:table-cell>
          <table:table-cell office:value-type="float" office:value="1176654.31" table:style-name="ce2">
            <text:p>1176654.31</text:p>
          </table:table-cell>
          <table:table-cell office:value-type="float" office:value="6547597.0700000003" table:style-name="ce2">
            <text:p>6547597.07</text:p>
          </table:table-cell>
          <table:table-cell office:value-type="float" office:value="2245113.59" table:style-name="ce2">
            <text:p>2245113.59</text:p>
          </table:table-cell>
          <table:table-cell office:value-type="float" office:value="1398320.34" table:style-name="ce2">
            <text:p>1398320.34</text:p>
          </table:table-cell>
          <table:table-cell office:value-type="float" office:value="4513118.87" table:style-name="ce2">
            <text:p>4513118.87</text:p>
          </table:table-cell>
          <table:table-cell office:value-type="float" office:value="846652.86" table:style-name="ce2">
            <text:p>846652.86</text:p>
          </table:table-cell>
          <table:table-cell office:value-type="float" office:value="2905529.17" table:style-name="ce2">
            <text:p>2905529.17</text:p>
          </table:table-cell>
          <table:table-cell office:value-type="float" office:value="1139463.06" table:style-name="ce2">
            <text:p>1139463.06</text:p>
          </table:table-cell>
          <table:table-cell office:value-type="float" office:value="5886866.4400000004" table:style-name="ce2">
            <text:p>5886866.44</text:p>
          </table:table-cell>
          <table:table-cell office:value-type="float" office:value="13429618.320000006" table:style-name="ce2">
            <text:p>13429618.32</text:p>
          </table:table-cell>
          <table:table-cell office:value-type="float" office:value="40088934.030000001" table:style-name="ce2">
            <text:p>40088934.03</text:p>
          </table:table-cell>
          <table:table-cell office:value-type="float" office:value="2.9351099959890852" table:formula="of:=100/[.L94]*[.B94]" table:style-name="ce3">
            <text:p>2.94</text:p>
          </table:table-cell>
          <table:table-cell office:value-type="float" office:value="16.332679400006487" table:formula="of:=100/[.L94]*[.C94]" table:style-name="ce3">
            <text:p>16.33</text:p>
          </table:table-cell>
          <table:table-cell office:value-type="float" office:value="5.600332471599021" table:formula="of:=100/[.L94]*[.D94]" table:style-name="ce3">
            <text:p>5.60</text:p>
          </table:table-cell>
          <table:table-cell office:value-type="float" office:value="3.4880457009747037" table:formula="of:=100/[.L94]*[.E94]" table:style-name="ce3">
            <text:p>3.49</text:p>
          </table:table-cell>
          <table:table-cell office:value-type="float" office:value="11.257767209830698" table:formula="of:=100/[.L94]*[.F94]" table:style-name="ce3">
            <text:p>11.26</text:p>
          </table:table-cell>
          <table:table-cell office:value-type="float" office:value="2.1119365742337251" table:formula="of:=100/[.L94]*[.G94]" table:style-name="ce3">
            <text:p>2.11</text:p>
          </table:table-cell>
          <table:table-cell office:value-type="float" office:value="7.2477087263674491" table:formula="of:=100/[.L94]*[.H94]" table:style-name="ce3">
            <text:p>7.25</text:p>
          </table:table-cell>
          <table:table-cell office:value-type="float" office:value="2.8423381353749608" table:formula="of:=100/[.L94]*[.I94]" table:style-name="ce3">
            <text:p>2.84</text:p>
          </table:table-cell>
          <table:table-cell office:value-type="float" office:value="14.684517267519873" table:formula="of:=100/[.L94]*[.J94]" table:style-name="ce3">
            <text:p>14.68</text:p>
          </table:table-cell>
          <table:table-cell office:value-type="float" office:value="33.499564518104016" table:formula="of:=100/[.L94]*[.K94]" table:style-name="ce3">
            <text:p>33.50</text:p>
          </table:table-cell>
          <table:table-cell office:value-type="float" office:value="100.00000000000001" table:formula="of:=[.M93]+[.N93]+[.O93]+[.P93]+[.Q93]+[.R93]+[.S93]+[.T93]+[.U93]+[.V93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46" table:style-name="ce2">
            <text:p>1946</text:p>
          </table:table-cell>
          <table:table-cell office:value-type="float" office:value="1059305.94" table:style-name="ce2">
            <text:p>1059305.94</text:p>
          </table:table-cell>
          <table:table-cell office:value-type="float" office:value="5593642.0899999999" table:style-name="ce2">
            <text:p>5593642.09</text:p>
          </table:table-cell>
          <table:table-cell office:value-type="float" office:value="2348949.44" table:style-name="ce2">
            <text:p>2348949.44</text:p>
          </table:table-cell>
          <table:table-cell office:value-type="float" office:value="1585991.6" table:style-name="ce2">
            <text:p>1585991.6</text:p>
          </table:table-cell>
          <table:table-cell office:value-type="float" office:value="4377693.88" table:style-name="ce2">
            <text:p>4377693.88</text:p>
          </table:table-cell>
          <table:table-cell office:value-type="float" office:value="707021.1" table:style-name="ce2">
            <text:p>707021.1</text:p>
          </table:table-cell>
          <table:table-cell office:value-type="float" office:value="4109636.61" table:style-name="ce2">
            <text:p>4109636.61</text:p>
          </table:table-cell>
          <table:table-cell office:value-type="float" office:value="1112999.8899999999" table:style-name="ce2">
            <text:p>1112999.89</text:p>
          </table:table-cell>
          <table:table-cell office:value-type="float" office:value="5856517.2999999998" table:style-name="ce2">
            <text:p>5856517.3</text:p>
          </table:table-cell>
          <table:table-cell office:value-type="float" office:value="18315234.899999999" table:style-name="ce2">
            <text:p>18315234.9</text:p>
          </table:table-cell>
          <table:table-cell office:value-type="float" office:value="45066992.75" table:style-name="ce2">
            <text:p>45066992.75</text:p>
          </table:table-cell>
          <table:table-cell office:value-type="float" office:value="2.350513924628352" table:formula="of:=100/[.L95]*[.B95]" table:style-name="ce3">
            <text:p>2.35</text:p>
          </table:table-cell>
          <table:table-cell office:value-type="float" office:value="12.411837907689103" table:formula="of:=100/[.L95]*[.C95]" table:style-name="ce3">
            <text:p>12.41</text:p>
          </table:table-cell>
          <table:table-cell office:value-type="float" office:value="5.2121282044052073" table:formula="of:=100/[.L95]*[.D95]" table:style-name="ce3">
            <text:p>5.21</text:p>
          </table:table-cell>
          <table:table-cell office:value-type="float" office:value="3.5191866668316805" table:formula="of:=100/[.L95]*[.E95]" table:style-name="ce3">
            <text:p>3.52</text:p>
          </table:table-cell>
          <table:table-cell office:value-type="float" office:value="9.7137474964978665" table:formula="of:=100/[.L95]*[.F95]" table:style-name="ce3">
            <text:p>9.71</text:p>
          </table:table-cell>
          <table:table-cell office:value-type="float" office:value="1.5688224504396289" table:formula="of:=100/[.L95]*[.G95]" table:style-name="ce3">
            <text:p>1.57</text:p>
          </table:table-cell>
          <table:table-cell office:value-type="float" office:value="9.118950165584323" table:formula="of:=100/[.L95]*[.H95]" table:style-name="ce3">
            <text:p>9.12</text:p>
          </table:table-cell>
          <table:table-cell office:value-type="float" office:value="2.4696564427410119" table:formula="of:=100/[.L95]*[.I95]" table:style-name="ce3">
            <text:p>2.47</text:p>
          </table:table-cell>
          <table:table-cell office:value-type="float" office:value="12.995136667955284" table:formula="of:=100/[.L95]*[.J95]" table:style-name="ce3">
            <text:p>13.00</text:p>
          </table:table-cell>
          <table:table-cell office:value-type="float" office:value="40.640020073227532" table:formula="of:=100/[.L95]*[.K95]" table:style-name="ce3">
            <text:p>40.64</text:p>
          </table:table-cell>
          <table:table-cell office:value-type="float" office:value="100.00000000000003" table:formula="of:=[.M94]+[.N94]+[.O94]+[.P94]+[.Q94]+[.R94]+[.S94]+[.T94]+[.U94]+[.V94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47" table:style-name="ce2">
            <text:p>1947</text:p>
          </table:table-cell>
          <table:table-cell office:value-type="float" office:value="1013625.87" table:style-name="ce2">
            <text:p>1013625.87</text:p>
          </table:table-cell>
          <table:table-cell office:value-type="float" office:value="6473024.79" table:style-name="ce2">
            <text:p>6473024.79</text:p>
          </table:table-cell>
          <table:table-cell office:value-type="float" office:value="2470106.38" table:style-name="ce2">
            <text:p>2470106.38</text:p>
          </table:table-cell>
          <table:table-cell office:value-type="float" office:value="1612334.29" table:style-name="ce2">
            <text:p>1612334.29</text:p>
          </table:table-cell>
          <table:table-cell office:value-type="float" office:value="5434171.2599999998" table:style-name="ce2">
            <text:p>5434171.26</text:p>
          </table:table-cell>
          <table:table-cell office:value-type="float" office:value="518365.37" table:style-name="ce2">
            <text:p>518365.37</text:p>
          </table:table-cell>
          <table:table-cell office:value-type="float" office:value="4188173.8099999996" table:style-name="ce2">
            <text:p>4188173.81</text:p>
          </table:table-cell>
          <table:table-cell office:value-type="float" office:value="1903695.11" table:style-name="ce2">
            <text:p>1903695.11</text:p>
          </table:table-cell>
          <table:table-cell office:value-type="float" office:value="5695823.5" table:style-name="ce2">
            <text:p>5695823.5</text:p>
          </table:table-cell>
          <table:table-cell office:value-type="float" office:value="14610347.480000006" table:style-name="ce2">
            <text:p>14610347.48</text:p>
          </table:table-cell>
          <table:table-cell office:value-type="float" office:value="43919667.859999999" table:style-name="ce2">
            <text:p>43919667.86</text:p>
          </table:table-cell>
          <table:table-cell office:value-type="float" office:value="2.3079087784340091" table:formula="of:=100/[.L96]*[.B96]" table:style-name="ce3">
            <text:p>2.31</text:p>
          </table:table-cell>
          <table:table-cell office:value-type="float" office:value="14.73832819190177" table:formula="of:=100/[.L96]*[.C96]" table:style-name="ce3">
            <text:p>14.74</text:p>
          </table:table-cell>
          <table:table-cell office:value-type="float" office:value="5.6241463115654815" table:formula="of:=100/[.L96]*[.D96]" table:style-name="ce3">
            <text:p>5.62</text:p>
          </table:table-cell>
          <table:table-cell office:value-type="float" office:value="3.6710985500608477" table:formula="of:=100/[.L96]*[.E96]" table:style-name="ce3">
            <text:p>3.67</text:p>
          </table:table-cell>
          <table:table-cell office:value-type="float" office:value="12.372978951758403" table:formula="of:=100/[.L96]*[.F96]" table:style-name="ce3">
            <text:p>12.37</text:p>
          </table:table-cell>
          <table:table-cell office:value-type="float" office:value="1.1802579465135328" table:formula="of:=100/[.L96]*[.G96]" table:style-name="ce3">
            <text:p>1.18</text:p>
          </table:table-cell>
          <table:table-cell office:value-type="float" office:value="9.5359869827576613" table:formula="of:=100/[.L96]*[.H96]" table:style-name="ce3">
            <text:p>9.54</text:p>
          </table:table-cell>
          <table:table-cell office:value-type="float" office:value="4.3344934120820104" table:formula="of:=100/[.L96]*[.I96]" table:style-name="ce3">
            <text:p>4.33</text:p>
          </table:table-cell>
          <table:table-cell office:value-type="float" office:value="12.968730815898297" table:formula="of:=100/[.L96]*[.J96]" table:style-name="ce3">
            <text:p>12.97</text:p>
          </table:table-cell>
          <table:table-cell office:value-type="float" office:value="33.26607005902801" table:formula="of:=100/[.L96]*[.K96]" table:style-name="ce3">
            <text:p>33.27</text:p>
          </table:table-cell>
          <table:table-cell office:value-type="float" office:value="99.999999999999986" table:formula="of:=[.M95]+[.N95]+[.O95]+[.P95]+[.Q95]+[.R95]+[.S95]+[.T95]+[.U95]+[.V95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48" table:style-name="ce2">
            <text:p>1948</text:p>
          </table:table-cell>
          <table:table-cell office:value-type="float" office:value="1096018.75" table:style-name="ce2">
            <text:p>1096018.75</text:p>
          </table:table-cell>
          <table:table-cell office:value-type="float" office:value="8849379.8000000007" table:style-name="ce2">
            <text:p>8849379.8</text:p>
          </table:table-cell>
          <table:table-cell office:value-type="float" office:value="3620034.58" table:style-name="ce2">
            <text:p>3620034.58</text:p>
          </table:table-cell>
          <table:table-cell office:value-type="float" office:value="1656181.74" table:style-name="ce2">
            <text:p>1656181.74</text:p>
          </table:table-cell>
          <table:table-cell office:value-type="float" office:value="5317427.6900000004" table:style-name="ce2">
            <text:p>5317427.69</text:p>
          </table:table-cell>
          <table:table-cell office:value-type="float" office:value="479865.51" table:style-name="ce2">
            <text:p>479865.51</text:p>
          </table:table-cell>
          <table:table-cell office:value-type="float" office:value="4847147.53" table:style-name="ce2">
            <text:p>4847147.53</text:p>
          </table:table-cell>
          <table:table-cell office:value-type="float" office:value="779027.72" table:style-name="ce2">
            <text:p>779027.72</text:p>
          </table:table-cell>
          <table:table-cell office:value-type="float" office:value="5691464.6399999997" table:style-name="ce2">
            <text:p>5691464.64</text:p>
          </table:table-cell>
          <table:table-cell office:value-type="float" office:value="11395547.239999998" table:style-name="ce2">
            <text:p>11395547.24</text:p>
          </table:table-cell>
          <table:table-cell office:value-type="float" office:value="43732095.200000003" table:style-name="ce2">
            <text:p>43732095.2</text:p>
          </table:table-cell>
          <table:table-cell office:value-type="float" office:value="2.5062113877406906" table:formula="of:=100/[.L97]*[.B97]" table:style-name="ce3">
            <text:p>2.51</text:p>
          </table:table-cell>
          <table:table-cell office:value-type="float" office:value="20.235435232474295" table:formula="of:=100/[.L97]*[.C97]" table:style-name="ce3">
            <text:p>20.24</text:p>
          </table:table-cell>
          <table:table-cell office:value-type="float" office:value="8.2777524457597895" table:formula="of:=100/[.L97]*[.D97]" table:style-name="ce3">
            <text:p>8.28</text:p>
          </table:table-cell>
          <table:table-cell office:value-type="float" office:value="3.7871081466044187" table:formula="of:=100/[.L97]*[.E97]" table:style-name="ce3">
            <text:p>3.79</text:p>
          </table:table-cell>
          <table:table-cell office:value-type="float" office:value="12.15909657582562" table:formula="of:=100/[.L97]*[.F97]" table:style-name="ce3">
            <text:p>12.16</text:p>
          </table:table-cell>
          <table:table-cell office:value-type="float" office:value="1.0972845179391266" table:formula="of:=100/[.L97]*[.G97]" table:style-name="ce3">
            <text:p>1.10</text:p>
          </table:table-cell>
          <table:table-cell office:value-type="float" office:value="11.083730399452712" table:formula="of:=100/[.L97]*[.H97]" table:style-name="ce3">
            <text:p>11.08</text:p>
          </table:table-cell>
          <table:table-cell office:value-type="float" office:value="1.7813638162938965" table:formula="of:=100/[.L97]*[.I97]" table:style-name="ce3">
            <text:p>1.78</text:p>
          </table:table-cell>
          <table:table-cell office:value-type="float" office:value="13.014388206124639" table:formula="of:=100/[.L97]*[.J97]" table:style-name="ce3">
            <text:p>13.01</text:p>
          </table:table-cell>
          <table:table-cell office:value-type="float" office:value="26.057629271784805" table:formula="of:=100/[.L97]*[.K97]" table:style-name="ce3">
            <text:p>26.06</text:p>
          </table:table-cell>
          <table:table-cell office:value-type="float" office:value="100.00000000000003" table:formula="of:=[.M96]+[.N96]+[.O96]+[.P96]+[.Q96]+[.R96]+[.S96]+[.T96]+[.U96]+[.V96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49" table:style-name="ce2">
            <text:p>1949</text:p>
          </table:table-cell>
          <table:table-cell office:value-type="float" office:value="992677.03" table:style-name="ce2">
            <text:p>992677.03</text:p>
          </table:table-cell>
          <table:table-cell office:value-type="float" office:value="8491591.4900000002" table:style-name="ce2">
            <text:p>8491591.49</text:p>
          </table:table-cell>
          <table:table-cell office:value-type="float" office:value="3691855.06" table:style-name="ce2">
            <text:p>3691855.06</text:p>
          </table:table-cell>
          <table:table-cell office:value-type="float" office:value="1839208.55" table:style-name="ce2">
            <text:p>1839208.55</text:p>
          </table:table-cell>
          <table:table-cell office:value-type="float" office:value="5510216.1100000003" table:style-name="ce2">
            <text:p>5510216.11</text:p>
          </table:table-cell>
          <table:table-cell office:value-type="float" office:value="539643.1" table:style-name="ce2">
            <text:p>539643.1</text:p>
          </table:table-cell>
          <table:table-cell office:value-type="float" office:value="3848649.34" table:style-name="ce2">
            <text:p>3848649.34</text:p>
          </table:table-cell>
          <table:table-cell office:value-type="float" office:value="685608.29" table:style-name="ce2">
            <text:p>685608.29</text:p>
          </table:table-cell>
          <table:table-cell office:value-type="float" office:value="5863605" table:style-name="ce2">
            <text:p>5863605</text:p>
          </table:table-cell>
          <table:table-cell office:value-type="float" office:value="9362812.3599999994" table:style-name="ce2">
            <text:p>9362812.36</text:p>
          </table:table-cell>
          <table:table-cell office:value-type="float" office:value="40825866.329999998" table:style-name="ce2">
            <text:p>40825866.33</text:p>
          </table:table-cell>
          <table:table-cell office:value-type="float" office:value="2.4314904231941625" table:formula="of:=100/[.L98]*[.B98]" table:style-name="ce3">
            <text:p>2.43</text:p>
          </table:table-cell>
          <table:table-cell office:value-type="float" office:value="20.799537776765167" table:formula="of:=100/[.L98]*[.C98]" table:style-name="ce3">
            <text:p>20.80</text:p>
          </table:table-cell>
          <table:table-cell office:value-type="float" office:value="9.0429313371045872" table:formula="of:=100/[.L98]*[.D98]" table:style-name="ce3">
            <text:p>9.04</text:p>
          </table:table-cell>
          <table:table-cell office:value-type="float" office:value="4.5050080141189746" table:formula="of:=100/[.L98]*[.E98]" table:style-name="ce3">
            <text:p>4.51</text:p>
          </table:table-cell>
          <table:table-cell office:value-type="float" office:value="13.496874911264133" table:formula="of:=100/[.L98]*[.F98]" table:style-name="ce3">
            <text:p>13.50</text:p>
          </table:table-cell>
          <table:table-cell office:value-type="float" office:value="1.3218166532903555" table:formula="of:=100/[.L98]*[.G98]" table:style-name="ce3">
            <text:p>1.32</text:p>
          </table:table-cell>
          <table:table-cell office:value-type="float" office:value="9.426987559531355" table:formula="of:=100/[.L98]*[.H98]" table:style-name="ce3">
            <text:p>9.43</text:p>
          </table:table-cell>
          <table:table-cell office:value-type="float" office:value="1.6793478047915809" table:formula="of:=100/[.L98]*[.I98]" table:style-name="ce3">
            <text:p>1.68</text:p>
          </table:table-cell>
          <table:table-cell office:value-type="float" office:value="14.362475379221182" table:formula="of:=100/[.L98]*[.J98]" table:style-name="ce3">
            <text:p>14.36</text:p>
          </table:table-cell>
          <table:table-cell office:value-type="float" office:value="22.93353014071851" table:formula="of:=100/[.L98]*[.K98]" table:style-name="ce3">
            <text:p>22.93</text:p>
          </table:table-cell>
          <table:table-cell office:value-type="float" office:value="100" table:formula="of:=[.M97]+[.N97]+[.O97]+[.P97]+[.Q97]+[.R97]+[.S97]+[.T97]+[.U97]+[.V97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50" table:style-name="ce2">
            <text:p>1950</text:p>
          </table:table-cell>
          <table:table-cell office:value-type="float" office:value="930409.22" table:style-name="ce2">
            <text:p>930409.22</text:p>
          </table:table-cell>
          <table:table-cell office:value-type="float" office:value="8567007.6400000006" table:style-name="ce2">
            <text:p>8567007.64</text:p>
          </table:table-cell>
          <table:table-cell office:value-type="float" office:value="3778640.2" table:style-name="ce2">
            <text:p>3778640.2</text:p>
          </table:table-cell>
          <table:table-cell office:value-type="float" office:value="1820400.62" table:style-name="ce2">
            <text:p>1820400.62</text:p>
          </table:table-cell>
          <table:table-cell office:value-type="float" office:value="5426274.9800000004" table:style-name="ce2">
            <text:p>5426274.98</text:p>
          </table:table-cell>
          <table:table-cell office:value-type="float" office:value="802428.09" table:style-name="ce2">
            <text:p>802428.09</text:p>
          </table:table-cell>
          <table:table-cell office:value-type="float" office:value="4520070.04" table:style-name="ce2">
            <text:p>4520070.04</text:p>
          </table:table-cell>
          <table:table-cell office:value-type="float" office:value="993940.78" table:style-name="ce2">
            <text:p>993940.78</text:p>
          </table:table-cell>
          <table:table-cell office:value-type="float" office:value="5984783.2800000003" table:style-name="ce2">
            <text:p>5984783.28</text:p>
          </table:table-cell>
          <table:table-cell office:value-type="float" office:value="12055514.179999998" table:style-name="ce2">
            <text:p>12055514.18</text:p>
          </table:table-cell>
          <table:table-cell office:value-type="float" office:value="44879469.030000001" table:style-name="ce2">
            <text:p>44879469.03</text:p>
          </table:table-cell>
          <table:table-cell office:value-type="float" office:value="2.0731288495816678" table:formula="of:=100/[.L99]*[.B99]" table:style-name="ce3">
            <text:p>2.07</text:p>
          </table:table-cell>
          <table:table-cell office:value-type="float" office:value="19.088923788900718" table:formula="of:=100/[.L99]*[.C99]" table:style-name="ce3">
            <text:p>19.09</text:p>
          </table:table-cell>
          <table:table-cell office:value-type="float" office:value="8.4195296461153344" table:formula="of:=100/[.L99]*[.D99]" table:style-name="ce3">
            <text:p>8.42</text:p>
          </table:table-cell>
          <table:table-cell office:value-type="float" office:value="4.0561991024963779" table:formula="of:=100/[.L99]*[.E99]" table:style-name="ce3">
            <text:p>4.06</text:p>
          </table:table-cell>
          <table:table-cell office:value-type="float" office:value="12.09077357036637" table:formula="of:=100/[.L99]*[.F99]" table:style-name="ce3">
            <text:p>12.09</text:p>
          </table:table-cell>
          <table:table-cell office:value-type="float" office:value="1.7879625301796933" table:formula="of:=100/[.L99]*[.G99]" table:style-name="ce3">
            <text:p>1.79</text:p>
          </table:table-cell>
          <table:table-cell office:value-type="float" office:value="10.07157646401415" table:formula="of:=100/[.L99]*[.H99]" table:style-name="ce3">
            <text:p>10.07</text:p>
          </table:table-cell>
          <table:table-cell office:value-type="float" office:value="2.214689258769067" table:formula="of:=100/[.L99]*[.I99]" table:style-name="ce3">
            <text:p>2.21</text:p>
          </table:table-cell>
          <table:table-cell office:value-type="float" office:value="13.335236377238395" table:formula="of:=100/[.L99]*[.J99]" table:style-name="ce3">
            <text:p>13.34</text:p>
          </table:table-cell>
          <table:table-cell office:value-type="float" office:value="26.86198041233822" table:formula="of:=100/[.L99]*[.K99]" table:style-name="ce3">
            <text:p>26.86</text:p>
          </table:table-cell>
          <table:table-cell office:value-type="float" office:value="100" table:formula="of:=[.M98]+[.N98]+[.O98]+[.P98]+[.Q98]+[.R98]+[.S98]+[.T98]+[.U98]+[.V98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51" table:style-name="ce2">
            <text:p>1951</text:p>
          </table:table-cell>
          <table:table-cell office:value-type="float" office:value="976932.24" table:style-name="ce2">
            <text:p>976932.24</text:p>
          </table:table-cell>
          <table:table-cell office:value-type="float" office:value="8680974.6300000008" table:style-name="ce2">
            <text:p>8680974.63</text:p>
          </table:table-cell>
          <table:table-cell office:value-type="float" office:value="3858890.1" table:style-name="ce2">
            <text:p>3858890.1</text:p>
          </table:table-cell>
          <table:table-cell office:value-type="float" office:value="2072968.82" table:style-name="ce2">
            <text:p>2072968.82</text:p>
          </table:table-cell>
          <table:table-cell office:value-type="float" office:value="5619222.4199999999" table:style-name="ce2">
            <text:p>5619222.42</text:p>
          </table:table-cell>
          <table:table-cell office:value-type="float" office:value="1005540.15" table:style-name="ce2">
            <text:p>1005540.15</text:p>
          </table:table-cell>
          <table:table-cell office:value-type="float" office:value="5074811.6100000003" table:style-name="ce2">
            <text:p>5074811.61</text:p>
          </table:table-cell>
          <table:table-cell office:value-type="float" office:value="822102.58" table:style-name="ce2">
            <text:p>822102.58</text:p>
          </table:table-cell>
          <table:table-cell office:value-type="float" office:value="5608784.3499999996" table:style-name="ce2">
            <text:p>5608784.35</text:p>
          </table:table-cell>
          <table:table-cell office:value-type="float" office:value="10138466.929999996" table:style-name="ce2">
            <text:p>10138466.93</text:p>
          </table:table-cell>
          <table:table-cell office:value-type="float" office:value="43858693.829999998" table:style-name="ce2">
            <text:p>43858693.83</text:p>
          </table:table-cell>
          <table:table-cell office:value-type="float" office:value="2.2274540226543724" table:formula="of:=100/[.L100]*[.B100]" table:style-name="ce3">
            <text:p>2.23</text:p>
          </table:table-cell>
          <table:table-cell office:value-type="float" office:value="19.793053262480164" table:formula="of:=100/[.L100]*[.C100]" table:style-name="ce3">
            <text:p>19.79</text:p>
          </table:table-cell>
          <table:table-cell office:value-type="float" office:value="8.798461064429743" table:formula="of:=100/[.L100]*[.D100]" table:style-name="ce3">
            <text:p>8.80</text:p>
          </table:table-cell>
          <table:table-cell office:value-type="float" office:value="4.7264718553521048" table:formula="of:=100/[.L100]*[.E100]" table:style-name="ce3">
            <text:p>4.73</text:p>
          </table:table-cell>
          <table:table-cell office:value-type="float" office:value="12.812106173933453" table:formula="of:=100/[.L100]*[.F100]" table:style-name="ce3">
            <text:p>12.81</text:p>
          </table:table-cell>
          <table:table-cell office:value-type="float" office:value="2.2926814781524469" table:formula="of:=100/[.L100]*[.G100]" table:style-name="ce3">
            <text:p>2.29</text:p>
          </table:table-cell>
          <table:table-cell office:value-type="float" office:value="11.570822491135734" table:formula="of:=100/[.L100]*[.H100]" table:style-name="ce3">
            <text:p>11.57</text:p>
          </table:table-cell>
          <table:table-cell office:value-type="float" office:value="1.8744347088550766" table:formula="of:=100/[.L100]*[.I100]" table:style-name="ce3">
            <text:p>1.87</text:p>
          </table:table-cell>
          <table:table-cell office:value-type="float" office:value="12.788306855968218" table:formula="of:=100/[.L100]*[.J100]" table:style-name="ce3">
            <text:p>12.79</text:p>
          </table:table-cell>
          <table:table-cell office:value-type="float" office:value="23.116208087038682" table:formula="of:=100/[.L100]*[.K100]" table:style-name="ce3">
            <text:p>23.12</text:p>
          </table:table-cell>
          <table:table-cell office:value-type="float" office:value="100" table:formula="of:=[.M99]+[.N99]+[.O99]+[.P99]+[.Q99]+[.R99]+[.S99]+[.T99]+[.U99]+[.V99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52" table:style-name="ce2">
            <text:p>1952</text:p>
          </table:table-cell>
          <table:table-cell office:value-type="float" office:value="904033.09" table:style-name="ce2">
            <text:p>904033.09</text:p>
          </table:table-cell>
          <table:table-cell office:value-type="float" office:value="8962975.1799999997" table:style-name="ce2">
            <text:p>8962975.18</text:p>
          </table:table-cell>
          <table:table-cell office:value-type="float" office:value="4405077.2700000005" table:style-name="ce2">
            <text:p>4405077.27</text:p>
          </table:table-cell>
          <table:table-cell office:value-type="float" office:value="2038302.69" table:style-name="ce2">
            <text:p>2038302.69</text:p>
          </table:table-cell>
          <table:table-cell office:value-type="float" office:value="5940700.71" table:style-name="ce2">
            <text:p>5940700.71</text:p>
          </table:table-cell>
          <table:table-cell office:value-type="float" office:value="1306626.05" table:style-name="ce2">
            <text:p>1306626.05</text:p>
          </table:table-cell>
          <table:table-cell office:value-type="float" office:value="6030280.6500000004" table:style-name="ce2">
            <text:p>6030280.65</text:p>
          </table:table-cell>
          <table:table-cell office:value-type="float" office:value="1668055.81" table:style-name="ce2">
            <text:p>1668055.81</text:p>
          </table:table-cell>
          <table:table-cell office:value-type="float" office:value="5576740.5499999998" table:style-name="ce2">
            <text:p>5576740.55</text:p>
          </table:table-cell>
          <table:table-cell office:value-type="float" office:value="8557964.5" table:style-name="ce2">
            <text:p>8557964.5</text:p>
          </table:table-cell>
          <table:table-cell office:value-type="float" office:value="45390756.5" table:style-name="ce2">
            <text:p>45390756.5</text:p>
          </table:table-cell>
          <table:table-cell office:value-type="float" office:value="1.9916678189754338" table:formula="of:=100/[.L101]*[.B101]" table:style-name="ce3">
            <text:p>1.99</text:p>
          </table:table-cell>
          <table:table-cell office:value-type="float" office:value="19.746256443203361" table:formula="of:=100/[.L101]*[.C101]" table:style-name="ce3">
            <text:p>19.75</text:p>
          </table:table-cell>
          <table:table-cell office:value-type="float" office:value="9.7047892779667606" table:formula="of:=100/[.L101]*[.D101]" table:style-name="ce3">
            <text:p>9.70</text:p>
          </table:table-cell>
          <table:table-cell office:value-type="float" office:value="4.4905677877388976" table:formula="of:=100/[.L101]*[.E101]" table:style-name="ce3">
            <text:p>4.49</text:p>
          </table:table-cell>
          <table:table-cell office:value-type="float" office:value="13.087908570107219" table:formula="of:=100/[.L101]*[.F101]" table:style-name="ce3">
            <text:p>13.09</text:p>
          </table:table-cell>
          <table:table-cell office:value-type="float" office:value="2.878617037369712" table:formula="of:=100/[.L101]*[.G101]" table:style-name="ce3">
            <text:p>2.88</text:p>
          </table:table-cell>
          <table:table-cell office:value-type="float" office:value="13.285261394574906" table:formula="of:=100/[.L101]*[.H101]" table:style-name="ce3">
            <text:p>13.29</text:p>
          </table:table-cell>
          <table:table-cell office:value-type="float" office:value="3.6748799505026977" table:formula="of:=100/[.L101]*[.I101]" table:style-name="ce3">
            <text:p>3.67</text:p>
          </table:table-cell>
          <table:table-cell office:value-type="float" office:value="12.286070953675335" table:formula="of:=100/[.L101]*[.J101]" table:style-name="ce3">
            <text:p>12.29</text:p>
          </table:table-cell>
          <table:table-cell office:value-type="float" office:value="18.85398076588567" table:formula="of:=100/[.L101]*[.K101]" table:style-name="ce3">
            <text:p>18.85</text:p>
          </table:table-cell>
          <table:table-cell office:value-type="float" office:value="99.999999999999986" table:formula="of:=[.M100]+[.N100]+[.O100]+[.P100]+[.Q100]+[.R100]+[.S100]+[.T100]+[.U100]+[.V100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53" table:style-name="ce2">
            <text:p>1953</text:p>
          </table:table-cell>
          <table:table-cell office:value-type="float" office:value="966864.44" table:style-name="ce2">
            <text:p>966864.44</text:p>
          </table:table-cell>
          <table:table-cell office:value-type="float" office:value="9778410.9000000004" table:style-name="ce2">
            <text:p>9778410.9</text:p>
          </table:table-cell>
          <table:table-cell office:value-type="float" office:value="4549382.7299999995" table:style-name="ce2">
            <text:p>4549382.73</text:p>
          </table:table-cell>
          <table:table-cell office:value-type="float" office:value="1920723.96" table:style-name="ce2">
            <text:p>1920723.96</text:p>
          </table:table-cell>
          <table:table-cell office:value-type="float" office:value="6099298.8099999996" table:style-name="ce2">
            <text:p>6099298.81</text:p>
          </table:table-cell>
          <table:table-cell office:value-type="float" office:value="1169249.18" table:style-name="ce2">
            <text:p>1169249.18</text:p>
          </table:table-cell>
          <table:table-cell office:value-type="float" office:value="7480356.8000000007" table:style-name="ce2">
            <text:p>7480356.8</text:p>
          </table:table-cell>
          <table:table-cell office:value-type="float" office:value="2407295.56" table:style-name="ce2">
            <text:p>2407295.56</text:p>
          </table:table-cell>
          <table:table-cell office:value-type="float" office:value="5525062.79" table:style-name="ce2">
            <text:p>5525062.79</text:p>
          </table:table-cell>
          <table:table-cell office:value-type="float" office:value="9875101.1800000034" table:style-name="ce2">
            <text:p>9875101.18</text:p>
          </table:table-cell>
          <table:table-cell office:value-type="float" office:value="49771746.350000001" table:style-name="ce2">
            <text:p>49771746.35</text:p>
          </table:table-cell>
          <table:table-cell office:value-type="float" office:value="1.9425969770096279" table:formula="of:=100/[.L102]*[.B102]" table:style-name="ce3">
            <text:p>1.94</text:p>
          </table:table-cell>
          <table:table-cell office:value-type="float" office:value="19.646509550292279" table:formula="of:=100/[.L102]*[.C102]" table:style-name="ce3">
            <text:p>19.65</text:p>
          </table:table-cell>
          <table:table-cell office:value-type="float" office:value="9.1404924754061785" table:formula="of:=100/[.L102]*[.D102]" table:style-name="ce3">
            <text:p>9.14</text:p>
          </table:table-cell>
          <table:table-cell office:value-type="float" office:value="3.859064832672884" table:formula="of:=100/[.L102]*[.E102]" table:style-name="ce3">
            <text:p>3.86</text:p>
          </table:table-cell>
          <table:table-cell office:value-type="float" office:value="12.2545404919271" table:formula="of:=100/[.L102]*[.F102]" table:style-name="ce3">
            <text:p>12.25</text:p>
          </table:table-cell>
          <table:table-cell office:value-type="float" office:value="2.3492227332706395" table:formula="of:=100/[.L102]*[.G102]" table:style-name="ce3">
            <text:p>2.35</text:p>
          </table:table-cell>
          <table:table-cell office:value-type="float" office:value="15.029323559188315" table:formula="of:=100/[.L102]*[.H102]" table:style-name="ce3">
            <text:p>15.03</text:p>
          </table:table-cell>
          <table:table-cell office:value-type="float" office:value="4.8366708756241978" table:formula="of:=100/[.L102]*[.I102]" table:style-name="ce3">
            <text:p>4.84</text:p>
          </table:table-cell>
          <table:table-cell office:value-type="float" office:value="11.100801549431667" table:formula="of:=100/[.L102]*[.J102]" table:style-name="ce3">
            <text:p>11.10</text:p>
          </table:table-cell>
          <table:table-cell office:value-type="float" office:value="19.840776955177105" table:formula="of:=100/[.L102]*[.K102]" table:style-name="ce3">
            <text:p>19.84</text:p>
          </table:table-cell>
          <table:table-cell office:value-type="float" office:value="99.999999999999986" table:formula="of:=[.M101]+[.N101]+[.O101]+[.P101]+[.Q101]+[.R101]+[.S101]+[.T101]+[.U101]+[.V101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54" table:style-name="ce2">
            <text:p>1954</text:p>
          </table:table-cell>
          <table:table-cell office:value-type="float" office:value="1001284.65" table:style-name="ce2">
            <text:p>1001284.65</text:p>
          </table:table-cell>
          <table:table-cell office:value-type="float" office:value="9587430.8200000003" table:style-name="ce2">
            <text:p>9587430.82</text:p>
          </table:table-cell>
          <table:table-cell office:value-type="float" office:value="4816910.12" table:style-name="ce2">
            <text:p>4816910.12</text:p>
          </table:table-cell>
          <table:table-cell office:value-type="float" office:value="2005865.3" table:style-name="ce2">
            <text:p>2005865.3</text:p>
          </table:table-cell>
          <table:table-cell office:value-type="float" office:value="6699914.6200000001" table:style-name="ce2">
            <text:p>6699914.62</text:p>
          </table:table-cell>
          <table:table-cell office:value-type="float" office:value="1085275.6399999999" table:style-name="ce2">
            <text:p>1085275.64</text:p>
          </table:table-cell>
          <table:table-cell office:value-type="float" office:value="7391531.8300000001" table:style-name="ce2">
            <text:p>7391531.83</text:p>
          </table:table-cell>
          <table:table-cell office:value-type="float" office:value="1864798.05" table:style-name="ce2">
            <text:p>1864798.05</text:p>
          </table:table-cell>
          <table:table-cell office:value-type="float" office:value="3978580.9" table:style-name="ce2">
            <text:p>3978580.9</text:p>
          </table:table-cell>
          <table:table-cell office:value-type="float" office:value="12307224.299999999" table:style-name="ce2">
            <text:p>12307224.3</text:p>
          </table:table-cell>
          <table:table-cell office:value-type="float" office:value="50738816.229999997" table:style-name="ce2">
            <text:p>50738816.23</text:p>
          </table:table-cell>
          <table:table-cell office:value-type="float" office:value="1.9734095597760068" table:formula="of:=100/[.L103]*[.B103]" table:style-name="ce3">
            <text:p>1.97</text:p>
          </table:table-cell>
          <table:table-cell office:value-type="float" office:value="18.895653332825106" table:formula="of:=100/[.L103]*[.C103]" table:style-name="ce3">
            <text:p>18.90</text:p>
          </table:table-cell>
          <table:table-cell office:value-type="float" office:value="9.4935406024548481" table:formula="of:=100/[.L103]*[.D103]" table:style-name="ce3">
            <text:p>9.49</text:p>
          </table:table-cell>
          <table:table-cell office:value-type="float" office:value="3.9533151323581839" table:formula="of:=100/[.L103]*[.E103]" table:style-name="ce3">
            <text:p>3.95</text:p>
          </table:table-cell>
          <table:table-cell office:value-type="float" office:value="13.204712127356624" table:formula="of:=100/[.L103]*[.F103]" table:style-name="ce3">
            <text:p>13.20</text:p>
          </table:table-cell>
          <table:table-cell office:value-type="float" office:value="2.1389455265972805" table:formula="of:=100/[.L103]*[.G103]" table:style-name="ce3">
            <text:p>2.14</text:p>
          </table:table-cell>
          <table:table-cell office:value-type="float" office:value="14.567805043960918" table:formula="of:=100/[.L103]*[.H103]" table:style-name="ce3">
            <text:p>14.57</text:p>
          </table:table-cell>
          <table:table-cell office:value-type="float" office:value="3.6752888391144873" table:formula="of:=100/[.L103]*[.I103]" table:style-name="ce3">
            <text:p>3.68</text:p>
          </table:table-cell>
          <table:table-cell office:value-type="float" office:value="7.8412962611603287" table:formula="of:=100/[.L103]*[.J103]" table:style-name="ce3">
            <text:p>7.84</text:p>
          </table:table-cell>
          <table:table-cell office:value-type="float" office:value="24.256033574396223" table:formula="of:=100/[.L103]*[.K103]" table:style-name="ce3">
            <text:p>24.26</text:p>
          </table:table-cell>
          <table:table-cell office:value-type="float" office:value="99.999999999999986" table:formula="of:=[.M102]+[.N102]+[.O102]+[.P102]+[.Q102]+[.R102]+[.S102]+[.T102]+[.U102]+[.V102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55" table:style-name="ce2">
            <text:p>1955</text:p>
          </table:table-cell>
          <table:table-cell office:value-type="float" office:value="1188634.95" table:style-name="ce2">
            <text:p>1188634.95</text:p>
          </table:table-cell>
          <table:table-cell office:value-type="float" office:value="10696359.74" table:style-name="ce2">
            <text:p>10696359.74</text:p>
          </table:table-cell>
          <table:table-cell office:value-type="float" office:value="5239186.97" table:style-name="ce2">
            <text:p>5239186.97</text:p>
          </table:table-cell>
          <table:table-cell office:value-type="float" office:value="1963409.94" table:style-name="ce2">
            <text:p>1963409.94</text:p>
          </table:table-cell>
          <table:table-cell office:value-type="float" office:value="7297338.1900000004" table:style-name="ce2">
            <text:p>7297338.19</text:p>
          </table:table-cell>
          <table:table-cell office:value-type="float" office:value="1270615.93" table:style-name="ce2">
            <text:p>1270615.93</text:p>
          </table:table-cell>
          <table:table-cell office:value-type="float" office:value="8851136" table:style-name="ce2">
            <text:p>8851136</text:p>
          </table:table-cell>
          <table:table-cell office:value-type="float" office:value="2043001.3" table:style-name="ce2">
            <text:p>2043001.3</text:p>
          </table:table-cell>
          <table:table-cell office:value-type="float" office:value="3821306.45" table:style-name="ce2">
            <text:p>3821306.45</text:p>
          </table:table-cell>
          <table:table-cell office:value-type="float" office:value="12920433.709999999" table:style-name="ce2">
            <text:p>12920433.71</text:p>
          </table:table-cell>
          <table:table-cell office:value-type="float" office:value="55291423.18" table:style-name="ce2">
            <text:p>55291423.18</text:p>
          </table:table-cell>
          <table:table-cell office:value-type="float" office:value="2.1497637095186088" table:formula="of:=100/[.L104]*[.B104]" table:style-name="ce3">
            <text:p>2.15</text:p>
          </table:table-cell>
          <table:table-cell office:value-type="float" office:value="19.345423077966792" table:formula="of:=100/[.L104]*[.C104]" table:style-name="ce3">
            <text:p>19.35</text:p>
          </table:table-cell>
          <table:table-cell office:value-type="float" office:value="9.4755871140157542" table:formula="of:=100/[.L104]*[.D104]" table:style-name="ce3">
            <text:p>9.48</text:p>
          </table:table-cell>
          <table:table-cell office:value-type="float" office:value="3.5510208040913733" table:formula="of:=100/[.L104]*[.E104]" table:style-name="ce3">
            <text:p>3.55</text:p>
          </table:table-cell>
          <table:table-cell office:value-type="float" office:value="13.197956880660637" table:formula="of:=100/[.L104]*[.F104]" table:style-name="ce3">
            <text:p>13.20</text:p>
          </table:table-cell>
          <table:table-cell office:value-type="float" office:value="2.2980344091768772" table:formula="of:=100/[.L104]*[.G104]" table:style-name="ce3">
            <text:p>2.30</text:p>
          </table:table-cell>
          <table:table-cell office:value-type="float" office:value="16.0081536899228" table:formula="of:=100/[.L104]*[.H104]" table:style-name="ce3">
            <text:p>16.01</text:p>
          </table:table-cell>
          <table:table-cell office:value-type="float" office:value="3.6949696399549254" table:formula="of:=100/[.L104]*[.I104]" table:style-name="ce3">
            <text:p>3.69</text:p>
          </table:table-cell>
          <table:table-cell office:value-type="float" office:value="6.9112101483801966" table:formula="of:=100/[.L104]*[.J104]" table:style-name="ce3">
            <text:p>6.91</text:p>
          </table:table-cell>
          <table:table-cell office:value-type="float" office:value="23.367880526312039" table:formula="of:=100/[.L104]*[.K104]" table:style-name="ce3">
            <text:p>23.37</text:p>
          </table:table-cell>
          <table:table-cell office:value-type="float" office:value="100" table:formula="of:=[.M103]+[.N103]+[.O103]+[.P103]+[.Q103]+[.R103]+[.S103]+[.T103]+[.U103]+[.V103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56" table:style-name="ce2">
            <text:p>1956</text:p>
          </table:table-cell>
          <table:table-cell office:value-type="float" office:value="1228940.9099999999" table:style-name="ce2">
            <text:p>1228940.91</text:p>
          </table:table-cell>
          <table:table-cell office:value-type="float" office:value="11804943.15" table:style-name="ce2">
            <text:p>11804943.15</text:p>
          </table:table-cell>
          <table:table-cell office:value-type="float" office:value="5720970.7999999998" table:style-name="ce2">
            <text:p>5720970.8</text:p>
          </table:table-cell>
          <table:table-cell office:value-type="float" office:value="2075382.19" table:style-name="ce2">
            <text:p>2075382.19</text:p>
          </table:table-cell>
          <table:table-cell office:value-type="float" office:value="8011530.75" table:style-name="ce2">
            <text:p>8011530.75</text:p>
          </table:table-cell>
          <table:table-cell office:value-type="float" office:value="1455333.5" table:style-name="ce2">
            <text:p>1455333.5</text:p>
          </table:table-cell>
          <table:table-cell office:value-type="float" office:value="10926571.33" table:style-name="ce2">
            <text:p>10926571.33</text:p>
          </table:table-cell>
          <table:table-cell office:value-type="float" office:value="2521549.69" table:style-name="ce2">
            <text:p>2521549.69</text:p>
          </table:table-cell>
          <table:table-cell office:value-type="float" office:value="3835866.7" table:style-name="ce2">
            <text:p>3835866.7</text:p>
          </table:table-cell>
          <table:table-cell office:value-type="float" office:value="13897285.479999999" table:style-name="ce2">
            <text:p>13897285.48</text:p>
          </table:table-cell>
          <table:table-cell office:value-type="float" office:value="61478374.5" table:style-name="ce2">
            <text:p>61478374.5</text:p>
          </table:table-cell>
          <table:table-cell office:value-type="float" office:value="1.9989808123505279" table:formula="of:=100/[.L105]*[.B105]" table:style-name="ce3">
            <text:p>2.00</text:p>
          </table:table-cell>
          <table:table-cell office:value-type="float" office:value="19.201781514246118" table:formula="of:=100/[.L105]*[.C105]" table:style-name="ce3">
            <text:p>19.20</text:p>
          </table:table-cell>
          <table:table-cell office:value-type="float" office:value="9.3056637338386352" table:formula="of:=100/[.L105]*[.D105]" table:style-name="ce3">
            <text:p>9.31</text:p>
          </table:table-cell>
          <table:table-cell office:value-type="float" office:value="3.375792230811177" table:formula="of:=100/[.L105]*[.E105]" table:style-name="ce3">
            <text:p>3.38</text:p>
          </table:table-cell>
          <table:table-cell office:value-type="float" office:value="13.031461575159245" table:formula="of:=100/[.L105]*[.F105]" table:style-name="ce3">
            <text:p>13.03</text:p>
          </table:table-cell>
          <table:table-cell office:value-type="float" office:value="2.3672283332735153" table:formula="of:=100/[.L105]*[.G105]" table:style-name="ce3">
            <text:p>2.37</text:p>
          </table:table-cell>
          <table:table-cell office:value-type="float" office:value="17.773032255431541" table:formula="of:=100/[.L105]*[.H105]" table:style-name="ce3">
            <text:p>17.77</text:p>
          </table:table-cell>
          <table:table-cell office:value-type="float" office:value="4.1015230322981289" table:formula="of:=100/[.L105]*[.I105]" table:style-name="ce3">
            <text:p>4.10</text:p>
          </table:table-cell>
          <table:table-cell office:value-type="float" office:value="6.239375603530311" table:formula="of:=100/[.L105]*[.J105]" table:style-name="ce3">
            <text:p>6.24</text:p>
          </table:table-cell>
          <table:table-cell office:value-type="float" office:value="22.605160909060793" table:formula="of:=100/[.L105]*[.K105]" table:style-name="ce3">
            <text:p>22.61</text:p>
          </table:table-cell>
          <table:table-cell office:value-type="float" office:value="100" table:formula="of:=[.M104]+[.N104]+[.O104]+[.P104]+[.Q104]+[.R104]+[.S104]+[.T104]+[.U104]+[.V104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57" table:style-name="ce2">
            <text:p>1957</text:p>
          </table:table-cell>
          <table:table-cell office:value-type="float" office:value="1404967.65" table:style-name="ce2">
            <text:p>1404967.65</text:p>
          </table:table-cell>
          <table:table-cell office:value-type="float" office:value="12967466.880000001" table:style-name="ce2">
            <text:p>12967466.88</text:p>
          </table:table-cell>
          <table:table-cell office:value-type="float" office:value="6445996.2800000003" table:style-name="ce2">
            <text:p>6445996.28</text:p>
          </table:table-cell>
          <table:table-cell office:value-type="float" office:value="2367402.34" table:style-name="ce2">
            <text:p>2367402.34</text:p>
          </table:table-cell>
          <table:table-cell office:value-type="float" office:value="8255352.3600000003" table:style-name="ce2">
            <text:p>8255352.36</text:p>
          </table:table-cell>
          <table:table-cell office:value-type="float" office:value="1801567.87" table:style-name="ce2">
            <text:p>1801567.87</text:p>
          </table:table-cell>
          <table:table-cell office:value-type="float" office:value="12806959.310000001" table:style-name="ce2">
            <text:p>12806959.31</text:p>
          </table:table-cell>
          <table:table-cell office:value-type="float" office:value="3601185.3" table:style-name="ce2">
            <text:p>3601185.3</text:p>
          </table:table-cell>
          <table:table-cell office:value-type="float" office:value="3942205.65" table:style-name="ce2">
            <text:p>3942205.65</text:p>
          </table:table-cell>
          <table:table-cell office:value-type="float" office:value="10238905.810000006" table:style-name="ce2">
            <text:p>10238905.81</text:p>
          </table:table-cell>
          <table:table-cell office:value-type="float" office:value="63832009.450000003" table:style-name="ce2">
            <text:p>63832009.45</text:p>
          </table:table-cell>
          <table:table-cell office:value-type="float" office:value="2.2010393564384332" table:formula="of:=100/[.L106]*[.B106]" table:style-name="ce3">
            <text:p>2.20</text:p>
          </table:table-cell>
          <table:table-cell office:value-type="float" office:value="20.314990851349425" table:formula="of:=100/[.L106]*[.C106]" table:style-name="ce3">
            <text:p>20.31</text:p>
          </table:table-cell>
          <table:table-cell office:value-type="float" office:value="10.098375933236424" table:formula="of:=100/[.L106]*[.D106]" table:style-name="ce3">
            <text:p>10.10</text:p>
          </table:table-cell>
          <table:table-cell office:value-type="float" office:value="3.708801211803304" table:formula="of:=100/[.L106]*[.E106]" table:style-name="ce3">
            <text:p>3.71</text:p>
          </table:table-cell>
          <table:table-cell office:value-type="float" office:value="12.932935107528563" table:formula="of:=100/[.L106]*[.F106]" table:style-name="ce3">
            <text:p>12.93</text:p>
          </table:table-cell>
          <table:table-cell office:value-type="float" office:value="2.8223580700701252" table:formula="of:=100/[.L106]*[.G106]" table:style-name="ce3">
            <text:p>2.82</text:p>
          </table:table-cell>
          <table:table-cell office:value-type="float" office:value="20.063537745951376" table:formula="of:=100/[.L106]*[.H106]" table:style-name="ce3">
            <text:p>20.06</text:p>
          </table:table-cell>
          <table:table-cell office:value-type="float" office:value="5.6416605571861718" table:formula="of:=100/[.L106]*[.I106]" table:style-name="ce3">
            <text:p>5.64</text:p>
          </table:table-cell>
          <table:table-cell office:value-type="float" office:value="6.1759071725416277" table:formula="of:=100/[.L106]*[.J106]" table:style-name="ce3">
            <text:p>6.18</text:p>
          </table:table-cell>
          <table:table-cell office:value-type="float" office:value="16.040393993894554" table:formula="of:=100/[.L106]*[.K106]" table:style-name="ce3">
            <text:p>16.04</text:p>
          </table:table-cell>
          <table:table-cell office:value-type="float" office:value="100" table:formula="of:=[.M105]+[.N105]+[.O105]+[.P105]+[.Q105]+[.R105]+[.S105]+[.T105]+[.U105]+[.V105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58" table:style-name="ce2">
            <text:p>1958</text:p>
          </table:table-cell>
          <table:table-cell office:value-type="float" office:value="1405902.44" table:style-name="ce2">
            <text:p>1405902.44</text:p>
          </table:table-cell>
          <table:table-cell office:value-type="float" office:value="14519017.640000001" table:style-name="ce2">
            <text:p>14519017.64</text:p>
          </table:table-cell>
          <table:table-cell office:value-type="float" office:value="7002745.7400000002" table:style-name="ce2">
            <text:p>7002745.74</text:p>
          </table:table-cell>
          <table:table-cell office:value-type="float" office:value="2810792.53" table:style-name="ce2">
            <text:p>2810792.53</text:p>
          </table:table-cell>
          <table:table-cell office:value-type="float" office:value="9993530.6099999994" table:style-name="ce2">
            <text:p>9993530.61</text:p>
          </table:table-cell>
          <table:table-cell office:value-type="float" office:value="1849454.22" table:style-name="ce2">
            <text:p>1849454.22</text:p>
          </table:table-cell>
          <table:table-cell office:value-type="float" office:value="13858076.23" table:style-name="ce2">
            <text:p>13858076.23</text:p>
          </table:table-cell>
          <table:table-cell office:value-type="float" office:value="3334856.41" table:style-name="ce2">
            <text:p>3334856.41</text:p>
          </table:table-cell>
          <table:table-cell office:value-type="float" office:value="4054867.8" table:style-name="ce2">
            <text:p>4054867.8</text:p>
          </table:table-cell>
          <table:table-cell office:value-type="float" office:value="10986875.790000003" table:style-name="ce2">
            <text:p>10986875.79</text:p>
          </table:table-cell>
          <table:table-cell office:value-type="float" office:value="69816119.409999996" table:style-name="ce2">
            <text:p>69816119.41</text:p>
          </table:table-cell>
          <table:table-cell office:value-type="float" office:value="2.013721833698233" table:formula="of:=100/[.L107]*[.B107]" table:style-name="ce3">
            <text:p>2.01</text:p>
          </table:table-cell>
          <table:table-cell office:value-type="float" office:value="20.796082284001013" table:formula="of:=100/[.L107]*[.C107]" table:style-name="ce3">
            <text:p>20.80</text:p>
          </table:table-cell>
          <table:table-cell office:value-type="float" office:value="10.030270658378893" table:formula="of:=100/[.L107]*[.D107]" table:style-name="ce3">
            <text:p>10.03</text:p>
          </table:table-cell>
          <table:table-cell office:value-type="float" office:value="4.0259936440944619" table:formula="of:=100/[.L107]*[.E107]" table:style-name="ce3">
            <text:p>4.03</text:p>
          </table:table-cell>
          <table:table-cell office:value-type="float" office:value="14.3140734467241" table:formula="of:=100/[.L107]*[.F107]" table:style-name="ce3">
            <text:p>14.31</text:p>
          </table:table-cell>
          <table:table-cell office:value-type="float" office:value="2.649036118921122" table:formula="of:=100/[.L107]*[.G107]" table:style-name="ce3">
            <text:p>2.65</text:p>
          </table:table-cell>
          <table:table-cell office:value-type="float" office:value="19.849393445398317" table:formula="of:=100/[.L107]*[.H107]" table:style-name="ce3">
            <text:p>19.85</text:p>
          </table:table-cell>
          <table:table-cell office:value-type="float" office:value="4.7766281457378419" table:formula="of:=100/[.L107]*[.I107]" table:style-name="ce3">
            <text:p>4.78</text:p>
          </table:table-cell>
          <table:table-cell office:value-type="float" office:value="5.8079249237378949" table:formula="of:=100/[.L107]*[.J107]" table:style-name="ce3">
            <text:p>5.81</text:p>
          </table:table-cell>
          <table:table-cell office:value-type="float" office:value="15.736875499308139" table:formula="of:=100/[.L107]*[.K107]" table:style-name="ce3">
            <text:p>15.74</text:p>
          </table:table-cell>
          <table:table-cell office:value-type="float" office:value="100" table:formula="of:=[.M106]+[.N106]+[.O106]+[.P106]+[.Q106]+[.R106]+[.S106]+[.T106]+[.U106]+[.V106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59" table:style-name="ce2">
            <text:p>1959</text:p>
          </table:table-cell>
          <table:table-cell office:value-type="float" office:value="1880856.54" table:style-name="ce2">
            <text:p>1880856.54</text:p>
          </table:table-cell>
          <table:table-cell office:value-type="float" office:value="15984653.140000001" table:style-name="ce2">
            <text:p>15984653.14</text:p>
          </table:table-cell>
          <table:table-cell office:value-type="float" office:value="7457522.6799999997" table:style-name="ce2">
            <text:p>7457522.68</text:p>
          </table:table-cell>
          <table:table-cell office:value-type="float" office:value="2859741.25" table:style-name="ce2">
            <text:p>2859741.25</text:p>
          </table:table-cell>
          <table:table-cell office:value-type="float" office:value="10617510.91" table:style-name="ce2">
            <text:p>10617510.91</text:p>
          </table:table-cell>
          <table:table-cell office:value-type="float" office:value="1965959.9" table:style-name="ce2">
            <text:p>1965959.9</text:p>
          </table:table-cell>
          <table:table-cell office:value-type="float" office:value="12993628.460000001" table:style-name="ce2">
            <text:p>12993628.46</text:p>
          </table:table-cell>
          <table:table-cell office:value-type="float" office:value="2670766.7000000002" table:style-name="ce2">
            <text:p>2670766.7</text:p>
          </table:table-cell>
          <table:table-cell office:value-type="float" office:value="4145468.25" table:style-name="ce2">
            <text:p>4145468.25</text:p>
          </table:table-cell>
          <table:table-cell office:value-type="float" office:value="13061373.220000008" table:style-name="ce2">
            <text:p>13061373.22</text:p>
          </table:table-cell>
          <table:table-cell office:value-type="float" office:value="73637481.050000012" table:style-name="ce2">
            <text:p>73637481.05</text:p>
          </table:table-cell>
          <table:table-cell office:value-type="float" office:value="2.5542108627030498" table:formula="of:=100/[.L108]*[.B108]" table:style-name="ce3">
            <text:p>2.55</text:p>
          </table:table-cell>
          <table:table-cell office:value-type="float" office:value="21.707224245145465" table:formula="of:=100/[.L108]*[.C108]" table:style-name="ce3">
            <text:p>21.71</text:p>
          </table:table-cell>
          <table:table-cell office:value-type="float" office:value="10.127346255823614" table:formula="of:=100/[.L108]*[.D108]" table:style-name="ce3">
            <text:p>10.13</text:p>
          </table:table-cell>
          <table:table-cell office:value-type="float" office:value="3.8835402966299588" table:formula="of:=100/[.L108]*[.E108]" table:style-name="ce3">
            <text:p>3.88</text:p>
          </table:table-cell>
          <table:table-cell office:value-type="float" office:value="14.418623177496643" table:formula="of:=100/[.L108]*[.F108]" table:style-name="ce3">
            <text:p>14.42</text:p>
          </table:table-cell>
          <table:table-cell office:value-type="float" office:value="2.6697815731435854" table:formula="of:=100/[.L108]*[.G108]" table:style-name="ce3">
            <text:p>2.67</text:p>
          </table:table-cell>
          <table:table-cell office:value-type="float" office:value="17.645400514416426" table:formula="of:=100/[.L108]*[.H108]" table:style-name="ce3">
            <text:p>17.65</text:p>
          </table:table-cell>
          <table:table-cell office:value-type="float" office:value="3.6269120859614192" table:formula="of:=100/[.L108]*[.I108]" table:style-name="ce3">
            <text:p>3.63</text:p>
          </table:table-cell>
          <table:table-cell office:value-type="float" office:value="5.6295628135150606" table:formula="of:=100/[.L108]*[.J108]" table:style-name="ce3">
            <text:p>5.63</text:p>
          </table:table-cell>
          <table:table-cell office:value-type="float" office:value="17.737398175164774" table:formula="of:=100/[.L108]*[.K108]" table:style-name="ce3">
            <text:p>17.74</text:p>
          </table:table-cell>
          <table:table-cell office:value-type="float" office:value="100.00000000000003" table:formula="of:=[.M107]+[.N107]+[.O107]+[.P107]+[.Q107]+[.R107]+[.S107]+[.T107]+[.U107]+[.V107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60" table:style-name="ce2">
            <text:p>1960</text:p>
          </table:table-cell>
          <table:table-cell office:value-type="float" office:value="1606092.82" table:style-name="ce2">
            <text:p>1606092.82</text:p>
          </table:table-cell>
          <table:table-cell office:value-type="float" office:value="20716022.780000001" table:style-name="ce2">
            <text:p>20716022.78</text:p>
          </table:table-cell>
          <table:table-cell office:value-type="float" office:value="7745089.6100000003" table:style-name="ce2">
            <text:p>7745089.61</text:p>
          </table:table-cell>
          <table:table-cell office:value-type="float" office:value="3847102.73" table:style-name="ce2">
            <text:p>3847102.73</text:p>
          </table:table-cell>
          <table:table-cell office:value-type="float" office:value="10982156.109999999" table:style-name="ce2">
            <text:p>10982156.11</text:p>
          </table:table-cell>
          <table:table-cell office:value-type="float" office:value="1542284.45" table:style-name="ce2">
            <text:p>1542284.45</text:p>
          </table:table-cell>
          <table:table-cell office:value-type="float" office:value="15561552.77" table:style-name="ce2">
            <text:p>15561552.77</text:p>
          </table:table-cell>
          <table:table-cell office:value-type="float" office:value="2736980.96" table:style-name="ce2">
            <text:p>2736980.96</text:p>
          </table:table-cell>
          <table:table-cell office:value-type="float" office:value="4340558.5" table:style-name="ce2">
            <text:p>4340558.5</text:p>
          </table:table-cell>
          <table:table-cell office:value-type="float" office:value="15827398.770000014" table:style-name="ce2">
            <text:p>15827398.77</text:p>
          </table:table-cell>
          <table:table-cell office:value-type="float" office:value="84905239.5" table:style-name="ce2">
            <text:p>84905239.5</text:p>
          </table:table-cell>
          <table:table-cell office:value-type="float" office:value="1.891629809253409" table:formula="of:=100/[.L109]*[.B109]" table:style-name="ce3">
            <text:p>1.89</text:p>
          </table:table-cell>
          <table:table-cell office:value-type="float" office:value="24.398992220026656" table:formula="of:=100/[.L109]*[.C109]" table:style-name="ce3">
            <text:p>24.40</text:p>
          </table:table-cell>
          <table:table-cell office:value-type="float" office:value="9.1220396475060888" table:formula="of:=100/[.L109]*[.D109]" table:style-name="ce3">
            <text:p>9.12</text:p>
          </table:table-cell>
          <table:table-cell office:value-type="float" office:value="4.5310545646596996" table:formula="of:=100/[.L109]*[.E109]" table:style-name="ce3">
            <text:p>4.53</text:p>
          </table:table-cell>
          <table:table-cell office:value-type="float" office:value="12.934603535274167" table:formula="of:=100/[.L109]*[.F109]" table:style-name="ce3">
            <text:p>12.93</text:p>
          </table:table-cell>
          <table:table-cell office:value-type="float" office:value="1.8164773565004784" table:formula="of:=100/[.L109]*[.G109]" table:style-name="ce3">
            <text:p>1.82</text:p>
          </table:table-cell>
          <table:table-cell office:value-type="float" office:value="18.328141892821584" table:formula="of:=100/[.L109]*[.H109]" table:style-name="ce3">
            <text:p>18.33</text:p>
          </table:table-cell>
          <table:table-cell office:value-type="float" office:value="3.2235713321319821" table:formula="of:=100/[.L109]*[.I109]" table:style-name="ce3">
            <text:p>3.22</text:p>
          </table:table-cell>
          <table:table-cell office:value-type="float" office:value="5.1122386858116098" table:formula="of:=100/[.L109]*[.J109]" table:style-name="ce3">
            <text:p>5.11</text:p>
          </table:table-cell>
          <table:table-cell office:value-type="float" office:value="18.641250956014339" table:formula="of:=100/[.L109]*[.K109]" table:style-name="ce3">
            <text:p>18.64</text:p>
          </table:table-cell>
          <table:table-cell office:value-type="float" office:value="100" table:formula="of:=[.M108]+[.N108]+[.O108]+[.P108]+[.Q108]+[.R108]+[.S108]+[.T108]+[.U108]+[.V108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61" table:style-name="ce2">
            <text:p>1961</text:p>
          </table:table-cell>
          <table:table-cell office:value-type="float" office:value="1635697.12" table:style-name="ce2">
            <text:p>1635697.12</text:p>
          </table:table-cell>
          <table:table-cell office:value-type="float" office:value="22473598.84" table:style-name="ce2">
            <text:p>22473598.84</text:p>
          </table:table-cell>
          <table:table-cell office:value-type="float" office:value="9570726.4600000009" table:style-name="ce2">
            <text:p>9570726.46</text:p>
          </table:table-cell>
          <table:table-cell office:value-type="float" office:value="4064300.32" table:style-name="ce2">
            <text:p>4064300.32</text:p>
          </table:table-cell>
          <table:table-cell office:value-type="float" office:value="11526236.24" table:style-name="ce2">
            <text:p>11526236.24</text:p>
          </table:table-cell>
          <table:table-cell office:value-type="float" office:value="1972142.95" table:style-name="ce2">
            <text:p>1972142.95</text:p>
          </table:table-cell>
          <table:table-cell office:value-type="float" office:value="22841076.079999998" table:style-name="ce2">
            <text:p>22841076.08</text:p>
          </table:table-cell>
          <table:table-cell office:value-type="float" office:value="3297695.12" table:style-name="ce2">
            <text:p>3297695.12</text:p>
          </table:table-cell>
          <table:table-cell office:value-type="float" office:value="4433401.45" table:style-name="ce2">
            <text:p>4433401.45</text:p>
          </table:table-cell>
          <table:table-cell office:value-type="float" office:value="15620131.589999989" table:style-name="ce2">
            <text:p>15620131.59</text:p>
          </table:table-cell>
          <table:table-cell office:value-type="float" office:value="97435006.170000002" table:style-name="ce2">
            <text:p>97435006.17</text:p>
          </table:table-cell>
          <table:table-cell office:value-type="float" office:value="1.6787571369843328" table:formula="of:=100/[.L110]*[.B110]" table:style-name="ce3">
            <text:p>1.68</text:p>
          </table:table-cell>
          <table:table-cell office:value-type="float" office:value="23.065220318033465" table:formula="of:=100/[.L110]*[.C110]" table:style-name="ce3">
            <text:p>23.07</text:p>
          </table:table-cell>
          <table:table-cell office:value-type="float" office:value="9.8226775326533549" table:formula="of:=100/[.L110]*[.D110]" table:style-name="ce3">
            <text:p>9.82</text:p>
          </table:table-cell>
          <table:table-cell office:value-type="float" office:value="4.1712937472480887" table:formula="of:=100/[.L110]*[.E110]" table:style-name="ce3">
            <text:p>4.17</text:p>
          </table:table-cell>
          <table:table-cell office:value-type="float" office:value="11.829666454671914" table:formula="of:=100/[.L110]*[.F110]" table:style-name="ce3">
            <text:p>11.83</text:p>
          </table:table-cell>
          <table:table-cell office:value-type="float" office:value="2.0240599631708318" table:formula="of:=100/[.L110]*[.G110]" table:style-name="ce3">
            <text:p>2.02</text:p>
          </table:table-cell>
          <table:table-cell office:value-type="float" office:value="23.442371461595606" table:formula="of:=100/[.L110]*[.H110]" table:style-name="ce3">
            <text:p>23.44</text:p>
          </table:table-cell>
          <table:table-cell office:value-type="float" office:value="3.3845075293024944" table:formula="of:=100/[.L110]*[.I110]" table:style-name="ce3">
            <text:p>3.38</text:p>
          </table:table-cell>
          <table:table-cell office:value-type="float" office:value="4.5501115300026873" table:formula="of:=100/[.L110]*[.J110]" table:style-name="ce3">
            <text:p>4.55</text:p>
          </table:table-cell>
          <table:table-cell office:value-type="float" office:value="16.031334326337209" table:formula="of:=100/[.L110]*[.K110]" table:style-name="ce3">
            <text:p>16.03</text:p>
          </table:table-cell>
          <table:table-cell office:value-type="float" office:value="100" table:formula="of:=[.M109]+[.N109]+[.O109]+[.P109]+[.Q109]+[.R109]+[.S109]+[.T109]+[.U109]+[.V109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62" table:style-name="ce2">
            <text:p>1962</text:p>
          </table:table-cell>
          <table:table-cell office:value-type="float" office:value="1772961.95" table:style-name="ce2">
            <text:p>1772961.95</text:p>
          </table:table-cell>
          <table:table-cell office:value-type="float" office:value="27834117.09" table:style-name="ce2">
            <text:p>27834117.09</text:p>
          </table:table-cell>
          <table:table-cell office:value-type="float" office:value="12194142.779999999" table:style-name="ce2">
            <text:p>12194142.78</text:p>
          </table:table-cell>
          <table:table-cell office:value-type="float" office:value="3917820.55" table:style-name="ce2">
            <text:p>3917820.55</text:p>
          </table:table-cell>
          <table:table-cell office:value-type="float" office:value="15237961.33" table:style-name="ce2">
            <text:p>15237961.33</text:p>
          </table:table-cell>
          <table:table-cell office:value-type="float" office:value="2361414.4" table:style-name="ce2">
            <text:p>2361414.4</text:p>
          </table:table-cell>
          <table:table-cell office:value-type="float" office:value="24931326.130000003" table:style-name="ce2">
            <text:p>24931326.13</text:p>
          </table:table-cell>
          <table:table-cell office:value-type="float" office:value="3807079.8" table:style-name="ce2">
            <text:p>3807079.8</text:p>
          </table:table-cell>
          <table:table-cell office:value-type="float" office:value="4530810.55" table:style-name="ce2">
            <text:p>4530810.55</text:p>
          </table:table-cell>
          <table:table-cell office:value-type="float" office:value="18762849.419999991" table:style-name="ce2">
            <text:p>18762849.42</text:p>
          </table:table-cell>
          <table:table-cell office:value-type="float" office:value="115350484" table:style-name="ce2">
            <text:p>115350484</text:p>
          </table:table-cell>
          <table:table-cell office:value-type="float" office:value="1.5370216825444789" table:formula="of:=100/[.L111]*[.B111]" table:style-name="ce3">
            <text:p>1.54</text:p>
          </table:table-cell>
          <table:table-cell office:value-type="float" office:value="24.130039272310292" table:formula="of:=100/[.L111]*[.C111]" table:style-name="ce3">
            <text:p>24.13</text:p>
          </table:table-cell>
          <table:table-cell office:value-type="float" office:value="10.571384147811639" table:formula="of:=100/[.L111]*[.D111]" table:style-name="ce3">
            <text:p>10.57</text:p>
          </table:table-cell>
          <table:table-cell office:value-type="float" office:value="3.3964491644439048" table:formula="of:=100/[.L111]*[.E111]" table:style-name="ce3">
            <text:p>3.40</text:p>
          </table:table-cell>
          <table:table-cell office:value-type="float" office:value="13.210140782764293" table:formula="of:=100/[.L111]*[.F111]" table:style-name="ce3">
            <text:p>13.21</text:p>
          </table:table-cell>
          <table:table-cell office:value-type="float" office:value="2.0471647089057727" table:formula="of:=100/[.L111]*[.G111]" table:style-name="ce3">
            <text:p>2.05</text:p>
          </table:table-cell>
          <table:table-cell office:value-type="float" office:value="21.613542713873663" table:formula="of:=100/[.L111]*[.H111]" table:style-name="ce3">
            <text:p>21.61</text:p>
          </table:table-cell>
          <table:table-cell office:value-type="float" office:value="3.3004454493662982" table:formula="of:=100/[.L111]*[.I111]" table:style-name="ce3">
            <text:p>3.30</text:p>
          </table:table-cell>
          <table:table-cell office:value-type="float" office:value="3.9278643598929328" table:formula="of:=100/[.L111]*[.J111]" table:style-name="ce3">
            <text:p>3.93</text:p>
          </table:table-cell>
          <table:table-cell office:value-type="float" office:value="16.265947718086725" table:formula="of:=100/[.L111]*[.K111]" table:style-name="ce3">
            <text:p>16.27</text:p>
          </table:table-cell>
          <table:table-cell office:value-type="float" office:value="100" table:formula="of:=[.M110]+[.N110]+[.O110]+[.P110]+[.Q110]+[.R110]+[.S110]+[.T110]+[.U110]+[.V110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63" table:style-name="ce2">
            <text:p>1963</text:p>
          </table:table-cell>
          <table:table-cell office:value-type="float" office:value="1925298.8" table:style-name="ce2">
            <text:p>1925298.8</text:p>
          </table:table-cell>
          <table:table-cell office:value-type="float" office:value="33010341.07" table:style-name="ce2">
            <text:p>33010341.07</text:p>
          </table:table-cell>
          <table:table-cell office:value-type="float" office:value="13433362.93" table:style-name="ce2">
            <text:p>13433362.93</text:p>
          </table:table-cell>
          <table:table-cell office:value-type="float" office:value="4485473.18" table:style-name="ce2">
            <text:p>4485473.18</text:p>
          </table:table-cell>
          <table:table-cell office:value-type="float" office:value="17970738.859999999" table:style-name="ce2">
            <text:p>17970738.86</text:p>
          </table:table-cell>
          <table:table-cell office:value-type="float" office:value="2719045.85" table:style-name="ce2">
            <text:p>2719045.85</text:p>
          </table:table-cell>
          <table:table-cell office:value-type="float" office:value="109407771.12" table:style-name="ce2">
            <text:p>109407771.1</text:p>
          </table:table-cell>
          <table:table-cell office:value-type="float" office:value="5349527.6500000004" table:style-name="ce2">
            <text:p>5349527.65</text:p>
          </table:table-cell>
          <table:table-cell office:value-type="float" office:value="4800407.8499999996" table:style-name="ce2">
            <text:p>4800407.85</text:p>
          </table:table-cell>
          <table:table-cell office:value-type="float" office:value="23244577.750000007" table:style-name="ce2">
            <text:p>23244577.75</text:p>
          </table:table-cell>
          <table:table-cell office:value-type="float" office:value="216346545.06" table:style-name="ce2">
            <text:p>216346545.1</text:p>
          </table:table-cell>
          <table:table-cell office:value-type="float" office:value="0.88991428056595567" table:formula="of:=100/[.L112]*[.B112]" table:style-name="ce3">
            <text:p>0.89</text:p>
          </table:table-cell>
          <table:table-cell office:value-type="float" office:value="15.258085614838521" table:formula="of:=100/[.L112]*[.C112]" table:style-name="ce3">
            <text:p>15.26</text:p>
          </table:table-cell>
          <table:table-cell office:value-type="float" office:value="6.2091876374889585" table:formula="of:=100/[.L112]*[.D112]" table:style-name="ce3">
            <text:p>6.21</text:p>
          </table:table-cell>
          <table:table-cell office:value-type="float" office:value="2.0732816319095968" table:formula="of:=100/[.L112]*[.E112]" table:style-name="ce3">
            <text:p>2.07</text:p>
          </table:table-cell>
          <table:table-cell office:value-type="float" office:value="8.3064598304614119" table:formula="of:=100/[.L112]*[.F112]" table:style-name="ce3">
            <text:p>8.31</text:p>
          </table:table-cell>
          <table:table-cell office:value-type="float" office:value="1.2568011424660928" table:formula="of:=100/[.L112]*[.G112]" table:style-name="ce3">
            <text:p>1.26</text:p>
          </table:table-cell>
          <table:table-cell office:value-type="float" office:value="50.570611649775891" table:formula="of:=100/[.L112]*[.H112]" table:style-name="ce3">
            <text:p>50.57</text:p>
          </table:table-cell>
          <table:table-cell office:value-type="float" office:value="2.4726660869561843" table:formula="of:=100/[.L112]*[.I112]" table:style-name="ce3">
            <text:p>2.47</text:p>
          </table:table-cell>
          <table:table-cell office:value-type="float" office:value="2.2188511717017199" table:formula="of:=100/[.L112]*[.J112]" table:style-name="ce3">
            <text:p>2.22</text:p>
          </table:table-cell>
          <table:table-cell office:value-type="float" office:value="10.744140953835673" table:formula="of:=100/[.L112]*[.K112]" table:style-name="ce3">
            <text:p>10.74</text:p>
          </table:table-cell>
          <table:table-cell office:value-type="float" office:value="100" table:formula="of:=[.M111]+[.N111]+[.O111]+[.P111]+[.Q111]+[.R111]+[.S111]+[.T111]+[.U111]+[.V111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64" table:style-name="ce2">
            <text:p>1964</text:p>
          </table:table-cell>
          <table:table-cell office:value-type="float" office:value="2770964.69" table:style-name="ce2">
            <text:p>2770964.69</text:p>
          </table:table-cell>
          <table:table-cell office:value-type="float" office:value="34383321.039999999" table:style-name="ce2">
            <text:p>34383321.04</text:p>
          </table:table-cell>
          <table:table-cell office:value-type="float" office:value="15559156.110000001" table:style-name="ce2">
            <text:p>15559156.11</text:p>
          </table:table-cell>
          <table:table-cell office:value-type="float" office:value="6036338.7599999998" table:style-name="ce2">
            <text:p>6036338.76</text:p>
          </table:table-cell>
          <table:table-cell office:value-type="float" office:value="21201458.43" table:style-name="ce2">
            <text:p>21201458.43</text:p>
          </table:table-cell>
          <table:table-cell office:value-type="float" office:value="3987526.71" table:style-name="ce2">
            <text:p>3987526.71</text:p>
          </table:table-cell>
          <table:table-cell office:value-type="float" office:value="139000802.46000001" table:style-name="ce2">
            <text:p>139000802.5</text:p>
          </table:table-cell>
          <table:table-cell office:value-type="float" office:value="9191252.6500000004" table:style-name="ce2">
            <text:p>9191252.65</text:p>
          </table:table-cell>
          <table:table-cell office:value-type="float" office:value="5551116.75" table:style-name="ce2">
            <text:p>5551116.75</text:p>
          </table:table-cell>
          <table:table-cell office:value-type="float" office:value="26429073.920000002" table:style-name="ce2">
            <text:p>26429073.92</text:p>
          </table:table-cell>
          <table:table-cell office:value-type="float" office:value="264111011.52000001" table:style-name="ce2">
            <text:p>264111011.5</text:p>
          </table:table-cell>
          <table:table-cell office:value-type="float" office:value="1.0491666644463882" table:formula="of:=100/[.L113]*[.B113]" table:style-name="ce3">
            <text:p>1.05</text:p>
          </table:table-cell>
          <table:table-cell office:value-type="float" office:value="13.018510982226235" table:formula="of:=100/[.L113]*[.C113]" table:style-name="ce3">
            <text:p>13.02</text:p>
          </table:table-cell>
          <table:table-cell office:value-type="float" office:value="5.8911425239162254" table:formula="of:=100/[.L113]*[.D113]" table:style-name="ce3">
            <text:p>5.89</text:p>
          </table:table-cell>
          <table:table-cell office:value-type="float" office:value="2.285530892960475" table:formula="of:=100/[.L113]*[.E113]" table:style-name="ce3">
            <text:p>2.29</text:p>
          </table:table-cell>
          <table:table-cell office:value-type="float" office:value="8.0274799251959639" table:formula="of:=100/[.L113]*[.F113]" table:style-name="ce3">
            <text:p>8.03</text:p>
          </table:table-cell>
          <table:table-cell office:value-type="float" office:value="1.5097919193339053" table:formula="of:=100/[.L113]*[.G113]" table:style-name="ce3">
            <text:p>1.51</text:p>
          </table:table-cell>
          <table:table-cell office:value-type="float" office:value="52.629688425343851" table:formula="of:=100/[.L113]*[.H113]" table:style-name="ce3">
            <text:p>52.63</text:p>
          </table:table-cell>
          <table:table-cell office:value-type="float" office:value="3.4800717308615456" table:formula="of:=100/[.L113]*[.I113]" table:style-name="ce3">
            <text:p>3.48</text:p>
          </table:table-cell>
          <table:table-cell office:value-type="float" office:value="2.1018119305410474" table:formula="of:=100/[.L113]*[.J113]" table:style-name="ce3">
            <text:p>2.10</text:p>
          </table:table-cell>
          <table:table-cell office:value-type="float" office:value="10.006805005174364" table:formula="of:=100/[.L113]*[.K113]" table:style-name="ce3">
            <text:p>10.01</text:p>
          </table:table-cell>
          <table:table-cell office:value-type="float" office:value="100" table:formula="of:=[.M112]+[.N112]+[.O112]+[.P112]+[.Q112]+[.R112]+[.S112]+[.T112]+[.U112]+[.V112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65" table:style-name="ce2">
            <text:p>1965</text:p>
          </table:table-cell>
          <table:table-cell office:value-type="float" office:value="2337395.7400000002" table:style-name="ce2">
            <text:p>2337395.74</text:p>
          </table:table-cell>
          <table:table-cell office:value-type="float" office:value="40197109.039999999" table:style-name="ce2">
            <text:p>40197109.04</text:p>
          </table:table-cell>
          <table:table-cell office:value-type="float" office:value="17963493.640000001" table:style-name="ce2">
            <text:p>17963493.64</text:p>
          </table:table-cell>
          <table:table-cell office:value-type="float" office:value="8847070.5399999991" table:style-name="ce2">
            <text:p>8847070.54</text:p>
          </table:table-cell>
          <table:table-cell office:value-type="float" office:value="22590317.73" table:style-name="ce2">
            <text:p>22590317.73</text:p>
          </table:table-cell>
          <table:table-cell office:value-type="float" office:value="4136168.47" table:style-name="ce2">
            <text:p>4136168.47</text:p>
          </table:table-cell>
          <table:table-cell office:value-type="float" office:value="132889207.17" table:style-name="ce2">
            <text:p>132889207.2</text:p>
          </table:table-cell>
          <table:table-cell office:value-type="float" office:value="7209714.7999999998" table:style-name="ce2">
            <text:p>7209714.8</text:p>
          </table:table-cell>
          <table:table-cell office:value-type="float" office:value="6802634.7400000002" table:style-name="ce2">
            <text:p>6802634.74</text:p>
          </table:table-cell>
          <table:table-cell office:value-type="float" office:value="26184275.729999974" table:style-name="ce2">
            <text:p>26184275.73</text:p>
          </table:table-cell>
          <table:table-cell office:value-type="float" office:value="269157387.60000002" table:style-name="ce2">
            <text:p>269157387.6</text:p>
          </table:table-cell>
          <table:table-cell office:value-type="float" office:value="0.8684122553134781" table:formula="of:=100/[.L114]*[.B114]" table:style-name="ce3">
            <text:p>0.87</text:p>
          </table:table-cell>
          <table:table-cell office:value-type="float" office:value="14.934425318370861" table:formula="of:=100/[.L114]*[.C114]" table:style-name="ce3">
            <text:p>14.93</text:p>
          </table:table-cell>
          <table:table-cell office:value-type="float" office:value="6.6739738411697971" table:formula="of:=100/[.L114]*[.D114]" table:style-name="ce3">
            <text:p>6.67</text:p>
          </table:table-cell>
          <table:table-cell office:value-type="float" office:value="3.2869506644000426" table:formula="of:=100/[.L114]*[.E114]" table:style-name="ce3">
            <text:p>3.29</text:p>
          </table:table-cell>
          <table:table-cell office:value-type="float" office:value="8.3929770352697535" table:formula="of:=100/[.L114]*[.F114]" table:style-name="ce3">
            <text:p>8.39</text:p>
          </table:table-cell>
          <table:table-cell office:value-type="float" office:value="1.5367099922023466" table:formula="of:=100/[.L114]*[.G114]" table:style-name="ce3">
            <text:p>1.54</text:p>
          </table:table-cell>
          <table:table-cell office:value-type="float" office:value="49.37230530989148" table:formula="of:=100/[.L114]*[.H114]" table:style-name="ce3">
            <text:p>49.37</text:p>
          </table:table-cell>
          <table:table-cell office:value-type="float" office:value="2.6786241552895791" table:formula="of:=100/[.L114]*[.I114]" table:style-name="ce3">
            <text:p>2.68</text:p>
          </table:table-cell>
          <table:table-cell office:value-type="float" office:value="2.5273817674696435" table:formula="of:=100/[.L114]*[.J114]" table:style-name="ce3">
            <text:p>2.53</text:p>
          </table:table-cell>
          <table:table-cell office:value-type="float" office:value="9.7282396606230002" table:formula="of:=100/[.L114]*[.K114]" table:style-name="ce3">
            <text:p>9.73</text:p>
          </table:table-cell>
          <table:table-cell office:value-type="float" office:value="100" table:formula="of:=[.M113]+[.N113]+[.O113]+[.P113]+[.Q113]+[.R113]+[.S113]+[.T113]+[.U113]+[.V113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66" table:style-name="ce2">
            <text:p>1966</text:p>
          </table:table-cell>
          <table:table-cell office:value-type="float" office:value="2394342.1" table:style-name="ce2">
            <text:p>2394342.1</text:p>
          </table:table-cell>
          <table:table-cell office:value-type="float" office:value="44483893.520000003" table:style-name="ce2">
            <text:p>44483893.52</text:p>
          </table:table-cell>
          <table:table-cell office:value-type="float" office:value="19425683.740000002" table:style-name="ce2">
            <text:p>19425683.74</text:p>
          </table:table-cell>
          <table:table-cell office:value-type="float" office:value="13105697.949999999" table:style-name="ce2">
            <text:p>13105697.95</text:p>
          </table:table-cell>
          <table:table-cell office:value-type="float" office:value="24283998.48" table:style-name="ce2">
            <text:p>24283998.48</text:p>
          </table:table-cell>
          <table:table-cell office:value-type="float" office:value="3627610" table:style-name="ce2">
            <text:p>3627610</text:p>
          </table:table-cell>
          <table:table-cell office:value-type="float" office:value="147813570.95000002" table:style-name="ce2">
            <text:p>147813571</text:p>
          </table:table-cell>
          <table:table-cell office:value-type="float" office:value="7684389.5499999998" table:style-name="ce2">
            <text:p>7684389.55</text:p>
          </table:table-cell>
          <table:table-cell office:value-type="float" office:value="7759353.2199999997" table:style-name="ce2">
            <text:p>7759353.22</text:p>
          </table:table-cell>
          <table:table-cell office:value-type="float" office:value="32672359.119999938" table:style-name="ce2">
            <text:p>32672359.12</text:p>
          </table:table-cell>
          <table:table-cell office:value-type="float" office:value="303250898.63" table:style-name="ce2">
            <text:p>303250898.6</text:p>
          </table:table-cell>
          <table:table-cell office:value-type="float" office:value="0.78955812194356112" table:formula="of:=100/[.L115]*[.B115]" table:style-name="ce3">
            <text:p>0.79</text:p>
          </table:table-cell>
          <table:table-cell office:value-type="float" office:value="14.669006331379526" table:formula="of:=100/[.L115]*[.C115]" table:style-name="ce3">
            <text:p>14.67</text:p>
          </table:table-cell>
          <table:table-cell office:value-type="float" office:value="6.4058124238904597" table:formula="of:=100/[.L115]*[.D115]" table:style-name="ce3">
            <text:p>6.41</text:p>
          </table:table-cell>
          <table:table-cell office:value-type="float" office:value="4.3217342501564744" table:formula="of:=100/[.L115]*[.E115]" table:style-name="ce3">
            <text:p>4.32</text:p>
          </table:table-cell>
          <table:table-cell office:value-type="float" office:value="8.0078900308978795" table:formula="of:=100/[.L115]*[.F115]" table:style-name="ce3">
            <text:p>8.01</text:p>
          </table:table-cell>
          <table:table-cell office:value-type="float" office:value="1.1962404782272682" table:formula="of:=100/[.L115]*[.G115]" table:style-name="ce3">
            <text:p>1.20</text:p>
          </table:table-cell>
          <table:table-cell office:value-type="float" office:value="48.742995195654508" table:formula="of:=100/[.L115]*[.H115]" table:style-name="ce3">
            <text:p>48.74</text:p>
          </table:table-cell>
          <table:table-cell office:value-type="float" office:value="2.5340038841486878" table:formula="of:=100/[.L115]*[.I115]" table:style-name="ce3">
            <text:p>2.53</text:p>
          </table:table-cell>
          <table:table-cell office:value-type="float" office:value="2.5587238999305586" table:formula="of:=100/[.L115]*[.J115]" table:style-name="ce3">
            <text:p>2.56</text:p>
          </table:table-cell>
          <table:table-cell office:value-type="float" office:value="10.77403538377107" table:formula="of:=100/[.L115]*[.K115]" table:style-name="ce3">
            <text:p>10.77</text:p>
          </table:table-cell>
          <table:table-cell office:value-type="float" office:value="99.999999999999986" table:formula="of:=[.M114]+[.N114]+[.O114]+[.P114]+[.Q114]+[.R114]+[.S114]+[.T114]+[.U114]+[.V114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67" table:style-name="ce2">
            <text:p>1967</text:p>
          </table:table-cell>
          <table:table-cell office:value-type="float" office:value="2514692.4500000002" table:style-name="ce2">
            <text:p>2514692.45</text:p>
          </table:table-cell>
          <table:table-cell office:value-type="float" office:value="44066396.159999996" table:style-name="ce2">
            <text:p>44066396.16</text:p>
          </table:table-cell>
          <table:table-cell office:value-type="float" office:value="21260194.699999999" table:style-name="ce2">
            <text:p>21260194.7</text:p>
          </table:table-cell>
          <table:table-cell office:value-type="float" office:value="21995093.219999999" table:style-name="ce2">
            <text:p>21995093.22</text:p>
          </table:table-cell>
          <table:table-cell office:value-type="float" office:value="29585784.640000001" table:style-name="ce2">
            <text:p>29585784.64</text:p>
          </table:table-cell>
          <table:table-cell office:value-type="float" office:value="7310999.7999999998" table:style-name="ce2">
            <text:p>7310999.8</text:p>
          </table:table-cell>
          <table:table-cell office:value-type="float" office:value="151436718.71000001" table:style-name="ce2">
            <text:p>151436718.7</text:p>
          </table:table-cell>
          <table:table-cell office:value-type="float" office:value="6669190.0999999996" table:style-name="ce2">
            <text:p>6669190.1</text:p>
          </table:table-cell>
          <table:table-cell office:value-type="float" office:value="9510751.1500000004" table:style-name="ce2">
            <text:p>9510751.15</text:p>
          </table:table-cell>
          <table:table-cell office:value-type="float" office:value="35711838.539999962" table:style-name="ce2">
            <text:p>35711838.54</text:p>
          </table:table-cell>
          <table:table-cell office:value-type="float" office:value="330061659.47000003" table:style-name="ce2">
            <text:p>330061659.5</text:p>
          </table:table-cell>
          <table:table-cell office:value-type="float" office:value="0.76188565919410145" table:formula="of:=100/[.L116]*[.B116]" table:style-name="ce3">
            <text:p>0.76</text:p>
          </table:table-cell>
          <table:table-cell office:value-type="float" office:value="13.350958796838164" table:formula="of:=100/[.L116]*[.C116]" table:style-name="ce3">
            <text:p>13.35</text:p>
          </table:table-cell>
          <table:table-cell office:value-type="float" office:value="6.4412797094151371" table:formula="of:=100/[.L116]*[.D116]" table:style-name="ce3">
            <text:p>6.44</text:p>
          </table:table-cell>
          <table:table-cell office:value-type="float" office:value="6.6639346282506269" table:formula="of:=100/[.L116]*[.E116]" table:style-name="ce3">
            <text:p>6.66</text:p>
          </table:table-cell>
          <table:table-cell office:value-type="float" office:value="8.9637144427825035" table:formula="of:=100/[.L116]*[.F116]" table:style-name="ce3">
            <text:p>8.96</text:p>
          </table:table-cell>
          <table:table-cell office:value-type="float" office:value="2.2150406114238517" table:formula="of:=100/[.L116]*[.G116]" table:style-name="ce3">
            <text:p>2.22</text:p>
          </table:table-cell>
          <table:table-cell office:value-type="float" office:value="45.881341975063414" table:formula="of:=100/[.L116]*[.H116]" table:style-name="ce3">
            <text:p>45.88</text:p>
          </table:table-cell>
          <table:table-cell office:value-type="float" office:value="2.0205891561925493" table:formula="of:=100/[.L116]*[.I116]" table:style-name="ce3">
            <text:p>2.02</text:p>
          </table:table-cell>
          <table:table-cell office:value-type="float" office:value="2.8815074023659664" table:formula="of:=100/[.L116]*[.J116]" table:style-name="ce3">
            <text:p>2.88</text:p>
          </table:table-cell>
          <table:table-cell office:value-type="float" office:value="10.819747618473656" table:formula="of:=100/[.L116]*[.K116]" table:style-name="ce3">
            <text:p>10.82</text:p>
          </table:table-cell>
          <table:table-cell office:value-type="float" office:value="99.999999999999972" table:formula="of:=[.M115]+[.N115]+[.O115]+[.P115]+[.Q115]+[.R115]+[.S115]+[.T115]+[.U115]+[.V115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68" table:style-name="ce2">
            <text:p>1968</text:p>
          </table:table-cell>
          <table:table-cell office:value-type="float" office:value="2647321.7599999998" table:style-name="ce2">
            <text:p>2647321.76</text:p>
          </table:table-cell>
          <table:table-cell office:value-type="float" office:value="45121486.5" table:style-name="ce2">
            <text:p>45121486.5</text:p>
          </table:table-cell>
          <table:table-cell office:value-type="float" office:value="23842866.389999997" table:style-name="ce2">
            <text:p>23842866.39</text:p>
          </table:table-cell>
          <table:table-cell office:value-type="float" office:value="21236720.859999999" table:style-name="ce2">
            <text:p>21236720.86</text:p>
          </table:table-cell>
          <table:table-cell office:value-type="float" office:value="36336094.630000003" table:style-name="ce2">
            <text:p>36336094.63</text:p>
          </table:table-cell>
          <table:table-cell office:value-type="float" office:value="8439225.1999999993" table:style-name="ce2">
            <text:p>8439225.2</text:p>
          </table:table-cell>
          <table:table-cell office:value-type="float" office:value="112587855.67" table:style-name="ce2">
            <text:p>112587855.7</text:p>
          </table:table-cell>
          <table:table-cell office:value-type="float" office:value="9409902.8499999996" table:style-name="ce2">
            <text:p>9409902.85</text:p>
          </table:table-cell>
          <table:table-cell office:value-type="float" office:value="11283110.699999999" table:style-name="ce2">
            <text:p>11283110.7</text:p>
          </table:table-cell>
          <table:table-cell office:value-type="float" office:value="34960260.829999968" table:style-name="ce2">
            <text:p>34960260.83</text:p>
          </table:table-cell>
          <table:table-cell office:value-type="float" office:value="305864845.38999999" table:style-name="ce2">
            <text:p>305864845.4</text:p>
          </table:table-cell>
          <table:table-cell office:value-type="float" office:value="0.8655201144886302" table:formula="of:=100/[.L117]*[.B117]" table:style-name="ce3">
            <text:p>0.87</text:p>
          </table:table-cell>
          <table:table-cell office:value-type="float" office:value="14.75209955641251" table:formula="of:=100/[.L117]*[.C117]" table:style-name="ce3">
            <text:p>14.75</text:p>
          </table:table-cell>
          <table:table-cell office:value-type="float" office:value="7.7952294123891885" table:formula="of:=100/[.L117]*[.D117]" table:style-name="ce3">
            <text:p>7.80</text:p>
          </table:table-cell>
          <table:table-cell office:value-type="float" office:value="6.9431715282354958" table:formula="of:=100/[.L117]*[.E117]" table:style-name="ce3">
            <text:p>6.94</text:p>
          </table:table-cell>
          <table:table-cell office:value-type="float" office:value="11.879787814015968" table:formula="of:=100/[.L117]*[.F117]" table:style-name="ce3">
            <text:p>11.88</text:p>
          </table:table-cell>
          <table:table-cell office:value-type="float" office:value="2.7591353917248553" table:formula="of:=100/[.L117]*[.G117]" table:style-name="ce3">
            <text:p>2.76</text:p>
          </table:table-cell>
          <table:table-cell office:value-type="float" office:value="36.809675046650838" table:formula="of:=100/[.L117]*[.H117]" table:style-name="ce3">
            <text:p>36.81</text:p>
          </table:table-cell>
          <table:table-cell office:value-type="float" office:value="3.0764904799705528" table:formula="of:=100/[.L117]*[.I117]" table:style-name="ce3">
            <text:p>3.08</text:p>
          </table:table-cell>
          <table:table-cell office:value-type="float" office:value="3.6889204071861248" table:formula="of:=100/[.L117]*[.J117]" table:style-name="ce3">
            <text:p>3.69</text:p>
          </table:table-cell>
          <table:table-cell office:value-type="float" office:value="11.429970248925823" table:formula="of:=100/[.L117]*[.K117]" table:style-name="ce3">
            <text:p>11.43</text:p>
          </table:table-cell>
          <table:table-cell office:value-type="float" office:value="99.999999999999957" table:formula="of:=[.M116]+[.N116]+[.O116]+[.P116]+[.Q116]+[.R116]+[.S116]+[.T116]+[.U116]+[.V116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69" table:style-name="ce2">
            <text:p>1969</text:p>
          </table:table-cell>
          <table:table-cell office:value-type="float" office:value="2857528" table:style-name="ce2">
            <text:p>2857528</text:p>
          </table:table-cell>
          <table:table-cell office:value-type="float" office:value="47656377.289999999" table:style-name="ce2">
            <text:p>47656377.29</text:p>
          </table:table-cell>
          <table:table-cell office:value-type="float" office:value="25444484.539999999" table:style-name="ce2">
            <text:p>25444484.54</text:p>
          </table:table-cell>
          <table:table-cell office:value-type="float" office:value="22511940.91" table:style-name="ce2">
            <text:p>22511940.91</text:p>
          </table:table-cell>
          <table:table-cell office:value-type="float" office:value="36511020.68" table:style-name="ce2">
            <text:p>36511020.68</text:p>
          </table:table-cell>
          <table:table-cell office:value-type="float" office:value="6643208.5099999998" table:style-name="ce2">
            <text:p>6643208.51</text:p>
          </table:table-cell>
          <table:table-cell office:value-type="float" office:value="129687773.52" table:style-name="ce2">
            <text:p>129687773.5</text:p>
          </table:table-cell>
          <table:table-cell office:value-type="float" office:value="8305099.6500000004" table:style-name="ce2">
            <text:p>8305099.65</text:p>
          </table:table-cell>
          <table:table-cell office:value-type="float" office:value="12200754.699999999" table:style-name="ce2">
            <text:p>12200754.7</text:p>
          </table:table-cell>
          <table:table-cell office:value-type="float" office:value="37109544.890000075" table:style-name="ce2">
            <text:p>37109544.89</text:p>
          </table:table-cell>
          <table:table-cell office:value-type="float" office:value="328927732.69" table:style-name="ce2">
            <text:p>328927732.7</text:p>
          </table:table-cell>
          <table:table-cell office:value-type="float" office:value="0.86874036939083366" table:formula="of:=100/[.L118]*[.B118]" table:style-name="ce3">
            <text:p>0.87</text:p>
          </table:table-cell>
          <table:table-cell office:value-type="float" office:value="14.488403546962106" table:formula="of:=100/[.L118]*[.C118]" table:style-name="ce3">
            <text:p>14.49</text:p>
          </table:table-cell>
          <table:table-cell office:value-type="float" office:value="7.7355850575178806" table:formula="of:=100/[.L118]*[.D118]" table:style-name="ce3">
            <text:p>7.74</text:p>
          </table:table-cell>
          <table:table-cell office:value-type="float" office:value="6.8440385752503632" table:formula="of:=100/[.L118]*[.E118]" table:style-name="ce3">
            <text:p>6.84</text:p>
          </table:table-cell>
          <table:table-cell office:value-type="float" office:value="11.100012875597217" table:formula="of:=100/[.L118]*[.F118]" table:style-name="ce3">
            <text:p>11.10</text:p>
          </table:table-cell>
          <table:table-cell office:value-type="float" office:value="2.0196559455997383" table:formula="of:=100/[.L118]*[.G118]" table:style-name="ce3">
            <text:p>2.02</text:p>
          </table:table-cell>
          <table:table-cell office:value-type="float" office:value="39.427436677169766" table:formula="of:=100/[.L118]*[.H118]" table:style-name="ce3">
            <text:p>39.43</text:p>
          </table:table-cell>
          <table:table-cell office:value-type="float" office:value="2.5249010115626804" table:formula="of:=100/[.L118]*[.I118]" table:style-name="ce3">
            <text:p>2.52</text:p>
          </table:table-cell>
          <table:table-cell office:value-type="float" office:value="3.70925084371" table:formula="of:=100/[.L118]*[.J118]" table:style-name="ce3">
            <text:p>3.71</text:p>
          </table:table-cell>
          <table:table-cell office:value-type="float" office:value="11.281975097239428" table:formula="of:=100/[.L118]*[.K118]" table:style-name="ce3">
            <text:p>11.28</text:p>
          </table:table-cell>
          <table:table-cell office:value-type="float" office:value="100" table:formula="of:=[.M117]+[.N117]+[.O117]+[.P117]+[.Q117]+[.R117]+[.S117]+[.T117]+[.U117]+[.V117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70" table:style-name="ce2">
            <text:p>1970</text:p>
          </table:table-cell>
          <table:table-cell office:value-type="float" office:value="3612000.9" table:style-name="ce2">
            <text:p>3612000.9</text:p>
          </table:table-cell>
          <table:table-cell office:value-type="float" office:value="48827643.289999999" table:style-name="ce2">
            <text:p>48827643.29</text:p>
          </table:table-cell>
          <table:table-cell office:value-type="float" office:value="26820098.739999998" table:style-name="ce2">
            <text:p>26820098.74</text:p>
          </table:table-cell>
          <table:table-cell office:value-type="float" office:value="23116003.93" table:style-name="ce2">
            <text:p>23116003.93</text:p>
          </table:table-cell>
          <table:table-cell office:value-type="float" office:value="40845430.07" table:style-name="ce2">
            <text:p>40845430.07</text:p>
          </table:table-cell>
          <table:table-cell office:value-type="float" office:value="6273768.2000000002" table:style-name="ce2">
            <text:p>6273768.2</text:p>
          </table:table-cell>
          <table:table-cell office:value-type="float" office:value="139241461.5" table:style-name="ce2">
            <text:p>139241461.5</text:p>
          </table:table-cell>
          <table:table-cell office:value-type="float" office:value="11933334.779999999" table:style-name="ce2">
            <text:p>11933334.78</text:p>
          </table:table-cell>
          <table:table-cell office:value-type="float" office:value="14427237.16" table:style-name="ce2">
            <text:p>14427237.16</text:p>
          </table:table-cell>
          <table:table-cell office:value-type="float" office:value="51591183.790000021" table:style-name="ce2">
            <text:p>51591183.79</text:p>
          </table:table-cell>
          <table:table-cell office:value-type="float" office:value="366688162.36000001" table:style-name="ce2">
            <text:p>366688162.4</text:p>
          </table:table-cell>
          <table:table-cell office:value-type="float" office:value="0.98503340733805289" table:formula="of:=100/[.L119]*[.B119]" table:style-name="ce3">
            <text:p>0.99</text:p>
          </table:table-cell>
          <table:table-cell office:value-type="float" office:value="13.315849351597812" table:formula="of:=100/[.L119]*[.C119]" table:style-name="ce3">
            <text:p>13.32</text:p>
          </table:table-cell>
          <table:table-cell office:value-type="float" office:value="7.3141435947607922" table:formula="of:=100/[.L119]*[.D119]" table:style-name="ce3">
            <text:p>7.31</text:p>
          </table:table-cell>
          <table:table-cell office:value-type="float" office:value="6.3039951388737805" table:formula="of:=100/[.L119]*[.E119]" table:style-name="ce3">
            <text:p>6.30</text:p>
          </table:table-cell>
          <table:table-cell office:value-type="float" office:value="11.139009726171514" table:formula="of:=100/[.L119]*[.F119]" table:style-name="ce3">
            <text:p>11.14</text:p>
          </table:table-cell>
          <table:table-cell office:value-type="float" office:value="1.7109273884442064" table:formula="of:=100/[.L119]*[.G119]" table:style-name="ce3">
            <text:p>1.71</text:p>
          </table:table-cell>
          <table:table-cell office:value-type="float" office:value="37.972717909365777" table:formula="of:=100/[.L119]*[.H119]" table:style-name="ce3">
            <text:p>37.97</text:p>
          </table:table-cell>
          <table:table-cell office:value-type="float" office:value="3.2543550637678669" table:formula="of:=100/[.L119]*[.I119]" table:style-name="ce3">
            <text:p>3.25</text:p>
          </table:table-cell>
          <table:table-cell office:value-type="float" office:value="3.9344703868121886" table:formula="of:=100/[.L119]*[.J119]" table:style-name="ce3">
            <text:p>3.93</text:p>
          </table:table-cell>
          <table:table-cell office:value-type="float" office:value="14.069498032867999" table:formula="of:=100/[.L119]*[.K119]" table:style-name="ce3">
            <text:p>14.07</text:p>
          </table:table-cell>
          <table:table-cell office:value-type="float" office:value="100" table:formula="of:=[.M118]+[.N118]+[.O118]+[.P118]+[.Q118]+[.R118]+[.S118]+[.T118]+[.U118]+[.V118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71" table:style-name="ce2">
            <text:p>1971</text:p>
          </table:table-cell>
          <table:table-cell office:value-type="float" office:value="3724288.95" table:style-name="ce2">
            <text:p>3724288.95</text:p>
          </table:table-cell>
          <table:table-cell office:value-type="float" office:value="58341054.049999997" table:style-name="ce2">
            <text:p>58341054.05</text:p>
          </table:table-cell>
          <table:table-cell office:value-type="float" office:value="32884383.360000003" table:style-name="ce2">
            <text:p>32884383.36</text:p>
          </table:table-cell>
          <table:table-cell office:value-type="float" office:value="27413718.120000001" table:style-name="ce2">
            <text:p>27413718.12</text:p>
          </table:table-cell>
          <table:table-cell office:value-type="float" office:value="44873375.299999997" table:style-name="ce2">
            <text:p>44873375.3</text:p>
          </table:table-cell>
          <table:table-cell office:value-type="float" office:value="9074495.8699999992" table:style-name="ce2">
            <text:p>9074495.87</text:p>
          </table:table-cell>
          <table:table-cell office:value-type="float" office:value="158471791.70999998" table:style-name="ce2">
            <text:p>158471791.7</text:p>
          </table:table-cell>
          <table:table-cell office:value-type="float" office:value="12853785.85" table:style-name="ce2">
            <text:p>12853785.85</text:p>
          </table:table-cell>
          <table:table-cell office:value-type="float" office:value="17116313.289999999" table:style-name="ce2">
            <text:p>17116313.29</text:p>
          </table:table-cell>
          <table:table-cell office:value-type="float" office:value="50359188.399999931" table:style-name="ce2">
            <text:p>50359188.4</text:p>
          </table:table-cell>
          <table:table-cell office:value-type="float" office:value="415112394.89999998" table:style-name="ce2">
            <text:p>415112394.9</text:p>
          </table:table-cell>
          <table:table-cell office:value-type="float" office:value="0.89717604093637726" table:formula="of:=100/[.L120]*[.B120]" table:style-name="ce3">
            <text:p>0.90</text:p>
          </table:table-cell>
          <table:table-cell office:value-type="float" office:value="14.054278977637917" table:formula="of:=100/[.L120]*[.C120]" table:style-name="ce3">
            <text:p>14.05</text:p>
          </table:table-cell>
          <table:table-cell office:value-type="float" office:value="7.9218023272761595" table:formula="of:=100/[.L120]*[.D120]" table:style-name="ce3">
            <text:p>7.92</text:p>
          </table:table-cell>
          <table:table-cell office:value-type="float" office:value="6.6039266610200658" table:formula="of:=100/[.L120]*[.E120]" table:style-name="ce3">
            <text:p>6.60</text:p>
          </table:table-cell>
          <table:table-cell office:value-type="float" office:value="10.809933851965546" table:formula="of:=100/[.L120]*[.F120]" table:style-name="ce3">
            <text:p>10.81</text:p>
          </table:table-cell>
          <table:table-cell office:value-type="float" office:value="2.1860334650296416" table:formula="of:=100/[.L120]*[.G120]" table:style-name="ce3">
            <text:p>2.19</text:p>
          </table:table-cell>
          <table:table-cell office:value-type="float" office:value="38.175634757467463" table:formula="of:=100/[.L120]*[.H120]" table:style-name="ce3">
            <text:p>38.18</text:p>
          </table:table-cell>
          <table:table-cell office:value-type="float" office:value="3.0964591777839972" table:formula="of:=100/[.L120]*[.I120]" table:style-name="ce3">
            <text:p>3.10</text:p>
          </table:table-cell>
          <table:table-cell office:value-type="float" office:value="4.1232961242034936" table:formula="of:=100/[.L120]*[.J120]" table:style-name="ce3">
            <text:p>4.12</text:p>
          </table:table-cell>
          <table:table-cell office:value-type="float" office:value="12.131458616679319" table:formula="of:=100/[.L120]*[.K120]" table:style-name="ce3">
            <text:p>12.13</text:p>
          </table:table-cell>
          <table:table-cell office:value-type="float" office:value="99.999999999999986" table:formula="of:=[.M119]+[.N119]+[.O119]+[.P119]+[.Q119]+[.R119]+[.S119]+[.T119]+[.U119]+[.V119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4610555.57" table:style-name="ce2">
            <text:p>4610555.57</text:p>
          </table:table-cell>
          <table:table-cell office:value-type="float" office:value="60626862.479999997" table:style-name="ce2">
            <text:p>60626862.48</text:p>
          </table:table-cell>
          <table:table-cell office:value-type="float" office:value="40514220.049999997" table:style-name="ce2">
            <text:p>40514220.05</text:p>
          </table:table-cell>
          <table:table-cell office:value-type="float" office:value="32356010.260000002" table:style-name="ce2">
            <text:p>32356010.26</text:p>
          </table:table-cell>
          <table:table-cell office:value-type="float" office:value="52190133" table:style-name="ce2">
            <text:p>52190133</text:p>
          </table:table-cell>
          <table:table-cell office:value-type="float" office:value="9339960.1500000004" table:style-name="ce2">
            <text:p>9339960.15</text:p>
          </table:table-cell>
          <table:table-cell office:value-type="float" office:value="172208405.12" table:style-name="ce2">
            <text:p>172208405.1</text:p>
          </table:table-cell>
          <table:table-cell office:value-type="float" office:value="14326802.800000001" table:style-name="ce2">
            <text:p>14326802.8</text:p>
          </table:table-cell>
          <table:table-cell office:value-type="float" office:value="17646301.010000002" table:style-name="ce2">
            <text:p>17646301.01</text:p>
          </table:table-cell>
          <table:table-cell office:value-type="float" office:value="63865018.790000029" table:style-name="ce2">
            <text:p>63865018.79</text:p>
          </table:table-cell>
          <table:table-cell office:value-type="float" office:value="467684269.23000002" table:style-name="ce2">
            <text:p>467684269.2</text:p>
          </table:table-cell>
          <table:table-cell office:value-type="float" office:value="0.98582652300682772" table:formula="of:=100/[.L121]*[.B121]" table:style-name="ce3">
            <text:p>0.99</text:p>
          </table:table-cell>
          <table:table-cell office:value-type="float" office:value="12.963203269551199" table:formula="of:=100/[.L121]*[.C121]" table:style-name="ce3">
            <text:p>12.96</text:p>
          </table:table-cell>
          <table:table-cell office:value-type="float" office:value="8.6627288355674246" table:formula="of:=100/[.L121]*[.D121]" table:style-name="ce3">
            <text:p>8.66</text:p>
          </table:table-cell>
          <table:table-cell office:value-type="float" office:value="6.9183447870229315" table:formula="of:=100/[.L121]*[.E121]" table:style-name="ce3">
            <text:p>6.92</text:p>
          </table:table-cell>
          <table:table-cell office:value-type="float" office:value="11.159266290039293" table:formula="of:=100/[.L121]*[.F121]" table:style-name="ce3">
            <text:p>11.16</text:p>
          </table:table-cell>
          <table:table-cell office:value-type="float" office:value="1.9970652776877449" table:formula="of:=100/[.L121]*[.G121]" table:style-name="ce3">
            <text:p>2.00</text:p>
          </table:table-cell>
          <table:table-cell office:value-type="float" office:value="36.821508964482732" table:formula="of:=100/[.L121]*[.H121]" table:style-name="ce3">
            <text:p>36.82</text:p>
          </table:table-cell>
          <table:table-cell office:value-type="float" office:value="3.0633493026369667" table:formula="of:=100/[.L121]*[.I121]" table:style-name="ce3">
            <text:p>3.06</text:p>
          </table:table-cell>
          <table:table-cell office:value-type="float" office:value="3.7731226322948697" table:formula="of:=100/[.L121]*[.J121]" table:style-name="ce3">
            <text:p>3.77</text:p>
          </table:table-cell>
          <table:table-cell office:value-type="float" office:value="13.655584117710015" table:formula="of:=100/[.L121]*[.K121]" table:style-name="ce3">
            <text:p>13.66</text:p>
          </table:table-cell>
          <table:table-cell office:value-type="float" office:value="99.999999999999986" table:formula="of:=[.M120]+[.N120]+[.O120]+[.P120]+[.Q120]+[.R120]+[.S120]+[.T120]+[.U120]+[.V120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6144887.5" table:style-name="ce2">
            <text:p>6144887.5</text:p>
          </table:table-cell>
          <table:table-cell office:value-type="float" office:value="67395406.920000002" table:style-name="ce2">
            <text:p>67395406.92</text:p>
          </table:table-cell>
          <table:table-cell office:value-type="float" office:value="46922719.310000002" table:style-name="ce2">
            <text:p>46922719.31</text:p>
          </table:table-cell>
          <table:table-cell office:value-type="float" office:value="39187615.25" table:style-name="ce2">
            <text:p>39187615.25</text:p>
          </table:table-cell>
          <table:table-cell office:value-type="float" office:value="62186776.560000002" table:style-name="ce2">
            <text:p>62186776.56</text:p>
          </table:table-cell>
          <table:table-cell office:value-type="float" office:value="13809646.449999999" table:style-name="ce2">
            <text:p>13809646.45</text:p>
          </table:table-cell>
          <table:table-cell office:value-type="float" office:value="184062648.28999999" table:style-name="ce2">
            <text:p>184062648.3</text:p>
          </table:table-cell>
          <table:table-cell office:value-type="float" office:value="15432397.35" table:style-name="ce2">
            <text:p>15432397.35</text:p>
          </table:table-cell>
          <table:table-cell office:value-type="float" office:value="18928606.690000001" table:style-name="ce2">
            <text:p>18928606.69</text:p>
          </table:table-cell>
          <table:table-cell office:value-type="float" office:value="58770039.73999995" table:style-name="ce2">
            <text:p>58770039.74</text:p>
          </table:table-cell>
          <table:table-cell office:value-type="float" office:value="512840744.06" table:style-name="ce2">
            <text:p>512840744.1</text:p>
          </table:table-cell>
          <table:table-cell office:value-type="float" office:value="1.1982057921827438" table:formula="of:=100/[.L122]*[.B122]" table:style-name="ce3">
            <text:p>1.20</text:p>
          </table:table-cell>
          <table:table-cell office:value-type="float" office:value="13.141585901785341" table:formula="of:=100/[.L122]*[.C122]" table:style-name="ce3">
            <text:p>13.14</text:p>
          </table:table-cell>
          <table:table-cell office:value-type="float" office:value="9.1495693065507027" table:formula="of:=100/[.L122]*[.D122]" table:style-name="ce3">
            <text:p>9.15</text:p>
          </table:table-cell>
          <table:table-cell office:value-type="float" office:value="7.6412835181081542" table:formula="of:=100/[.L122]*[.E122]" table:style-name="ce3">
            <text:p>7.64</text:p>
          </table:table-cell>
          <table:table-cell office:value-type="float" office:value="12.125943049627203" table:formula="of:=100/[.L122]*[.F122]" table:style-name="ce3">
            <text:p>12.13</text:p>
          </table:table-cell>
          <table:table-cell office:value-type="float" office:value="2.6927748253138666" table:formula="of:=100/[.L122]*[.G122]" table:style-name="ce3">
            <text:p>2.69</text:p>
          </table:table-cell>
          <table:table-cell office:value-type="float" office:value="35.890800491558743" table:formula="of:=100/[.L122]*[.H122]" table:style-name="ce3">
            <text:p>35.89</text:p>
          </table:table-cell>
          <table:table-cell office:value-type="float" office:value="3.0091987675991829" table:formula="of:=100/[.L122]*[.I122]" table:style-name="ce3">
            <text:p>3.01</text:p>
          </table:table-cell>
          <table:table-cell office:value-type="float" office:value="3.6909326938706419" table:formula="of:=100/[.L122]*[.J122]" table:style-name="ce3">
            <text:p>3.69</text:p>
          </table:table-cell>
          <table:table-cell office:value-type="float" office:value="11.459705653403415" table:formula="of:=100/[.L122]*[.K122]" table:style-name="ce3">
            <text:p>11.46</text:p>
          </table:table-cell>
          <table:table-cell office:value-type="float" office:value="100" table:formula="of:=[.M121]+[.N121]+[.O121]+[.P121]+[.Q121]+[.R121]+[.S121]+[.T121]+[.U121]+[.V121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74" table:style-name="ce2">
            <text:p>1974</text:p>
          </table:table-cell>
          <table:table-cell office:value-type="float" office:value="6025722.8499999996" table:style-name="ce2">
            <text:p>6025722.85</text:p>
          </table:table-cell>
          <table:table-cell office:value-type="float" office:value="86188279.730000004" table:style-name="ce2">
            <text:p>86188279.73</text:p>
          </table:table-cell>
          <table:table-cell office:value-type="float" office:value="50499873.82" table:style-name="ce2">
            <text:p>50499873.82</text:p>
          </table:table-cell>
          <table:table-cell office:value-type="float" office:value="46150926.859999999" table:style-name="ce2">
            <text:p>46150926.86</text:p>
          </table:table-cell>
          <table:table-cell office:value-type="float" office:value="72149348.480000004" table:style-name="ce2">
            <text:p>72149348.48</text:p>
          </table:table-cell>
          <table:table-cell office:value-type="float" office:value="12945028.15" table:style-name="ce2">
            <text:p>12945028.15</text:p>
          </table:table-cell>
          <table:table-cell office:value-type="float" office:value="182274336.27999997" table:style-name="ce2">
            <text:p>182274336.3</text:p>
          </table:table-cell>
          <table:table-cell office:value-type="float" office:value="17613305.550000001" table:style-name="ce2">
            <text:p>17613305.55</text:p>
          </table:table-cell>
          <table:table-cell office:value-type="float" office:value="21613968.25" table:style-name="ce2">
            <text:p>21613968.25</text:p>
          </table:table-cell>
          <table:table-cell office:value-type="float" office:value="75160869.530000031" table:style-name="ce2">
            <text:p>75160869.53</text:p>
          </table:table-cell>
          <table:table-cell office:value-type="float" office:value="570621659.5" table:style-name="ce2">
            <text:p>570621659.5</text:p>
          </table:table-cell>
          <table:table-cell office:value-type="float" office:value="1.0559926616315201" table:formula="of:=100/[.L123]*[.B123]" table:style-name="ce3">
            <text:p>1.06</text:p>
          </table:table-cell>
          <table:table-cell office:value-type="float" office:value="15.104277640901572" table:formula="of:=100/[.L123]*[.C123]" table:style-name="ce3">
            <text:p>15.10</text:p>
          </table:table-cell>
          <table:table-cell office:value-type="float" office:value="8.8499749315947582" table:formula="of:=100/[.L123]*[.D123]" table:style-name="ce3">
            <text:p>8.85</text:p>
          </table:table-cell>
          <table:table-cell office:value-type="float" office:value="8.0878329961114979" table:formula="of:=100/[.L123]*[.E123]" table:style-name="ce3">
            <text:p>8.09</text:p>
          </table:table-cell>
          <table:table-cell office:value-type="float" office:value="12.643990510843903" table:formula="of:=100/[.L123]*[.F123]" table:style-name="ce3">
            <text:p>12.64</text:p>
          </table:table-cell>
          <table:table-cell office:value-type="float" office:value="2.268583383487917" table:formula="of:=100/[.L123]*[.G123]" table:style-name="ce3">
            <text:p>2.27</text:p>
          </table:table-cell>
          <table:table-cell office:value-type="float" office:value="31.943115590760353" table:formula="of:=100/[.L123]*[.H123]" table:style-name="ce3">
            <text:p>31.94</text:p>
          </table:table-cell>
          <table:table-cell office:value-type="float" office:value="3.0866871694694233" table:formula="of:=100/[.L123]*[.I123]" table:style-name="ce3">
            <text:p>3.09</text:p>
          </table:table-cell>
          <table:table-cell office:value-type="float" office:value="3.787793170861927" table:formula="of:=100/[.L123]*[.J123]" table:style-name="ce3">
            <text:p>3.79</text:p>
          </table:table-cell>
          <table:table-cell office:value-type="float" office:value="13.171751944337126" table:formula="of:=100/[.L123]*[.K123]" table:style-name="ce3">
            <text:p>13.17</text:p>
          </table:table-cell>
          <table:table-cell office:value-type="float" office:value="100" table:formula="of:=[.M122]+[.N122]+[.O122]+[.P122]+[.Q122]+[.R122]+[.S122]+[.T122]+[.U122]+[.V122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75" table:style-name="ce2">
            <text:p>1975</text:p>
          </table:table-cell>
          <table:table-cell office:value-type="float" office:value="6067987.7400000002" table:style-name="ce2">
            <text:p>6067987.74</text:p>
          </table:table-cell>
          <table:table-cell office:value-type="float" office:value="89877691.049999997" table:style-name="ce2">
            <text:p>89877691.05</text:p>
          </table:table-cell>
          <table:table-cell office:value-type="float" office:value="55008207.879999995" table:style-name="ce2">
            <text:p>55008207.88</text:p>
          </table:table-cell>
          <table:table-cell office:value-type="float" office:value="55907993.340000004" table:style-name="ce2">
            <text:p>55907993.34</text:p>
          </table:table-cell>
          <table:table-cell office:value-type="float" office:value="77496822.239999995" table:style-name="ce2">
            <text:p>77496822.24</text:p>
          </table:table-cell>
          <table:table-cell office:value-type="float" office:value="17901531.949999999" table:style-name="ce2">
            <text:p>17901531.95</text:p>
          </table:table-cell>
          <table:table-cell office:value-type="float" office:value="181314282.86000001" table:style-name="ce2">
            <text:p>181314282.9</text:p>
          </table:table-cell>
          <table:table-cell office:value-type="float" office:value="17944945.899999999" table:style-name="ce2">
            <text:p>17944945.9</text:p>
          </table:table-cell>
          <table:table-cell office:value-type="float" office:value="24166337.399999999" table:style-name="ce2">
            <text:p>24166337.4</text:p>
          </table:table-cell>
          <table:table-cell office:value-type="float" office:value="97236750.140000015" table:style-name="ce2">
            <text:p>97236750.14</text:p>
          </table:table-cell>
          <table:table-cell office:value-type="float" office:value="622922550.5" table:style-name="ce2">
            <text:p>622922550.5</text:p>
          </table:table-cell>
          <table:table-cell office:value-type="float" office:value="0.97411592101288036" table:formula="of:=100/[.L124]*[.B124]" table:style-name="ce3">
            <text:p>0.97</text:p>
          </table:table-cell>
          <table:table-cell office:value-type="float" office:value="14.428389368446854" table:formula="of:=100/[.L124]*[.C124]" table:style-name="ce3">
            <text:p>14.43</text:p>
          </table:table-cell>
          <table:table-cell office:value-type="float" office:value="8.8306656800025394" table:formula="of:=100/[.L124]*[.D124]" table:style-name="ce3">
            <text:p>8.83</text:p>
          </table:table-cell>
          <table:table-cell office:value-type="float" office:value="8.9751114797697475" table:formula="of:=100/[.L124]*[.E124]" table:style-name="ce3">
            <text:p>8.98</text:p>
          </table:table-cell>
          <table:table-cell office:value-type="float" office:value="12.440843918364452" table:formula="of:=100/[.L124]*[.F124]" table:style-name="ce3">
            <text:p>12.44</text:p>
          </table:table-cell>
          <table:table-cell office:value-type="float" office:value="2.8737973822959226" table:formula="of:=100/[.L124]*[.G124]" table:style-name="ce3">
            <text:p>2.87</text:p>
          </table:table-cell>
          <table:table-cell office:value-type="float" office:value="29.107034689058025" table:formula="of:=100/[.L124]*[.H124]" table:style-name="ce3">
            <text:p>29.11</text:p>
          </table:table-cell>
          <table:table-cell office:value-type="float" office:value="2.8807667800107994" table:formula="of:=100/[.L124]*[.I124]" table:style-name="ce3">
            <text:p>2.88</text:p>
          </table:table-cell>
          <table:table-cell office:value-type="float" office:value="3.8795091589801092" table:formula="of:=100/[.L124]*[.J124]" table:style-name="ce3">
            <text:p>3.88</text:p>
          </table:table-cell>
          <table:table-cell office:value-type="float" office:value="15.609765622058662" table:formula="of:=100/[.L124]*[.K124]" table:style-name="ce3">
            <text:p>15.61</text:p>
          </table:table-cell>
          <table:table-cell office:value-type="float" office:value="100.00000000000001" table:formula="of:=[.M123]+[.N123]+[.O123]+[.P123]+[.Q123]+[.R123]+[.S123]+[.T123]+[.U123]+[.V123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76" table:style-name="ce2">
            <text:p>1976</text:p>
          </table:table-cell>
          <table:table-cell office:value-type="float" office:value="6771060.0899999999" table:style-name="ce2">
            <text:p>6771060.09</text:p>
          </table:table-cell>
          <table:table-cell office:value-type="float" office:value="99968413.200000003" table:style-name="ce2">
            <text:p>99968413.2</text:p>
          </table:table-cell>
          <table:table-cell office:value-type="float" office:value="63272062.469999999" table:style-name="ce2">
            <text:p>63272062.47</text:p>
          </table:table-cell>
          <table:table-cell office:value-type="float" office:value="67829192.280000001" table:style-name="ce2">
            <text:p>67829192.28</text:p>
          </table:table-cell>
          <table:table-cell office:value-type="float" office:value="83040906.840000004" table:style-name="ce2">
            <text:p>83040906.84</text:p>
          </table:table-cell>
          <table:table-cell office:value-type="float" office:value="21509101.25" table:style-name="ce2">
            <text:p>21509101.25</text:p>
          </table:table-cell>
          <table:table-cell office:value-type="float" office:value="222520351.69999999" table:style-name="ce2">
            <text:p>222520351.7</text:p>
          </table:table-cell>
          <table:table-cell office:value-type="float" office:value="23413690.800000001" table:style-name="ce2">
            <text:p>23413690.8</text:p>
          </table:table-cell>
          <table:table-cell office:value-type="float" office:value="25209591.030000001" table:style-name="ce2">
            <text:p>25209591.03</text:p>
          </table:table-cell>
          <table:table-cell office:value-type="float" office:value="87537900.740000069" table:style-name="ce2">
            <text:p>87537900.74</text:p>
          </table:table-cell>
          <table:table-cell office:value-type="float" office:value="701072270.39999998" table:style-name="ce2">
            <text:p>701072270.4</text:p>
          </table:table-cell>
          <table:table-cell office:value-type="float" office:value="0.96581484903642534" table:formula="of:=100/[.L125]*[.B125]" table:style-name="ce3">
            <text:p>0.97</text:p>
          </table:table-cell>
          <table:table-cell office:value-type="float" office:value="14.259359187457603" table:formula="of:=100/[.L125]*[.C125]" table:style-name="ce3">
            <text:p>14.26</text:p>
          </table:table-cell>
          <table:table-cell office:value-type="float" office:value="9.0250413746787945" table:formula="of:=100/[.L125]*[.D125]" table:style-name="ce3">
            <text:p>9.03</text:p>
          </table:table-cell>
          <table:table-cell office:value-type="float" office:value="9.6750642043365573" table:formula="of:=100/[.L125]*[.E125]" table:style-name="ce3">
            <text:p>9.68</text:p>
          </table:table-cell>
          <table:table-cell office:value-type="float" office:value="11.844842585575469" table:formula="of:=100/[.L125]*[.F125]" table:style-name="ce3">
            <text:p>11.84</text:p>
          </table:table-cell>
          <table:table-cell office:value-type="float" office:value="3.0680290974463853" table:formula="of:=100/[.L125]*[.G125]" table:style-name="ce3">
            <text:p>3.07</text:p>
          </table:table-cell>
          <table:table-cell office:value-type="float" office:value="31.740001865006011" table:formula="of:=100/[.L125]*[.H125]" table:style-name="ce3">
            <text:p>31.74</text:p>
          </table:table-cell>
          <table:table-cell office:value-type="float" office:value="3.3396971736795713" table:formula="of:=100/[.L125]*[.I125]" table:style-name="ce3">
            <text:p>3.34</text:p>
          </table:table-cell>
          <table:table-cell office:value-type="float" office:value="3.5958619523799671" table:formula="of:=100/[.L125]*[.J125]" table:style-name="ce3">
            <text:p>3.60</text:p>
          </table:table-cell>
          <table:table-cell office:value-type="float" office:value="12.486287710403225" table:formula="of:=100/[.L125]*[.K125]" table:style-name="ce3">
            <text:p>12.49</text:p>
          </table:table-cell>
          <table:table-cell office:value-type="float" office:value="99.999999999999986" table:formula="of:=[.M124]+[.N124]+[.O124]+[.P124]+[.Q124]+[.R124]+[.S124]+[.T124]+[.U124]+[.V124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77" table:style-name="ce2">
            <text:p>1977</text:p>
          </table:table-cell>
          <table:table-cell office:value-type="float" office:value="6631316.2199999997" table:style-name="ce2">
            <text:p>6631316.22</text:p>
          </table:table-cell>
          <table:table-cell office:value-type="float" office:value="97404716.450000003" table:style-name="ce2">
            <text:p>97404716.45</text:p>
          </table:table-cell>
          <table:table-cell office:value-type="float" office:value="64873518.339999996" table:style-name="ce2">
            <text:p>64873518.34</text:p>
          </table:table-cell>
          <table:table-cell office:value-type="float" office:value="73765058.379999995" table:style-name="ce2">
            <text:p>73765058.38</text:p>
          </table:table-cell>
          <table:table-cell office:value-type="float" office:value="83903832.040000007" table:style-name="ce2">
            <text:p>83903832.04</text:p>
          </table:table-cell>
          <table:table-cell office:value-type="float" office:value="18742851.050000001" table:style-name="ce2">
            <text:p>18742851.05</text:p>
          </table:table-cell>
          <table:table-cell office:value-type="float" office:value="199628261.09999999" table:style-name="ce2">
            <text:p>199628261.1</text:p>
          </table:table-cell>
          <table:table-cell office:value-type="float" office:value="18149566.25" table:style-name="ce2">
            <text:p>18149566.25</text:p>
          </table:table-cell>
          <table:table-cell office:value-type="float" office:value="24543104.149999999" table:style-name="ce2">
            <text:p>24543104.15</text:p>
          </table:table-cell>
          <table:table-cell office:value-type="float" office:value="100507589.19999993" table:style-name="ce2">
            <text:p>100507589.2</text:p>
          </table:table-cell>
          <table:table-cell office:value-type="float" office:value="688149813.17999995" table:style-name="ce2">
            <text:p>688149813.2</text:p>
          </table:table-cell>
          <table:table-cell office:value-type="float" office:value="0.96364426655238222" table:formula="of:=100/[.L126]*[.B126]" table:style-name="ce3">
            <text:p>0.96</text:p>
          </table:table-cell>
          <table:table-cell office:value-type="float" office:value="14.15458009061782" table:formula="of:=100/[.L126]*[.C126]" table:style-name="ce3">
            <text:p>14.15</text:p>
          </table:table-cell>
          <table:table-cell office:value-type="float" office:value="9.4272376592262432" table:formula="of:=100/[.L126]*[.D126]" table:style-name="ce3">
            <text:p>9.43</text:p>
          </table:table-cell>
          <table:table-cell office:value-type="float" office:value="10.719331309431773" table:formula="of:=100/[.L126]*[.E126]" table:style-name="ce3">
            <text:p>10.72</text:p>
          </table:table-cell>
          <table:table-cell office:value-type="float" office:value="12.19266944973408" table:formula="of:=100/[.L126]*[.F126]" table:style-name="ce3">
            <text:p>12.19</text:p>
          </table:table-cell>
          <table:table-cell office:value-type="float" office:value="2.7236585247894873" table:formula="of:=100/[.L126]*[.G126]" table:style-name="ce3">
            <text:p>2.72</text:p>
          </table:table-cell>
          <table:table-cell office:value-type="float" office:value="29.009418774307367" table:formula="of:=100/[.L126]*[.H126]" table:style-name="ce3">
            <text:p>29.01</text:p>
          </table:table-cell>
          <table:table-cell office:value-type="float" office:value="2.6374440423269578" table:formula="of:=100/[.L126]*[.I126]" table:style-name="ce3">
            <text:p>2.64</text:p>
          </table:table-cell>
          <table:table-cell office:value-type="float" office:value="3.5665350305893688" table:formula="of:=100/[.L126]*[.J126]" table:style-name="ce3">
            <text:p>3.57</text:p>
          </table:table-cell>
          <table:table-cell office:value-type="float" office:value="14.605480852424508" table:formula="of:=100/[.L126]*[.K126]" table:style-name="ce3">
            <text:p>14.61</text:p>
          </table:table-cell>
          <table:table-cell office:value-type="float" office:value="100" table:formula="of:=[.M125]+[.N125]+[.O125]+[.P125]+[.Q125]+[.R125]+[.S125]+[.T125]+[.U125]+[.V125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78" table:style-name="ce2">
            <text:p>1978</text:p>
          </table:table-cell>
          <table:table-cell office:value-type="float" office:value="6953726.2999999998" table:style-name="ce2">
            <text:p>6953726.3</text:p>
          </table:table-cell>
          <table:table-cell office:value-type="float" office:value="96797972.430000007" table:style-name="ce2">
            <text:p>96797972.43</text:p>
          </table:table-cell>
          <table:table-cell office:value-type="float" office:value="65819929.770000003" table:style-name="ce2">
            <text:p>65819929.77</text:p>
          </table:table-cell>
          <table:table-cell office:value-type="float" office:value="73780399.980000004" table:style-name="ce2">
            <text:p>73780399.98</text:p>
          </table:table-cell>
          <table:table-cell office:value-type="float" office:value="86823294.769999996" table:style-name="ce2">
            <text:p>86823294.77</text:p>
          </table:table-cell>
          <table:table-cell office:value-type="float" office:value="15254522.300000001" table:style-name="ce2">
            <text:p>15254522.3</text:p>
          </table:table-cell>
          <table:table-cell office:value-type="float" office:value="199158397.25" table:style-name="ce2">
            <text:p>199158397.3</text:p>
          </table:table-cell>
          <table:table-cell office:value-type="float" office:value="21894617.699999999" table:style-name="ce2">
            <text:p>21894617.7</text:p>
          </table:table-cell>
          <table:table-cell office:value-type="float" office:value="22312549.699999999" table:style-name="ce2">
            <text:p>22312549.7</text:p>
          </table:table-cell>
          <table:table-cell office:value-type="float" office:value="118280385.63999988" table:style-name="ce2">
            <text:p>118280385.6</text:p>
          </table:table-cell>
          <table:table-cell office:value-type="float" office:value="707075795.84000003" table:style-name="ce2">
            <text:p>707075795.8</text:p>
          </table:table-cell>
          <table:table-cell office:value-type="float" office:value="0.98344849886128993" table:formula="of:=100/[.L127]*[.B127]" table:style-name="ce3">
            <text:p>0.98</text:p>
          </table:table-cell>
          <table:table-cell office:value-type="float" office:value="13.689900432103581" table:formula="of:=100/[.L127]*[.C127]" table:style-name="ce3">
            <text:p>13.69</text:p>
          </table:table-cell>
          <table:table-cell office:value-type="float" office:value="9.3087516440591038" table:formula="of:=100/[.L127]*[.D127]" table:style-name="ce3">
            <text:p>9.31</text:p>
          </table:table-cell>
          <table:table-cell office:value-type="float" office:value="10.434581471191432" table:formula="of:=100/[.L127]*[.E127]" table:style-name="ce3">
            <text:p>10.43</text:p>
          </table:table-cell>
          <table:table-cell office:value-type="float" office:value="12.279206172918796" table:formula="of:=100/[.L127]*[.F127]" table:style-name="ce3">
            <text:p>12.28</text:p>
          </table:table-cell>
          <table:table-cell office:value-type="float" office:value="2.1574097698928809" table:formula="of:=100/[.L127]*[.G127]" table:style-name="ce3">
            <text:p>2.16</text:p>
          </table:table-cell>
          <table:table-cell office:value-type="float" office:value="28.166484897619995" table:formula="of:=100/[.L127]*[.H127]" table:style-name="ce3">
            <text:p>28.17</text:p>
          </table:table-cell>
          <table:table-cell office:value-type="float" office:value="3.0965022178406456" table:formula="of:=100/[.L127]*[.I127]" table:style-name="ce3">
            <text:p>3.10</text:p>
          </table:table-cell>
          <table:table-cell office:value-type="float" office:value="3.1556093181626843" table:formula="of:=100/[.L127]*[.J127]" table:style-name="ce3">
            <text:p>3.16</text:p>
          </table:table-cell>
          <table:table-cell office:value-type="float" office:value="16.728105577349567" table:formula="of:=100/[.L127]*[.K127]" table:style-name="ce3">
            <text:p>16.73</text:p>
          </table:table-cell>
          <table:table-cell office:value-type="float" office:value="99.999999999999986" table:formula="of:=[.M126]+[.N126]+[.O126]+[.P126]+[.Q126]+[.R126]+[.S126]+[.T126]+[.U126]+[.V126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79" table:style-name="ce2">
            <text:p>1979</text:p>
          </table:table-cell>
          <table:table-cell office:value-type="float" office:value="7257083.6699999999" table:style-name="ce2">
            <text:p>7257083.67</text:p>
          </table:table-cell>
          <table:table-cell office:value-type="float" office:value="102539584.38" table:style-name="ce2">
            <text:p>102539584.4</text:p>
          </table:table-cell>
          <table:table-cell office:value-type="float" office:value="70247818.040000007" table:style-name="ce2">
            <text:p>70247818.04</text:p>
          </table:table-cell>
          <table:table-cell office:value-type="float" office:value="69244894.269999996" table:style-name="ce2">
            <text:p>69244894.27</text:p>
          </table:table-cell>
          <table:table-cell office:value-type="float" office:value="92421123.049999997" table:style-name="ce2">
            <text:p>92421123.05</text:p>
          </table:table-cell>
          <table:table-cell office:value-type="float" office:value="11227938.949999999" table:style-name="ce2">
            <text:p>11227938.95</text:p>
          </table:table-cell>
          <table:table-cell office:value-type="float" office:value="205137228.41999999" table:style-name="ce2">
            <text:p>205137228.4</text:p>
          </table:table-cell>
          <table:table-cell office:value-type="float" office:value="21369340.800000001" table:style-name="ce2">
            <text:p>21369340.8</text:p>
          </table:table-cell>
          <table:table-cell office:value-type="float" office:value="19804667.09" table:style-name="ce2">
            <text:p>19804667.09</text:p>
          </table:table-cell>
          <table:table-cell office:value-type="float" office:value="106815841.48000009" table:style-name="ce2">
            <text:p>106815841.5</text:p>
          </table:table-cell>
          <table:table-cell office:value-type="float" office:value="706065520.14999998" table:style-name="ce2">
            <text:p>706065520.2</text:p>
          </table:table-cell>
          <table:table-cell office:value-type="float" office:value="1.0278201474076045" table:formula="of:=100/[.L128]*[.B128]" table:style-name="ce3">
            <text:p>1.03</text:p>
          </table:table-cell>
          <table:table-cell office:value-type="float" office:value="14.522672677489759" table:formula="of:=100/[.L128]*[.C128]" table:style-name="ce3">
            <text:p>14.52</text:p>
          </table:table-cell>
          <table:table-cell office:value-type="float" office:value="9.9491925374115731" table:formula="of:=100/[.L128]*[.D128]" table:style-name="ce3">
            <text:p>9.95</text:p>
          </table:table-cell>
          <table:table-cell office:value-type="float" office:value="9.807148528551469" table:formula="of:=100/[.L128]*[.E128]" table:style-name="ce3">
            <text:p>9.81</text:p>
          </table:table-cell>
          <table:table-cell office:value-type="float" office:value="13.089595853705703" table:formula="of:=100/[.L128]*[.F128]" table:style-name="ce3">
            <text:p>13.09</text:p>
          </table:table-cell>
          <table:table-cell office:value-type="float" office:value="1.5902120454224533" table:formula="of:=100/[.L128]*[.G128]" table:style-name="ce3">
            <text:p>1.59</text:p>
          </table:table-cell>
          <table:table-cell office:value-type="float" office:value="29.053568339722869" table:formula="of:=100/[.L128]*[.H128]" table:style-name="ce3">
            <text:p>29.05</text:p>
          </table:table-cell>
          <table:table-cell office:value-type="float" office:value="3.0265379331170563" table:formula="of:=100/[.L128]*[.I128]" table:style-name="ce3">
            <text:p>3.03</text:p>
          </table:table-cell>
          <table:table-cell office:value-type="float" office:value="2.804933327687861" table:formula="of:=100/[.L128]*[.J128]" table:style-name="ce3">
            <text:p>2.80</text:p>
          </table:table-cell>
          <table:table-cell office:value-type="float" office:value="15.128318609483667" table:formula="of:=100/[.L128]*[.K128]" table:style-name="ce3">
            <text:p>15.13</text:p>
          </table:table-cell>
          <table:table-cell office:value-type="float" office:value="99.999999999999986" table:formula="of:=[.M127]+[.N127]+[.O127]+[.P127]+[.Q127]+[.R127]+[.S127]+[.T127]+[.U127]+[.V127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80" table:style-name="ce2">
            <text:p>1980</text:p>
          </table:table-cell>
          <table:table-cell office:value-type="float" office:value="7706866.9000000004" table:style-name="ce2">
            <text:p>7706866.9</text:p>
          </table:table-cell>
          <table:table-cell office:value-type="float" office:value="110296080.15000001" table:style-name="ce2">
            <text:p>110296080.2</text:p>
          </table:table-cell>
          <table:table-cell office:value-type="float" office:value="74869578.270000011" table:style-name="ce2">
            <text:p>74869578.27</text:p>
          </table:table-cell>
          <table:table-cell office:value-type="float" office:value="83529287.319999993" table:style-name="ce2">
            <text:p>83529287.32</text:p>
          </table:table-cell>
          <table:table-cell office:value-type="float" office:value="99042217.480000004" table:style-name="ce2">
            <text:p>99042217.48</text:p>
          </table:table-cell>
          <table:table-cell office:value-type="float" office:value="14243862.949999999" table:style-name="ce2">
            <text:p>14243862.95</text:p>
          </table:table-cell>
          <table:table-cell office:value-type="float" office:value="215532036.45000002" table:style-name="ce2">
            <text:p>215532036.5</text:p>
          </table:table-cell>
          <table:table-cell office:value-type="float" office:value="19971966.649999999" table:style-name="ce2">
            <text:p>19971966.65</text:p>
          </table:table-cell>
          <table:table-cell office:value-type="float" office:value="19470905.43" table:style-name="ce2">
            <text:p>19470905.43</text:p>
          </table:table-cell>
          <table:table-cell office:value-type="float" office:value="102530817.46000001" table:style-name="ce2">
            <text:p>102530817.5</text:p>
          </table:table-cell>
          <table:table-cell office:value-type="float" office:value="747193619.05999994" table:style-name="ce2">
            <text:p>747193619.1</text:p>
          </table:table-cell>
          <table:table-cell office:value-type="float" office:value="1.0314417446037016" table:formula="of:=100/[.L129]*[.B129]" table:style-name="ce3">
            <text:p>1.03</text:p>
          </table:table-cell>
          <table:table-cell office:value-type="float" office:value="14.761378755985225" table:formula="of:=100/[.L129]*[.C129]" table:style-name="ce3">
            <text:p>14.76</text:p>
          </table:table-cell>
          <table:table-cell office:value-type="float" office:value="10.020104074789744" table:formula="of:=100/[.L129]*[.D129]" table:style-name="ce3">
            <text:p>10.02</text:p>
          </table:table-cell>
          <table:table-cell office:value-type="float" office:value="11.179068609429942" table:formula="of:=100/[.L129]*[.E129]" table:style-name="ce3">
            <text:p>11.18</text:p>
          </table:table-cell>
          <table:table-cell office:value-type="float" office:value="13.255227956121889" table:formula="of:=100/[.L129]*[.F129]" table:style-name="ce3">
            <text:p>13.26</text:p>
          </table:table-cell>
          <table:table-cell office:value-type="float" office:value="1.906314854230067" table:formula="of:=100/[.L129]*[.G129]" table:style-name="ce3">
            <text:p>1.91</text:p>
          </table:table-cell>
          <table:table-cell office:value-type="float" office:value="28.845540292641701" table:formula="of:=100/[.L129]*[.H129]" table:style-name="ce3">
            <text:p>28.85</text:p>
          </table:table-cell>
          <table:table-cell office:value-type="float" office:value="2.6729305685353077" table:formula="of:=100/[.L129]*[.I129]" table:style-name="ce3">
            <text:p>2.67</text:p>
          </table:table-cell>
          <table:table-cell office:value-type="float" office:value="2.6058714814100252" table:formula="of:=100/[.L129]*[.J129]" table:style-name="ce3">
            <text:p>2.61</text:p>
          </table:table-cell>
          <table:table-cell office:value-type="float" office:value="13.722121662252411" table:formula="of:=100/[.L129]*[.K129]" table:style-name="ce3">
            <text:p>13.72</text:p>
          </table:table-cell>
          <table:table-cell office:value-type="float" office:value="100.00000000000001" table:formula="of:=[.M128]+[.N128]+[.O128]+[.P128]+[.Q128]+[.R128]+[.S128]+[.T128]+[.U128]+[.V128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81" table:style-name="ce2">
            <text:p>1981</text:p>
          </table:table-cell>
          <table:table-cell office:value-type="float" office:value="8039082.5" table:style-name="ce2">
            <text:p>8039082.5</text:p>
          </table:table-cell>
          <table:table-cell office:value-type="float" office:value="111032328.34999999" table:style-name="ce2">
            <text:p>111032328.4</text:p>
          </table:table-cell>
          <table:table-cell office:value-type="float" office:value="83730985.689999998" table:style-name="ce2">
            <text:p>83730985.69</text:p>
          </table:table-cell>
          <table:table-cell office:value-type="float" office:value="76636254.859999999" table:style-name="ce2">
            <text:p>76636254.86</text:p>
          </table:table-cell>
          <table:table-cell office:value-type="float" office:value="102152597.70999999" table:style-name="ce2">
            <text:p>102152597.7</text:p>
          </table:table-cell>
          <table:table-cell office:value-type="float" office:value="11080276.9" table:style-name="ce2">
            <text:p>11080276.9</text:p>
          </table:table-cell>
          <table:table-cell office:value-type="float" office:value="219465203.79999998" table:style-name="ce2">
            <text:p>219465203.8</text:p>
          </table:table-cell>
          <table:table-cell office:value-type="float" office:value="18544139.399999999" table:style-name="ce2">
            <text:p>18544139.4</text:p>
          </table:table-cell>
          <table:table-cell office:value-type="float" office:value="21405956.09" table:style-name="ce2">
            <text:p>21405956.09</text:p>
          </table:table-cell>
          <table:table-cell office:value-type="float" office:value="124254863.97000009" table:style-name="ce2">
            <text:p>124254864</text:p>
          </table:table-cell>
          <table:table-cell office:value-type="float" office:value="776341689.26999998" table:style-name="ce2">
            <text:p>776341689.3</text:p>
          </table:table-cell>
          <table:table-cell office:value-type="float" office:value="1.035508283415671" table:formula="of:=100/[.L130]*[.B130]" table:style-name="ce3">
            <text:p>1.04</text:p>
          </table:table-cell>
          <table:table-cell office:value-type="float" office:value="14.301992265081699" table:formula="of:=100/[.L130]*[.C130]" table:style-name="ce3">
            <text:p>14.30</text:p>
          </table:table-cell>
          <table:table-cell office:value-type="float" office:value="10.785326467361669" table:formula="of:=100/[.L130]*[.D130]" table:style-name="ce3">
            <text:p>10.79</text:p>
          </table:table-cell>
          <table:table-cell office:value-type="float" office:value="9.8714594255606265" table:formula="of:=100/[.L130]*[.E130]" table:style-name="ce3">
            <text:p>9.87</text:p>
          </table:table-cell>
          <table:table-cell office:value-type="float" office:value="13.158200715210189" table:formula="of:=100/[.L130]*[.F130]" table:style-name="ce3">
            <text:p>13.16</text:p>
          </table:table-cell>
          <table:table-cell office:value-type="float" office:value="1.4272422894639176" table:formula="of:=100/[.L130]*[.G130]" table:style-name="ce3">
            <text:p>1.43</text:p>
          </table:table-cell>
          <table:table-cell office:value-type="float" office:value="28.2691509206938" table:formula="of:=100/[.L130]*[.H130]" table:style-name="ce3">
            <text:p>28.27</text:p>
          </table:table-cell>
          <table:table-cell office:value-type="float" office:value="2.3886569092324792" table:formula="of:=100/[.L130]*[.I130]" table:style-name="ce3">
            <text:p>2.39</text:p>
          </table:table-cell>
          <table:table-cell office:value-type="float" office:value="2.7572854048490147" table:formula="of:=100/[.L130]*[.J130]" table:style-name="ce3">
            <text:p>2.76</text:p>
          </table:table-cell>
          <table:table-cell office:value-type="float" office:value="16.005177319130947" table:formula="of:=100/[.L130]*[.K130]" table:style-name="ce3">
            <text:p>16.01</text:p>
          </table:table-cell>
          <table:table-cell office:value-type="float" office:value="100" table:formula="of:=[.M129]+[.N129]+[.O129]+[.P129]+[.Q129]+[.R129]+[.S129]+[.T129]+[.U129]+[.V129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82" table:style-name="ce2">
            <text:p>1982</text:p>
          </table:table-cell>
          <table:table-cell office:value-type="float" office:value="8303781.4000000004" table:style-name="ce2">
            <text:p>8303781.4</text:p>
          </table:table-cell>
          <table:table-cell office:value-type="float" office:value="125456268.65000001" table:style-name="ce2">
            <text:p>125456268.7</text:p>
          </table:table-cell>
          <table:table-cell office:value-type="float" office:value="90675703.5" table:style-name="ce2">
            <text:p>90675703.5</text:p>
          </table:table-cell>
          <table:table-cell office:value-type="float" office:value="87647642.040000007" table:style-name="ce2">
            <text:p>87647642.04</text:p>
          </table:table-cell>
          <table:table-cell office:value-type="float" office:value="107492613.16" table:style-name="ce2">
            <text:p>107492613.2</text:p>
          </table:table-cell>
          <table:table-cell office:value-type="float" office:value="14662166" table:style-name="ce2">
            <text:p>14662166</text:p>
          </table:table-cell>
          <table:table-cell office:value-type="float" office:value="220710222.44" table:style-name="ce2">
            <text:p>220710222.4</text:p>
          </table:table-cell>
          <table:table-cell office:value-type="float" office:value="18707224.649999999" table:style-name="ce2">
            <text:p>18707224.65</text:p>
          </table:table-cell>
          <table:table-cell office:value-type="float" office:value="23007835.199999999" table:style-name="ce2">
            <text:p>23007835.2</text:p>
          </table:table-cell>
          <table:table-cell office:value-type="float" office:value="119084422.56999989" table:style-name="ce2">
            <text:p>119084422.6</text:p>
          </table:table-cell>
          <table:table-cell office:value-type="float" office:value="815747879.61000001" table:style-name="ce2">
            <text:p>815747879.6</text:p>
          </table:table-cell>
          <table:table-cell office:value-type="float" office:value="1.0179347820027367" table:formula="of:=100/[.L131]*[.B131]" table:style-name="ce3">
            <text:p>1.02</text:p>
          </table:table-cell>
          <table:table-cell office:value-type="float" office:value="15.379294483729366" table:formula="of:=100/[.L131]*[.C131]" table:style-name="ce3">
            <text:p>15.38</text:p>
          </table:table-cell>
          <table:table-cell office:value-type="float" office:value="11.11565298132936" table:formula="of:=100/[.L131]*[.D131]" table:style-name="ce3">
            <text:p>11.12</text:p>
          </table:table-cell>
          <table:table-cell office:value-type="float" office:value="10.74445232783239" table:formula="of:=100/[.L131]*[.E131]" table:style-name="ce3">
            <text:p>10.74</text:p>
          </table:table-cell>
          <table:table-cell office:value-type="float" office:value="13.177185726966403" table:formula="of:=100/[.L131]*[.F131]" table:style-name="ce3">
            <text:p>13.18</text:p>
          </table:table-cell>
          <table:table-cell office:value-type="float" office:value="1.7973894099497774" table:formula="of:=100/[.L131]*[.G131]" table:style-name="ce3">
            <text:p>1.80</text:p>
          </table:table-cell>
          <table:table-cell office:value-type="float" office:value="27.056180954527164" table:formula="of:=100/[.L131]*[.H131]" table:style-name="ce3">
            <text:p>27.06</text:p>
          </table:table-cell>
          <table:table-cell office:value-type="float" office:value="2.2932605916111868" table:formula="of:=100/[.L131]*[.I131]" table:style-name="ce3">
            <text:p>2.29</text:p>
          </table:table-cell>
          <table:table-cell office:value-type="float" office:value="2.8204590873101365" table:formula="of:=100/[.L131]*[.J131]" table:style-name="ce3">
            <text:p>2.82</text:p>
          </table:table-cell>
          <table:table-cell office:value-type="float" office:value="14.598189654741466" table:formula="of:=100/[.L131]*[.K131]" table:style-name="ce3">
            <text:p>14.60</text:p>
          </table:table-cell>
          <table:table-cell office:value-type="float" office:value="100.00000000000001" table:formula="of:=[.M130]+[.N130]+[.O130]+[.P130]+[.Q130]+[.R130]+[.S130]+[.T130]+[.U130]+[.V130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83" table:style-name="ce2">
            <text:p>1983</text:p>
          </table:table-cell>
          <table:table-cell office:value-type="float" office:value="8720236.0800000001" table:style-name="ce2">
            <text:p>8720236.08</text:p>
          </table:table-cell>
          <table:table-cell office:value-type="float" office:value="128823110.7" table:style-name="ce2">
            <text:p>128823110.7</text:p>
          </table:table-cell>
          <table:table-cell office:value-type="float" office:value="95075529.939999998" table:style-name="ce2">
            <text:p>95075529.94</text:p>
          </table:table-cell>
          <table:table-cell office:value-type="float" office:value="94458404.170000002" table:style-name="ce2">
            <text:p>94458404.17</text:p>
          </table:table-cell>
          <table:table-cell office:value-type="float" office:value="112454566.91" table:style-name="ce2">
            <text:p>112454566.9</text:p>
          </table:table-cell>
          <table:table-cell office:value-type="float" office:value="15875940.800000001" table:style-name="ce2">
            <text:p>15875940.8</text:p>
          </table:table-cell>
          <table:table-cell office:value-type="float" office:value="228891697.30000001" table:style-name="ce2">
            <text:p>228891697.3</text:p>
          </table:table-cell>
          <table:table-cell office:value-type="float" office:value="18005022.100000001" table:style-name="ce2">
            <text:p>18005022.1</text:p>
          </table:table-cell>
          <table:table-cell office:value-type="float" office:value="23170544.949999999" table:style-name="ce2">
            <text:p>23170544.95</text:p>
          </table:table-cell>
          <table:table-cell office:value-type="float" office:value="130843624.28999998" table:style-name="ce2">
            <text:p>130843624.3</text:p>
          </table:table-cell>
          <table:table-cell office:value-type="float" office:value="856318677.24000001" table:style-name="ce2">
            <text:p>856318677.2</text:p>
          </table:table-cell>
          <table:table-cell office:value-type="float" office:value="1.0183400539745537" table:formula="of:=100/[.L132]*[.B132]" table:style-name="ce3">
            <text:p>1.02</text:p>
          </table:table-cell>
          <table:table-cell office:value-type="float" office:value="15.043828206014338" table:formula="of:=100/[.L132]*[.C132]" table:style-name="ce3">
            <text:p>15.04</text:p>
          </table:table-cell>
          <table:table-cell office:value-type="float" office:value="11.102821001923941" table:formula="of:=100/[.L132]*[.D132]" table:style-name="ce3">
            <text:p>11.10</text:p>
          </table:table-cell>
          <table:table-cell office:value-type="float" office:value="11.030753699598005" table:formula="of:=100/[.L132]*[.E132]" table:style-name="ce3">
            <text:p>11.03</text:p>
          </table:table-cell>
          <table:table-cell office:value-type="float" office:value="13.132326772604355" table:formula="of:=100/[.L132]*[.F132]" table:style-name="ce3">
            <text:p>13.13</text:p>
          </table:table-cell>
          <table:table-cell office:value-type="float" office:value="1.8539757711661424" table:formula="of:=100/[.L132]*[.G132]" table:style-name="ce3">
            <text:p>1.85</text:p>
          </table:table-cell>
          <table:table-cell office:value-type="float" office:value="26.729733145344984" table:formula="of:=100/[.L132]*[.H132]" table:style-name="ce3">
            <text:p>26.73</text:p>
          </table:table-cell>
          <table:table-cell office:value-type="float" office:value="2.1026076598062735" table:formula="of:=100/[.L132]*[.I132]" table:style-name="ce3">
            <text:p>2.10</text:p>
          </table:table-cell>
          <table:table-cell office:value-type="float" office:value="2.7058320185986089" table:formula="of:=100/[.L132]*[.J132]" table:style-name="ce3">
            <text:p>2.71</text:p>
          </table:table-cell>
          <table:table-cell office:value-type="float" office:value="15.279781670968797" table:formula="of:=100/[.L132]*[.K132]" table:style-name="ce3">
            <text:p>15.28</text:p>
          </table:table-cell>
          <table:table-cell office:value-type="float" office:value="100" table:formula="of:=[.M131]+[.N131]+[.O131]+[.P131]+[.Q131]+[.R131]+[.S131]+[.T131]+[.U131]+[.V131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84" table:style-name="ce2">
            <text:p>1984</text:p>
          </table:table-cell>
          <table:table-cell office:value-type="float" office:value="9512109.75" table:style-name="ce2">
            <text:p>9512109.75</text:p>
          </table:table-cell>
          <table:table-cell office:value-type="float" office:value="150416135.30000001" table:style-name="ce2">
            <text:p>150416135.3</text:p>
          </table:table-cell>
          <table:table-cell office:value-type="float" office:value="98583046.039999992" table:style-name="ce2">
            <text:p>98583046.04</text:p>
          </table:table-cell>
          <table:table-cell office:value-type="float" office:value="91208615.760000005" table:style-name="ce2">
            <text:p>91208615.76</text:p>
          </table:table-cell>
          <table:table-cell office:value-type="float" office:value="119352580.17" table:style-name="ce2">
            <text:p>119352580.2</text:p>
          </table:table-cell>
          <table:table-cell office:value-type="float" office:value="14323296.449999999" table:style-name="ce2">
            <text:p>14323296.45</text:p>
          </table:table-cell>
          <table:table-cell office:value-type="float" office:value="214729251.59999999" table:style-name="ce2">
            <text:p>214729251.6</text:p>
          </table:table-cell>
          <table:table-cell office:value-type="float" office:value="24805002.199999999" table:style-name="ce2">
            <text:p>24805002.2</text:p>
          </table:table-cell>
          <table:table-cell office:value-type="float" office:value="22999676.850000001" table:style-name="ce2">
            <text:p>22999676.85</text:p>
          </table:table-cell>
          <table:table-cell office:value-type="float" office:value="140888210.14999989" table:style-name="ce2">
            <text:p>140888210.2</text:p>
          </table:table-cell>
          <table:table-cell office:value-type="float" office:value="886817924.26999998" table:style-name="ce2">
            <text:p>886817924.3</text:p>
          </table:table-cell>
          <table:table-cell office:value-type="float" office:value="1.072611354560753" table:formula="of:=100/[.L133]*[.B133]" table:style-name="ce3">
            <text:p>1.07</text:p>
          </table:table-cell>
          <table:table-cell office:value-type="float" office:value="16.9613323302884" table:formula="of:=100/[.L133]*[.C133]" table:style-name="ce3">
            <text:p>16.96</text:p>
          </table:table-cell>
          <table:table-cell office:value-type="float" office:value="11.116492274459876" table:formula="of:=100/[.L133]*[.D133]" table:style-name="ce3">
            <text:p>11.12</text:p>
          </table:table-cell>
          <table:table-cell office:value-type="float" office:value="10.284931468325926" table:formula="of:=100/[.L133]*[.E133]" table:style-name="ce3">
            <text:p>10.28</text:p>
          </table:table-cell>
          <table:table-cell office:value-type="float" office:value="13.458521405986151" table:formula="of:=100/[.L133]*[.F133]" table:style-name="ce3">
            <text:p>13.46</text:p>
          </table:table-cell>
          <table:table-cell office:value-type="float" office:value="1.6151338463067801" table:formula="of:=100/[.L133]*[.G133]" table:style-name="ce3">
            <text:p>1.62</text:p>
          </table:table-cell>
          <table:table-cell office:value-type="float" office:value="24.213454162731118" table:formula="of:=100/[.L133]*[.H133]" table:style-name="ce3">
            <text:p>24.21</text:p>
          </table:table-cell>
          <table:table-cell office:value-type="float" office:value="2.7970794817232276" table:formula="of:=100/[.L133]*[.I133]" table:style-name="ce3">
            <text:p>2.80</text:p>
          </table:table-cell>
          <table:table-cell office:value-type="float" office:value="2.5935060873890881" table:formula="of:=100/[.L133]*[.J133]" table:style-name="ce3">
            <text:p>2.59</text:p>
          </table:table-cell>
          <table:table-cell office:value-type="float" office:value="15.886937588228669" table:formula="of:=100/[.L133]*[.K133]" table:style-name="ce3">
            <text:p>15.89</text:p>
          </table:table-cell>
          <table:table-cell office:value-type="float" office:value="100" table:formula="of:=[.M132]+[.N132]+[.O132]+[.P132]+[.Q132]+[.R132]+[.S132]+[.T132]+[.U132]+[.V132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85" table:style-name="ce2">
            <text:p>1985</text:p>
          </table:table-cell>
          <table:table-cell office:value-type="float" office:value="9813768.1300000008" table:style-name="ce2">
            <text:p>9813768.13</text:p>
          </table:table-cell>
          <table:table-cell office:value-type="float" office:value="149302925.05000001" table:style-name="ce2">
            <text:p>149302925.1</text:p>
          </table:table-cell>
          <table:table-cell office:value-type="float" office:value="111045598.38" table:style-name="ce2">
            <text:p>111045598.4</text:p>
          </table:table-cell>
          <table:table-cell office:value-type="float" office:value="102736578.2" table:style-name="ce2">
            <text:p>102736578.2</text:p>
          </table:table-cell>
          <table:table-cell office:value-type="float" office:value="128622675.3" table:style-name="ce2">
            <text:p>128622675.3</text:p>
          </table:table-cell>
          <table:table-cell office:value-type="float" office:value="13011186.75" table:style-name="ce2">
            <text:p>13011186.75</text:p>
          </table:table-cell>
          <table:table-cell office:value-type="float" office:value="213392963.19999999" table:style-name="ce2">
            <text:p>213392963.2</text:p>
          </table:table-cell>
          <table:table-cell office:value-type="float" office:value="32631413.899999999" table:style-name="ce2">
            <text:p>32631413.9</text:p>
          </table:table-cell>
          <table:table-cell office:value-type="float" office:value="21621830.899999999" table:style-name="ce2">
            <text:p>21621830.9</text:p>
          </table:table-cell>
          <table:table-cell office:value-type="float" office:value="168323626.22000003" table:style-name="ce2">
            <text:p>168323626.2</text:p>
          </table:table-cell>
          <table:table-cell office:value-type="float" office:value="950502566.02999997" table:style-name="ce2">
            <text:p>950502566</text:p>
          </table:table-cell>
          <table:table-cell office:value-type="float" office:value="1.0324820237981616" table:formula="of:=100/[.L134]*[.B134]" table:style-name="ce3">
            <text:p>1.03</text:p>
          </table:table-cell>
          <table:table-cell office:value-type="float" office:value="15.707787688948509" table:formula="of:=100/[.L134]*[.C134]" table:style-name="ce3">
            <text:p>15.71</text:p>
          </table:table-cell>
          <table:table-cell office:value-type="float" office:value="11.682829941617975" table:formula="of:=100/[.L134]*[.D134]" table:style-name="ce3">
            <text:p>11.68</text:p>
          </table:table-cell>
          <table:table-cell office:value-type="float" office:value="10.80865868980278" table:formula="of:=100/[.L134]*[.E134]" table:style-name="ce3">
            <text:p>10.81</text:p>
          </table:table-cell>
          <table:table-cell office:value-type="float" office:value="13.532070285430494" table:formula="of:=100/[.L134]*[.F134]" table:style-name="ce3">
            <text:p>13.53</text:p>
          </table:table-cell>
          <table:table-cell office:value-type="float" office:value="1.3688744475824317" table:formula="of:=100/[.L134]*[.G134]" table:style-name="ce3">
            <text:p>1.37</text:p>
          </table:table-cell>
          <table:table-cell office:value-type="float" office:value="22.450540464218466" table:formula="of:=100/[.L134]*[.H134]" table:style-name="ce3">
            <text:p>22.45</text:p>
          </table:table-cell>
          <table:table-cell office:value-type="float" office:value="3.433069521978553" table:formula="of:=100/[.L134]*[.I134]" table:style-name="ce3">
            <text:p>3.43</text:p>
          </table:table-cell>
          <table:table-cell office:value-type="float" office:value="2.2747788036289811" table:formula="of:=100/[.L134]*[.J134]" table:style-name="ce3">
            <text:p>2.27</text:p>
          </table:table-cell>
          <table:table-cell office:value-type="float" office:value="17.708908132993653" table:formula="of:=100/[.L134]*[.K134]" table:style-name="ce3">
            <text:p>17.71</text:p>
          </table:table-cell>
          <table:table-cell office:value-type="float" office:value="100" table:formula="of:=[.M133]+[.N133]+[.O133]+[.P133]+[.Q133]+[.R133]+[.S133]+[.T133]+[.U133]+[.V133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float" office:value="10761583.4" table:style-name="ce2">
            <text:p>10761583.4</text:p>
          </table:table-cell>
          <table:table-cell office:value-type="float" office:value="153948716.30000001" table:style-name="ce2">
            <text:p>153948716.3</text:p>
          </table:table-cell>
          <table:table-cell office:value-type="float" office:value="109299334.06" table:style-name="ce2">
            <text:p>109299334.1</text:p>
          </table:table-cell>
          <table:table-cell office:value-type="float" office:value="103851347.05" table:style-name="ce2">
            <text:p>103851347.1</text:p>
          </table:table-cell>
          <table:table-cell office:value-type="float" office:value="133142260.7" table:style-name="ce2">
            <text:p>133142260.7</text:p>
          </table:table-cell>
          <table:table-cell office:value-type="float" office:value="10412071.25" table:style-name="ce2">
            <text:p>10412071.25</text:p>
          </table:table-cell>
          <table:table-cell office:value-type="float" office:value="234384644.30000001" table:style-name="ce2">
            <text:p>234384644.3</text:p>
          </table:table-cell>
          <table:table-cell office:value-type="float" office:value="36340116.5" table:style-name="ce2">
            <text:p>36340116.5</text:p>
          </table:table-cell>
          <table:table-cell office:value-type="float" office:value="19144921.399999999" table:style-name="ce2">
            <text:p>19144921.4</text:p>
          </table:table-cell>
          <table:table-cell office:value-type="float" office:value="170454017.65999991" table:style-name="ce2">
            <text:p>170454017.7</text:p>
          </table:table-cell>
          <table:table-cell office:value-type="float" office:value="981739012.62" table:style-name="ce2">
            <text:p>981739012.6</text:p>
          </table:table-cell>
          <table:table-cell office:value-type="float" office:value="1.0961755885894968" table:formula="of:=100/[.L135]*[.B135]" table:style-name="ce3">
            <text:p>1.10</text:p>
          </table:table-cell>
          <table:table-cell office:value-type="float" office:value="15.68122630567078" table:formula="of:=100/[.L135]*[.C135]" table:style-name="ce3">
            <text:p>15.68</text:p>
          </table:table-cell>
          <table:table-cell office:value-type="float" office:value="11.133237312053962" table:formula="of:=100/[.L135]*[.D135]" table:style-name="ce3">
            <text:p>11.13</text:p>
          </table:table-cell>
          <table:table-cell office:value-type="float" office:value="10.578304999090177" table:formula="of:=100/[.L135]*[.E135]" table:style-name="ce3">
            <text:p>10.58</text:p>
          </table:table-cell>
          <table:table-cell office:value-type="float" office:value="13.561879378173916" table:formula="of:=100/[.L135]*[.F135]" table:style-name="ce3">
            <text:p>13.56</text:p>
          </table:table-cell>
          <table:table-cell office:value-type="float" office:value="1.0605742581435116" table:formula="of:=100/[.L135]*[.G135]" table:style-name="ce3">
            <text:p>1.06</text:p>
          </table:table-cell>
          <table:table-cell office:value-type="float" office:value="23.87443518970381" table:formula="of:=100/[.L135]*[.H135]" table:style-name="ce3">
            <text:p>23.87</text:p>
          </table:table-cell>
          <table:table-cell office:value-type="float" office:value="3.7016066421785467" table:formula="of:=100/[.L135]*[.I135]" table:style-name="ce3">
            <text:p>3.70</text:p>
          </table:table-cell>
          <table:table-cell office:value-type="float" office:value="1.9501029452733372" table:formula="of:=100/[.L135]*[.J135]" table:style-name="ce3">
            <text:p>1.95</text:p>
          </table:table-cell>
          <table:table-cell office:value-type="float" office:value="17.362457381122457" table:formula="of:=100/[.L135]*[.K135]" table:style-name="ce3">
            <text:p>17.36</text:p>
          </table:table-cell>
          <table:table-cell office:value-type="float" office:value="100" table:formula="of:=[.M134]+[.N134]+[.O134]+[.P134]+[.Q134]+[.R134]+[.S134]+[.T134]+[.U134]+[.V134]" table:style-name="ce2">
            <text:p>100</text:p>
          </table:table-cell>
          <table:table-cell table:number-columns-repeated="16361"/>
        </table:table-row>
        <table:table-row table:style-name="ro2">
          <table:table-cell office:value-type="float" office:value="1987" table:style-name="ce2">
            <text:p>1987</text:p>
          </table:table-cell>
          <table:table-cell office:value-type="float" office:value="11365004.9" table:style-name="ce2">
            <text:p>11365004.9</text:p>
          </table:table-cell>
          <table:table-cell office:value-type="float" office:value="167206115.59999999" table:style-name="ce2">
            <text:p>167206115.6</text:p>
          </table:table-cell>
          <table:table-cell office:value-type="float" office:value="114064740.15000001" table:style-name="ce2">
            <text:p>114064740.2</text:p>
          </table:table-cell>
          <table:table-cell office:value-type="float" office:value="96853437.370000005" table:style-name="ce2">
            <text:p>96853437.37</text:p>
          </table:table-cell>
          <table:table-cell office:value-type="float" office:value="141943292.03" table:style-name="ce2">
            <text:p>141943292</text:p>
          </table:table-cell>
          <table:table-cell office:value-type="float" office:value="10861947.199999999" table:style-name="ce2">
            <text:p>10861947.2</text:p>
          </table:table-cell>
          <table:table-cell office:value-type="float" office:value="237242073.90000001" table:style-name="ce2">
            <text:p>237242073.9</text:p>
          </table:table-cell>
          <table:table-cell office:value-type="float" office:value="45995201.549999997" table:style-name="ce2">
            <text:p>45995201.55</text:p>
          </table:table-cell>
          <table:table-cell office:value-type="float" office:value="17625224.899999999" table:style-name="ce2">
            <text:p>17625224.9</text:p>
          </table:table-cell>
          <table:table-cell office:value-type="float" office:value="180796348.14999998" table:style-name="ce2">
            <text:p>180796348.2</text:p>
          </table:table-cell>
          <table:table-cell office:value-type="float" office:value="1023953385.75" table:style-name="ce2">
            <text:p>1023953386</text:p>
          </table:table-cell>
          <table:table-cell office:value-type="float" office:value="1.1099142849823815" table:formula="of:=100/[.L136]*[.B136]" table:style-name="ce3">
            <text:p>1.11</text:p>
          </table:table-cell>
          <table:table-cell office:value-type="float" office:value="16.329465572061075" table:formula="of:=100/[.L136]*[.C136]" table:style-name="ce3">
            <text:p>16.33</text:p>
          </table:table-cell>
          <table:table-cell office:value-type="float" office:value="11.13964187602668" table:formula="of:=100/[.L136]*[.D136]" table:style-name="ce3">
            <text:p>11.14</text:p>
          </table:table-cell>
          <table:table-cell office:value-type="float" office:value="9.4587740729095007" table:formula="of:=100/[.L136]*[.E136]" table:style-name="ce3">
            <text:p>9.46</text:p>
          </table:table-cell>
          <table:table-cell office:value-type="float" office:value="13.862280647280921" table:formula="of:=100/[.L136]*[.F136]" table:style-name="ce3">
            <text:p>13.86</text:p>
          </table:table-cell>
          <table:table-cell office:value-type="float" office:value="1.0607853200313517" table:formula="of:=100/[.L136]*[.G136]" table:style-name="ce3">
            <text:p>1.06</text:p>
          </table:table-cell>
          <table:table-cell office:value-type="float" office:value="23.169225982511968" table:formula="of:=100/[.L136]*[.H136]" table:style-name="ce3">
            <text:p>23.17</text:p>
          </table:table-cell>
          <table:table-cell office:value-type="float" office:value="4.4919233814838719" table:formula="of:=100/[.L136]*[.I136]" table:style-name="ce3">
            <text:p>4.49</text:p>
          </table:table-cell>
          <table:table-cell office:value-type="float" office:value="1.7212917253152409" table:formula="of:=100/[.L136]*[.J136]" table:style-name="ce3">
            <text:p>1.72</text:p>
          </table:table-cell>
          <table:table-cell office:value-type="float" office:value="17.656697137397007" table:formula="of:=100/[.L136]*[.K136]" table:style-name="ce3">
            <text:p>17.66</text:p>
          </table:table-cell>
          <table:table-cell office:value-type="float" office:value="100" table:formula="of:=[.M135]+[.N135]+[.O135]+[.P135]+[.Q135]+[.R135]+[.S135]+[.T135]+[.U135]+[.V135]" table:style-name="ce2">
            <text:p>100</text:p>
          </table:table-cell>
          <table:table-cell table:number-columns-repeated="16361"/>
        </table:table-row>
        <table:table-row table:number-rows-repeated="1048440" table:style-name="ro2">
          <table:table-cell table:number-columns-repeated="16384"/>
        </table:table-row>
      </table:table>
      <table:table table:name="Nachweise" table:style-name="ta1">
        <table:table-column table:style-name="co20" table:default-cell-style-name="ce1"/>
        <table:table-column table:style-name="co19" table:number-columns-repeated="16383" table:default-cell-style-name="ce1"/>
        <table:table-row table:style-name="ro1">
          <table:table-cell office:value-type="string" table:style-name="ce5">
            <text:p>39 Öffentliche Finanze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39.03 Kantonale Ausgaben gemäss ordentlicher Verwaltungsrechnung, 1856–1987 (Adrian Collenberg, Arno Lanfranchi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rdentliche Verwaltungsrechnungen 1856–1987, in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AGR GF, Gedruckte Staatsrechnungen.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Daten.A4:Daten.W136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2-07-29T07:16:33Z</meta:creation-date>
    <dc:date>2024-09-17T09:08:59Z</dc:date>
    <meta:user-defined meta:name="ContentTypeId">0x010100219D0F4EE37C7D41958F5CB93D54E041</meta:user-defined>
  </office:meta>
</office:document-meta>
</file>