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12">
            <text:p>39 Öffentliche Finanzen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12">
            <text:p>39.04 Pro-Kopf-Steuererträge (natürliche Personen) für die Jahre 1880, 1950 und 2000, indexiert nach allen 39 Kreisen (Adrian Collenberg, Arno Lanfranchi)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style-name="ce8"/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3">
            <text:p>Kreise</text:p>
          </table:table-cell>
          <table:table-cell office:value-type="string" table:style-name="ce4">
            <text:p>1880 (in Fr.)</text:p>
          </table:table-cell>
          <table:table-cell office:value-type="string" table:style-name="ce3">
            <text:p>Index</text:p>
          </table:table-cell>
          <table:table-cell office:value-type="string" table:style-name="ce3">
            <text:p>Klasse*</text:p>
          </table:table-cell>
          <table:table-cell office:value-type="string" table:style-name="ce3">
            <text:p>1950 (in Fr.)</text:p>
          </table:table-cell>
          <table:table-cell office:value-type="string" table:style-name="ce3">
            <text:p>Index2</text:p>
          </table:table-cell>
          <table:table-cell office:value-type="string" table:style-name="ce3">
            <text:p>Klasse*2</text:p>
          </table:table-cell>
          <table:table-cell office:value-type="string" table:style-name="ce3">
            <text:p>2000 (in Fr.)</text:p>
          </table:table-cell>
          <table:table-cell office:value-type="string" table:style-name="ce3">
            <text:p>Index3</text:p>
          </table:table-cell>
          <table:table-cell office:value-type="string" table:style-name="ce3">
            <text:p>Klasse*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vaschein</text:p>
          </table:table-cell>
          <table:table-cell office:value-type="float" office:value="0.71658373503343187" table:style-name="ce5">
            <text:p>0.72</text:p>
          </table:table-cell>
          <table:table-cell office:value-type="float" office:value="3.3913096783408987" table:formula="of:=100/21.13*[.$B5]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5">
            <text:p>47.00</text:p>
          </table:table-cell>
          <table:table-cell office:value-type="float" office:value="35.338345864661655" table:formula="of:=100/133*[.$E5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2644" table:style-name="ce5">
            <text:p>2644.00</text:p>
          </table:table-cell>
          <table:table-cell office:value-type="float" office:value="75.220483641536276" table:formula="of:=100/3515*[.$H5]" table:style-name="ce6">
            <text:p>75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vers</text:p>
          </table:table-cell>
          <table:table-cell office:value-type="float" office:value="2.2187890625" table:style-name="ce5">
            <text:p>2.22</text:p>
          </table:table-cell>
          <table:table-cell office:value-type="float" office:value="10.500658128253669" table:formula="of:=100/21.13*[.$B6]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5">
            <text:p>31.00</text:p>
          </table:table-cell>
          <table:table-cell office:value-type="float" office:value="23.308270676691727" table:formula="of:=100/133*[.$E6]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362" table:style-name="ce5">
            <text:p>1362.00</text:p>
          </table:table-cell>
          <table:table-cell office:value-type="float" office:value="38.74822190611664" table:formula="of:=100/3515*[.$H6]" table:style-name="ce6">
            <text:p>39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lfort</text:p>
          </table:table-cell>
          <table:table-cell office:value-type="float" office:value="4.1266694915254236" table:style-name="ce5">
            <text:p>4.13</text:p>
          </table:table-cell>
          <table:table-cell office:value-type="float" office:value="19.529907674043653" table:formula="of:=100/21.13*[.$B7]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5">
            <text:p>24.00</text:p>
          </table:table-cell>
          <table:table-cell office:value-type="float" office:value="18.045112781954884" table:formula="of:=100/133*[.$E7]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461" table:style-name="ce5">
            <text:p>1461.00</text:p>
          </table:table-cell>
          <table:table-cell office:value-type="float" office:value="41.564722617354199" table:formula="of:=100/3515*[.$H7]" table:style-name="ce6">
            <text:p>4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ell</text:p>
          </table:table-cell>
          <table:table-cell office:value-type="float" office:value="10.127348394768134" table:style-name="ce5">
            <text:p>10.13</text:p>
          </table:table-cell>
          <table:table-cell office:value-type="float" office:value="47.928766657681656" table:formula="of:=100/21.13*[.$B8]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5">
            <text:p>58.00</text:p>
          </table:table-cell>
          <table:table-cell office:value-type="float" office:value="43.609022556390975" table:formula="of:=100/133*[.$E8]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1771" table:style-name="ce5">
            <text:p>1771.00</text:p>
          </table:table-cell>
          <table:table-cell office:value-type="float" office:value="50.384068278805124" table:formula="of:=100/3515*[.$H8]" table:style-name="ce6">
            <text:p>5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ün</text:p>
          </table:table-cell>
          <table:table-cell office:value-type="float" office:value="8.7029226618705025" table:style-name="ce5">
            <text:p>8.70</text:p>
          </table:table-cell>
          <table:table-cell office:value-type="float" office:value="41.18751851334833" table:formula="of:=100/21.13*[.$B9]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5">
            <text:p>65.00</text:p>
          </table:table-cell>
          <table:table-cell office:value-type="float" office:value="48.872180451127818" table:formula="of:=100/133*[.$E9]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1411" table:style-name="ce5">
            <text:p>1411.00</text:p>
          </table:table-cell>
          <table:table-cell office:value-type="float" office:value="40.142247510668561" table:formula="of:=100/3515*[.$H9]" table:style-name="ce6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rusio</text:p>
          </table:table-cell>
          <table:table-cell office:value-type="float" office:value="3.1650259067357513" table:style-name="ce5">
            <text:p>3.17</text:p>
          </table:table-cell>
          <table:table-cell office:value-type="float" office:value="14.97882587191553" table:formula="of:=100/21.13*[.$B10]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5">
            <text:p>46.00</text:p>
          </table:table-cell>
          <table:table-cell office:value-type="float" office:value="34.586466165413533" table:formula="of:=100/133*[.$E10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128" table:style-name="ce5">
            <text:p>1128.00</text:p>
          </table:table-cell>
          <table:table-cell office:value-type="float" office:value="32.091038406827884" table:formula="of:=100/3515*[.$H10]" table:style-name="ce6">
            <text:p>3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lanca</text:p>
          </table:table-cell>
          <table:table-cell office:value-type="float" office:value="3.2581496062992126" table:style-name="ce5">
            <text:p>3.26</text:p>
          </table:table-cell>
          <table:table-cell office:value-type="float" office:value="15.419543806432619" table:formula="of:=100/21.13*[.$B11]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.00</text:p>
          </table:table-cell>
          <table:table-cell office:value-type="float" office:value="10.526315789473683" table:formula="of:=100/133*[.$E11]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83" table:style-name="ce5">
            <text:p>1083.00</text:p>
          </table:table-cell>
          <table:table-cell office:value-type="float" office:value="30.810810810810811" table:formula="of:=100/3515*[.$H11]" table:style-name="ce6">
            <text:p>31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ur</text:p>
          </table:table-cell>
          <table:table-cell office:value-type="float" office:value="11.482353478807266" table:style-name="ce5">
            <text:p>11.48</text:p>
          </table:table-cell>
          <table:table-cell office:value-type="float" office:value="54.341474106991321" table:formula="of:=100/21.13*[.$B12]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124" table:style-name="ce5">
            <text:p>124.00</text:p>
          </table:table-cell>
          <table:table-cell office:value-type="float" office:value="93.233082706766908" table:formula="of:=100/133*[.$E12]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2113" table:style-name="ce5">
            <text:p>2113.00</text:p>
          </table:table-cell>
          <table:table-cell office:value-type="float" office:value="60.11379800853485" table:formula="of:=100/3515*[.$H12]" table:style-name="ce6">
            <text:p>60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urwalden</text:p>
          </table:table-cell>
          <table:table-cell office:value-type="float" office:value="5.2583212639894672" table:style-name="ce5">
            <text:p>5.26</text:p>
          </table:table-cell>
          <table:table-cell office:value-type="float" office:value="24.885571528582428" table:formula="of:=100/21.13*[.$B13]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37.593984962406012" table:formula="of:=100/133*[.$E13]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355" table:style-name="ce5">
            <text:p>1355.00</text:p>
          </table:table-cell>
          <table:table-cell office:value-type="float" office:value="38.549075391180658" table:formula="of:=100/3515*[.$H13]" table:style-name="ce6">
            <text:p>39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vos</text:p>
          </table:table-cell>
          <table:table-cell office:value-type="float" office:value="6.546778359511344" table:style-name="ce5">
            <text:p>6.55</text:p>
          </table:table-cell>
          <table:table-cell office:value-type="float" office:value="30.983333457223587" table:formula="of:=100/21.13*[.$B14]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5">
            <text:p>101.00</text:p>
          </table:table-cell>
          <table:table-cell office:value-type="float" office:value="75.939849624060145" table:formula="of:=100/133*[.$E14]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2351" table:style-name="ce5">
            <text:p>2351.00</text:p>
          </table:table-cell>
          <table:table-cell office:value-type="float" office:value="66.884779516358464" table:formula="of:=100/3515*[.$H14]" table:style-name="ce6">
            <text:p>67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sentis</text:p>
          </table:table-cell>
          <table:table-cell office:value-type="float" office:value="3.4270186440677968" table:style-name="ce5">
            <text:p>3.43</text:p>
          </table:table-cell>
          <table:table-cell office:value-type="float" office:value="16.218734709265483" table:formula="of:=100/21.13*[.$B15]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5">
            <text:p>30.00</text:p>
          </table:table-cell>
          <table:table-cell office:value-type="float" office:value="22.556390977443609" table:formula="of:=100/133*[.$E15]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202" table:style-name="ce5">
            <text:p>1202.00</text:p>
          </table:table-cell>
          <table:table-cell office:value-type="float" office:value="34.196301564722617" table:formula="of:=100/3515*[.$H15]" table:style-name="ce6">
            <text:p>3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mleschg</text:p>
          </table:table-cell>
          <table:table-cell office:value-type="float" office:value="4.7145287433155083" table:style-name="ce5">
            <text:p>4.71</text:p>
          </table:table-cell>
          <table:table-cell office:value-type="float" office:value="22.312014876079076" table:formula="of:=100/21.13*[.$B16]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5">
            <text:p>47.00</text:p>
          </table:table-cell>
          <table:table-cell office:value-type="float" office:value="35.338345864661655" table:formula="of:=100/133*[.$E16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270" table:style-name="ce5">
            <text:p>1270.00</text:p>
          </table:table-cell>
          <table:table-cell office:value-type="float" office:value="36.130867709815078" table:formula="of:=100/3515*[.$H16]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ünf Dörfer</text:p>
          </table:table-cell>
          <table:table-cell office:value-type="float" office:value="3.8990022172949002" table:style-name="ce5">
            <text:p>3.90</text:p>
          </table:table-cell>
          <table:table-cell office:value-type="float" office:value="18.452447786535259" table:formula="of:=100/21.13*[.$B17]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5">
            <text:p>60.00</text:p>
          </table:table-cell>
          <table:table-cell office:value-type="float" office:value="45.112781954887218" table:formula="of:=100/133*[.$E17]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1393" table:style-name="ce5">
            <text:p>1393.00</text:p>
          </table:table-cell>
          <table:table-cell office:value-type="float" office:value="39.630156472261739" table:formula="of:=100/3515*[.$H17]" table:style-name="ce6">
            <text:p>4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enaz</text:p>
          </table:table-cell>
          <table:table-cell office:value-type="float" office:value="6.2346635576282479" table:style-name="ce5">
            <text:p>6.23</text:p>
          </table:table-cell>
          <table:table-cell office:value-type="float" office:value="29.506216552902263" table:formula="of:=100/21.13*[.$B18]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5">
            <text:p>36.00</text:p>
          </table:table-cell>
          <table:table-cell office:value-type="float" office:value="27.06766917293233" table:formula="of:=100/133*[.$E18]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227" table:style-name="ce5">
            <text:p>1227.00</text:p>
          </table:table-cell>
          <table:table-cell office:value-type="float" office:value="34.907539118065436" table:formula="of:=100/3515*[.$H18]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lanz</text:p>
          </table:table-cell>
          <table:table-cell office:value-type="float" office:value="3.5306753554502368" table:style-name="ce5">
            <text:p>3.53</text:p>
          </table:table-cell>
          <table:table-cell office:value-type="float" office:value="16.709301256271825" table:formula="of:=100/21.13*[.$B19]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5">
            <text:p>38.00</text:p>
          </table:table-cell>
          <table:table-cell office:value-type="float" office:value="28.571428571428569" table:formula="of:=100/133*[.$E19]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627" table:style-name="ce5">
            <text:p>1627.00</text:p>
          </table:table-cell>
          <table:table-cell office:value-type="float" office:value="46.287339971550502" table:formula="of:=100/3515*[.$H19]" table:style-name="ce6">
            <text:p>4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losters</text:p>
          </table:table-cell>
          <table:table-cell office:value-type="float" office:value="5.1075099337748346" table:style-name="ce5">
            <text:p>5.11</text:p>
          </table:table-cell>
          <table:table-cell office:value-type="float" office:value="24.17184067096467" table:formula="of:=100/21.13*[.$B20]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5">
            <text:p>80.00</text:p>
          </table:table-cell>
          <table:table-cell office:value-type="float" office:value="60.150375939849624" table:formula="of:=100/133*[.$E20]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3063" table:style-name="ce5">
            <text:p>3063.00</text:p>
          </table:table-cell>
          <table:table-cell office:value-type="float" office:value="87.140825035561875" table:formula="of:=100/3515*[.$H20]" table:style-name="ce6">
            <text:p>87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üblis</text:p>
          </table:table-cell>
          <table:table-cell office:value-type="float" office:value="5.0328558951965068" table:style-name="ce5">
            <text:p>5.03</text:p>
          </table:table-cell>
          <table:table-cell office:value-type="float" office:value="23.818532395629468" table:formula="of:=100/21.13*[.$B21]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5">
            <text:p>47.00</text:p>
          </table:table-cell>
          <table:table-cell office:value-type="float" office:value="35.338345864661655" table:formula="of:=100/133*[.$E21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158" table:style-name="ce5">
            <text:p>1158.00</text:p>
          </table:table-cell>
          <table:table-cell office:value-type="float" office:value="32.944523470839258" table:formula="of:=100/3515*[.$H21]" table:style-name="ce6">
            <text:p>33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gnez/Lumnezia</text:p>
          </table:table-cell>
          <table:table-cell office:value-type="float" office:value="2.4035655410794998" table:style-name="ce5">
            <text:p>2.40</text:p>
          </table:table-cell>
          <table:table-cell office:value-type="float" office:value="11.375132707427827" table:formula="of:=100/21.13*[.$B22]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5">
            <text:p>13.00</text:p>
          </table:table-cell>
          <table:table-cell office:value-type="float" office:value="9.7744360902255636" table:formula="of:=100/133*[.$E22]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24" table:style-name="ce5">
            <text:p>1124.00</text:p>
          </table:table-cell>
          <table:table-cell office:value-type="float" office:value="31.977240398293031" table:formula="of:=100/3515*[.$H22]" table:style-name="ce6">
            <text:p>3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zein</text:p>
          </table:table-cell>
          <table:table-cell office:value-type="float" office:value="4.2593055555555557" table:style-name="ce5">
            <text:p>4.26</text:p>
          </table:table-cell>
          <table:table-cell office:value-type="float" office:value="20.157622127570068" table:formula="of:=100/21.13*[.$B23]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5">
            <text:p>26.00</text:p>
          </table:table-cell>
          <table:table-cell office:value-type="float" office:value="19.548872180451127" table:formula="of:=100/133*[.$E23]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042" table:style-name="ce5">
            <text:p>1042.00</text:p>
          </table:table-cell>
          <table:table-cell office:value-type="float" office:value="29.644381223328594" table:formula="of:=100/3515*[.$H23]" table:style-name="ce6">
            <text:p>3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ienfeld</text:p>
          </table:table-cell>
          <table:table-cell office:value-type="float" office:value="7.7141889544980904" table:style-name="ce5">
            <text:p>7.71</text:p>
          </table:table-cell>
          <table:table-cell office:value-type="float" office:value="36.508229789389922" table:formula="of:=100/21.13*[.$B24]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5">
            <text:p>72.00</text:p>
          </table:table-cell>
          <table:table-cell office:value-type="float" office:value="54.13533834586466" table:formula="of:=100/133*[.$E24]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2046" table:style-name="ce5">
            <text:p>2046.00</text:p>
          </table:table-cell>
          <table:table-cell office:value-type="float" office:value="58.2076813655761" table:formula="of:=100/3515*[.$H24]" table:style-name="ce6">
            <text:p>58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socco</text:p>
          </table:table-cell>
          <table:table-cell office:value-type="float" office:value="3.8439335038363174" table:style-name="ce5">
            <text:p>3.84</text:p>
          </table:table-cell>
          <table:table-cell office:value-type="float" office:value="18.191829171019013" table:formula="of:=100/21.13*[.$B25]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5">
            <text:p>35.00</text:p>
          </table:table-cell>
          <table:table-cell office:value-type="float" office:value="26.315789473684209" table:formula="of:=100/133*[.$E25]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332" table:style-name="ce5">
            <text:p>1332.00</text:p>
          </table:table-cell>
          <table:table-cell office:value-type="float" office:value="37.894736842105267" table:formula="of:=100/3515*[.$H25]" table:style-name="ce6">
            <text:p>38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ünstertal/Val Müstair</text:p>
          </table:table-cell>
          <table:table-cell office:value-type="float" office:value="4.5191412742382271" table:style-name="ce5">
            <text:p>4.52</text:p>
          </table:table-cell>
          <table:table-cell office:value-type="float" office:value="21.387322641922513" table:formula="of:=100/21.13*[.$B26]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5">
            <text:p>20.00</text:p>
          </table:table-cell>
          <table:table-cell office:value-type="float" office:value="15.037593984962406" table:formula="of:=100/133*[.$E26]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385" table:style-name="ce5">
            <text:p>1385.00</text:p>
          </table:table-cell>
          <table:table-cell office:value-type="float" office:value="39.402560455192038" table:formula="of:=100/3515*[.$H26]" table:style-name="ce6">
            <text:p>39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berengadin</text:p>
          </table:table-cell>
          <table:table-cell office:value-type="float" office:value="21.129164360819036" table:style-name="ce5">
            <text:p>21.13</text:p>
          </table:table-cell>
          <table:table-cell office:value-type="float" office:value="99.99604524760548" table:formula="of:=100/21.13*[.$B27]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5">
            <text:p>133.00</text:p>
          </table:table-cell>
          <table:table-cell office:value-type="float" office:value="100" table:formula="of:=100/133*[.$E27]" table:style-name="ce6">
            <text:p>100</text:p>
          </table:table-cell>
          <table:table-cell office:value-type="float" office:value="5" table:style-name="ce6">
            <text:p>5</text:p>
          </table:table-cell>
          <table:table-cell office:value-type="float" office:value="3515" table:style-name="ce5">
            <text:p>3515.00</text:p>
          </table:table-cell>
          <table:table-cell office:value-type="float" office:value="100" table:formula="of:=100/3515*[.$H27]" table:style-name="ce6">
            <text:p>100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berhalbstein/Surses</text:p>
          </table:table-cell>
          <table:table-cell office:value-type="float" office:value="3.3150000000000004" table:style-name="ce5">
            <text:p>3.32</text:p>
          </table:table-cell>
          <table:table-cell office:value-type="float" office:value="15.688594415522955" table:formula="of:=100/21.13*[.$B28]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5">
            <text:p>26.00</text:p>
          </table:table-cell>
          <table:table-cell office:value-type="float" office:value="19.548872180451127" table:formula="of:=100/133*[.$E28]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819" table:style-name="ce5">
            <text:p>1819.00</text:p>
          </table:table-cell>
          <table:table-cell office:value-type="float" office:value="51.749644381223327" table:formula="of:=100/3515*[.$H28]" table:style-name="ce6">
            <text:p>52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btasna/ Sur Tasna</text:p>
          </table:table-cell>
          <table:table-cell office:value-type="float" office:value="5.0268013190436935" table:style-name="ce5">
            <text:p>5.03</text:p>
          </table:table-cell>
          <table:table-cell office:value-type="float" office:value="23.789878462109293" table:formula="of:=100/21.13*[.$B29]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5">
            <text:p>55.00</text:p>
          </table:table-cell>
          <table:table-cell office:value-type="float" office:value="41.353383458646611" table:formula="of:=100/133*[.$E29]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569" table:style-name="ce5">
            <text:p>1569.00</text:p>
          </table:table-cell>
          <table:table-cell office:value-type="float" office:value="44.637268847795163" table:formula="of:=100/3515*[.$H29]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chiavo</text:p>
          </table:table-cell>
          <table:table-cell office:value-type="float" office:value="4.7146370967741937" table:style-name="ce5">
            <text:p>4.71</text:p>
          </table:table-cell>
          <table:table-cell office:value-type="float" office:value="22.312527670488375" table:formula="of:=100/21.13*[.$B30]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5">
            <text:p>46.00</text:p>
          </table:table-cell>
          <table:table-cell office:value-type="float" office:value="34.586466165413533" table:formula="of:=100/133*[.$E30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140" table:style-name="ce5">
            <text:p>1140.00</text:p>
          </table:table-cell>
          <table:table-cell office:value-type="float" office:value="32.432432432432435" table:formula="of:=100/3515*[.$H30]" table:style-name="ce6">
            <text:p>3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amosch</text:p>
          </table:table-cell>
          <table:table-cell office:value-type="float" office:value="3.6258053461274846" table:style-name="ce5">
            <text:p>3.63</text:p>
          </table:table-cell>
          <table:table-cell office:value-type="float" office:value="17.159514179495904" table:formula="of:=100/21.13*[.$B31]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5">
            <text:p>40.00</text:p>
          </table:table-cell>
          <table:table-cell office:value-type="float" office:value="30.075187969924812" table:formula="of:=100/133*[.$E31]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298" table:style-name="ce5">
            <text:p>2298.00</text:p>
          </table:table-cell>
          <table:table-cell office:value-type="float" office:value="65.376955903271693" table:formula="of:=100/3515*[.$H31]" table:style-name="ce6">
            <text:p>65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häzüns</text:p>
          </table:table-cell>
          <table:table-cell office:value-type="float" office:value="3.0530034259611725" table:style-name="ce5">
            <text:p>3.05</text:p>
          </table:table-cell>
          <table:table-cell office:value-type="float" office:value="14.448667420545066" table:formula="of:=100/21.13*[.$B32]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5">
            <text:p>47.00</text:p>
          </table:table-cell>
          <table:table-cell office:value-type="float" office:value="35.338345864661655" table:formula="of:=100/133*[.$E32]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454" table:style-name="ce5">
            <text:p>1454.00</text:p>
          </table:table-cell>
          <table:table-cell office:value-type="float" office:value="41.36557610241821" table:formula="of:=100/3515*[.$H32]" table:style-name="ce6">
            <text:p>41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heinwald</text:p>
          </table:table-cell>
          <table:table-cell office:value-type="float" office:value="5.0087153419593351" table:style-name="ce5">
            <text:p>5.01</text:p>
          </table:table-cell>
          <table:table-cell office:value-type="float" office:value="23.704284628297849" table:formula="of:=100/21.13*[.$B33]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5">
            <text:p>55.00</text:p>
          </table:table-cell>
          <table:table-cell office:value-type="float" office:value="41.353383458646611" table:formula="of:=100/133*[.$E33]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480" table:style-name="ce5">
            <text:p>1480.00</text:p>
          </table:table-cell>
          <table:table-cell office:value-type="float" office:value="42.10526315789474" table:formula="of:=100/3515*[.$H33]" table:style-name="ce6">
            <text:p>42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veredo</text:p>
          </table:table-cell>
          <table:table-cell office:value-type="float" office:value="2.8809599395313681" table:style-name="ce5">
            <text:p>2.88</text:p>
          </table:table-cell>
          <table:table-cell office:value-type="float" office:value="13.63445309764017" table:formula="of:=100/21.13*[.$B34]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5">
            <text:p>40.00</text:p>
          </table:table-cell>
          <table:table-cell office:value-type="float" office:value="30.075187969924812" table:formula="of:=100/133*[.$E34]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396" table:style-name="ce5">
            <text:p>1396.00</text:p>
          </table:table-cell>
          <table:table-cell office:value-type="float" office:value="39.715504978662871" table:formula="of:=100/3515*[.$H34]" table:style-name="ce6">
            <text:p>40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uis</text:p>
          </table:table-cell>
          <table:table-cell office:value-type="float" office:value="3.2105326876513316" table:style-name="ce5">
            <text:p>3.21</text:p>
          </table:table-cell>
          <table:table-cell office:value-type="float" office:value="15.194191612169105" table:formula="of:=100/21.13*[.$B35]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18.796992481203006" table:formula="of:=100/133*[.$E35]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292" table:style-name="ce5">
            <text:p>1292.00</text:p>
          </table:table-cell>
          <table:table-cell office:value-type="float" office:value="36.756756756756758" table:formula="of:=100/3515*[.$H35]" table:style-name="ce6">
            <text:p>37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fien</text:p>
          </table:table-cell>
          <table:table-cell office:value-type="float" office:value="3.4007558139534879" table:style-name="ce5">
            <text:p>3.40</text:p>
          </table:table-cell>
          <table:table-cell office:value-type="float" office:value="16.094443038113997" table:formula="of:=100/21.13*[.$B36]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5">
            <text:p>28.00</text:p>
          </table:table-cell>
          <table:table-cell office:value-type="float" office:value="21.052631578947366" table:formula="of:=100/133*[.$E36]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705" table:style-name="ce5">
            <text:p>705.00</text:p>
          </table:table-cell>
          <table:table-cell office:value-type="float" office:value="20.056899004267425" table:formula="of:=100/3515*[.$H36]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chams</text:p>
          </table:table-cell>
          <table:table-cell office:value-type="float" office:value="3.6908970831040175" table:style-name="ce5">
            <text:p>3.69</text:p>
          </table:table-cell>
          <table:table-cell office:value-type="float" office:value="17.467567832957965" table:formula="of:=100/21.13*[.$B37]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5">
            <text:p>42.00</text:p>
          </table:table-cell>
          <table:table-cell office:value-type="float" office:value="31.578947368421051" table:formula="of:=100/133*[.$E37]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251" table:style-name="ce5">
            <text:p>1251.00</text:p>
          </table:table-cell>
          <table:table-cell office:value-type="float" office:value="35.590327169274538" table:formula="of:=100/3515*[.$H37]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chanfigg</text:p>
          </table:table-cell>
          <table:table-cell office:value-type="float" office:value="3.3514437791084499" table:style-name="ce5">
            <text:p>3.35</text:p>
          </table:table-cell>
          <table:table-cell office:value-type="float" office:value="15.861068523939659" table:formula="of:=100/21.13*[.$B38]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5">
            <text:p>86.00</text:p>
          </table:table-cell>
          <table:table-cell office:value-type="float" office:value="64.661654135338338" table:formula="of:=100/133*[.$E38]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2259" table:style-name="ce5">
            <text:p>2259.00</text:p>
          </table:table-cell>
          <table:table-cell office:value-type="float" office:value="64.267425320056901" table:formula="of:=100/3515*[.$H38]" table:style-name="ce6">
            <text:p>64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chiers</text:p>
          </table:table-cell>
          <table:table-cell office:value-type="float" office:value="3.7905812937062939" table:style-name="ce5">
            <text:p>3.79</text:p>
          </table:table-cell>
          <table:table-cell office:value-type="float" office:value="17.939334092315637" table:formula="of:=100/21.13*[.$B39]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5">
            <text:p>59.00</text:p>
          </table:table-cell>
          <table:table-cell office:value-type="float" office:value="44.360902255639097" table:formula="of:=100/133*[.$E39]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1236" table:style-name="ce5">
            <text:p>1236.00</text:p>
          </table:table-cell>
          <table:table-cell office:value-type="float" office:value="35.163584637268848" table:formula="of:=100/3515*[.$H39]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ewis</text:p>
          </table:table-cell>
          <table:table-cell office:value-type="float" office:value="4.7114046121593294" table:style-name="ce5">
            <text:p>4.71</text:p>
          </table:table-cell>
          <table:table-cell office:value-type="float" office:value="22.297229589017178" table:formula="of:=100/21.13*[.$B40]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5">
            <text:p>37.00</text:p>
          </table:table-cell>
          <table:table-cell office:value-type="float" office:value="27.819548872180448" table:formula="of:=100/133*[.$E40]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023" table:style-name="ce5">
            <text:p>1023.00</text:p>
          </table:table-cell>
          <table:table-cell office:value-type="float" office:value="29.10384068278805" table:formula="of:=100/3515*[.$H40]" table:style-name="ce6">
            <text:p>29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husis</text:p>
          </table:table-cell>
          <table:table-cell office:value-type="float" office:value="4.2840719292898513" table:style-name="ce5">
            <text:p>4.28</text:p>
          </table:table-cell>
          <table:table-cell office:value-type="float" office:value="20.274831657784436" table:formula="of:=100/21.13*[.$B41]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5">
            <text:p>59.00</text:p>
          </table:table-cell>
          <table:table-cell office:value-type="float" office:value="44.360902255639097" table:formula="of:=100/133*[.$E41]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1363" table:style-name="ce5">
            <text:p>1363.00</text:p>
          </table:table-cell>
          <table:table-cell office:value-type="float" office:value="38.776671408250358" table:formula="of:=100/3515*[.$H41]" table:style-name="ce6">
            <text:p>39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ins</text:p>
          </table:table-cell>
          <table:table-cell office:value-type="float" office:value="3.525490061686086" table:style-name="ce5">
            <text:p>3.53</text:p>
          </table:table-cell>
          <table:table-cell office:value-type="float" office:value="16.684761295248869" table:formula="of:=100/21.13*[.$B42]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5">
            <text:p>59.00</text:p>
          </table:table-cell>
          <table:table-cell office:value-type="float" office:value="44.360902255639097" table:formula="of:=100/133*[.$E42]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2068" table:style-name="ce5">
            <text:p>2068.00</text:p>
          </table:table-cell>
          <table:table-cell office:value-type="float" office:value="58.83357041251778" table:formula="of:=100/3515*[.$H42]" table:style-name="ce6">
            <text:p>59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ntertasna/ Suot Tasna</text:p>
          </table:table-cell>
          <table:table-cell office:value-type="float" office:value="5.433096466851925" table:style-name="ce5">
            <text:p>5.43</text:p>
          </table:table-cell>
          <table:table-cell office:value-type="float" office:value="25.712713993620092" table:formula="of:=100/21.13*[.$B43]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5">
            <text:p>55.00</text:p>
          </table:table-cell>
          <table:table-cell office:value-type="float" office:value="41.353383458646611" table:formula="of:=100/133*[.$E43]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704" table:style-name="ce5">
            <text:p>1704.00</text:p>
          </table:table-cell>
          <table:table-cell office:value-type="float" office:value="48.477951635846374" table:formula="of:=100/3515*[.$H43]" table:style-name="ce6">
            <text:p>48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ttel</text:p>
          </table:table-cell>
          <table:table-cell office:value-type="float" office:value="4.9856844024282916" table:formula="of:=SUM([.B5:.B43])/39" table:style-name="ce7">
            <text:p>4.99</text:p>
          </table:table-cell>
          <table:table-cell table:number-columns-repeated="2" table:style-name="ce3"/>
          <table:table-cell office:value-type="float" office:value="50.153846153846153" table:formula="of:=SUM([.E5:.E43])/39" table:style-name="ce7">
            <text:p>50.15</text:p>
          </table:table-cell>
          <table:table-cell table:number-columns-repeated="2" table:style-name="ce3"/>
          <table:table-cell office:value-type="float" office:value="1592.8205128205129" table:formula="of:=SUM([.H5:.H43])/39" table:style-name="ce7">
            <text:p>1592.82</text:p>
          </table:table-cell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* Klassen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–20 =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1–40 =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41–60=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61–80=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81–100=5</text:p>
          </table:table-cell>
          <table:table-cell table:number-columns-repeated="16383" table:style-name="ce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2">
            <text:p>39 Öffentliche Finanze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39.04 Pro-Kopf-Steuererträge (natürliche Personen) für die Jahre 1880, 1950 und 2000, indexiert nach allen 39 Kreisen (Adrian Collenberg, Arno Lanfranchi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«Ertrag der Steuern nach Kreisen», in: Finanzbericht</text:p>
            <text:p>zur Staatsrechnung 1882, 30; Landesbericht 1951, 153;</text:p>
            <text:p>Graubünden in Zahlen 2002, 44–55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J4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08:35Z</dc:date>
    <meta:user-defined meta:name="ContentTypeId">0x010100219D0F4EE37C7D41958F5CB93D54E041</meta:user-defined>
  </office:meta>
</office:document-meta>
</file>