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36"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9.84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ntone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16382" table:default-cell-style-name="ce6"/>
        <table:table-row table:style-name="ro1">
          <table:table-cell office:value-type="string" table:style-name="ce9">
            <text:p>39 Öffentliche Finanzen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9">
            <text:p>39.05 Interkantonaler und interkommunaler bündnerischer Finanzausgleich, 2020 (Adrian Collenberg, Arno Lanfranchi)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9">
            <text:p>39.05.01 Kantone</text:p>
          </table:table-cell>
          <table:table-cell table:number-columns-repeated="16383" table:style-name="ce6"/>
        </table:table-row>
        <table:table-row table:style-name="ro1">
          <table:table-cell table:style-name="ce8"/>
          <table:table-cell table:number-columns-repeated="16383" table:style-name="ce6"/>
        </table:table-row>
        <table:table-row table:style-name="ro2">
          <table:table-cell office:value-type="string" table:style-name="ce6">
            <text:p>Nettoausgleichzahlungen 2020 (in Mio. Fr.)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anton</text:p>
          </table:table-cell>
          <table:table-cell office:value-type="string" table:style-name="ce6">
            <text:p>Ausgleichszahlung (in Mio. Fr.)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H</text:p>
          </table:table-cell>
          <table:table-cell office:value-type="float" office:value="517" table:style-name="ce6">
            <text:p>51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G</text:p>
          </table:table-cell>
          <table:table-cell office:value-type="float" office:value="330" table:style-name="ce6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</text:p>
          </table:table-cell>
          <table:table-cell office:value-type="float" office:value="275" table:style-name="ce6">
            <text:p>27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Z</text:p>
          </table:table-cell>
          <table:table-cell office:value-type="float" office:value="220" table:style-name="ce6">
            <text:p>22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S</text:p>
          </table:table-cell>
          <table:table-cell office:value-type="float" office:value="108" table:style-name="ce6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W</text:p>
          </table:table-cell>
          <table:table-cell office:value-type="float" office:value="43" table:style-name="ce6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OW</text:p>
          </table:table-cell>
          <table:table-cell office:value-type="float" office:value="5" table:style-name="ce6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L</text:p>
          </table:table-cell>
          <table:table-cell office:value-type="float" office:value="-12" table:style-name="ce6">
            <text:p>-1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I</text:p>
          </table:table-cell>
          <table:table-cell office:value-type="float" office:value="-12" table:style-name="ce6">
            <text:p>-1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H</text:p>
          </table:table-cell>
          <table:table-cell office:value-type="float" office:value="-21" table:style-name="ce6">
            <text:p>-2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I</text:p>
          </table:table-cell>
          <table:table-cell office:value-type="float" office:value="-46" table:style-name="ce6">
            <text:p>-46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R</text:p>
          </table:table-cell>
          <table:table-cell office:value-type="float" office:value="-49" table:style-name="ce6">
            <text:p>-4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UR</text:p>
          </table:table-cell>
          <table:table-cell office:value-type="float" office:value="-65" table:style-name="ce6">
            <text:p>-6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D</text:p>
          </table:table-cell>
          <table:table-cell office:value-type="float" office:value="-72" table:style-name="ce6">
            <text:p>-7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</text:p>
          </table:table-cell>
          <table:table-cell office:value-type="float" office:value="-74" table:style-name="ce6">
            <text:p>-74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</text:p>
          </table:table-cell>
          <table:table-cell office:value-type="float" office:value="-155" table:style-name="ce6">
            <text:p>-15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JU</text:p>
          </table:table-cell>
          <table:table-cell office:value-type="float" office:value="-167" table:style-name="ce6">
            <text:p>-16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E</text:p>
          </table:table-cell>
          <table:table-cell office:value-type="float" office:value="-238" table:style-name="ce6">
            <text:p>-238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G</text:p>
          </table:table-cell>
          <table:table-cell office:value-type="float" office:value="-269" table:style-name="ce6">
            <text:p>-26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</text:p>
          </table:table-cell>
          <table:table-cell office:value-type="float" office:value="-273" table:style-name="ce6">
            <text:p>-27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O</text:p>
          </table:table-cell>
          <table:table-cell office:value-type="float" office:value="-372" table:style-name="ce6">
            <text:p>-372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</text:p>
          </table:table-cell>
          <table:table-cell office:value-type="float" office:value="-387" table:style-name="ce6">
            <text:p>-38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G</text:p>
          </table:table-cell>
          <table:table-cell office:value-type="float" office:value="-440" table:style-name="ce6">
            <text:p>-440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</text:p>
          </table:table-cell>
          <table:table-cell office:value-type="float" office:value="-461" table:style-name="ce6">
            <text:p>-461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S</text:p>
          </table:table-cell>
          <table:table-cell office:value-type="float" office:value="-759" table:style-name="ce6">
            <text:p>-759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</text:p>
          </table:table-cell>
          <table:table-cell office:value-type="float" office:value="-1101" table:style-name="ce6">
            <text:p>-1101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  <table:table table:name="Gemeinden" table:style-name="ta1">
        <table:table-column table:style-name="co3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9">
            <text:p>39 Öffentliche Finanz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9.05 Interkantonaler und interkommunaler bündnerischer Finanzausgleich, 2020 (Adrian Collenberg, Arno Lanfranch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9.05.02 Gemeind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Geber- und Nehmergemeinden 2020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Gemeinde</text:p>
          </table:table-cell>
          <table:table-cell office:value-type="string" table:style-name="ce3">
            <text:p>Ausgleichszahlung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t. Moritz</text:p>
          </table:table-cell>
          <table:table-cell office:value-type="string" table:style-name="ce5">
            <text:p><text:s text:c="9"/>6’124’63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elerina/Schlarigna</text:p>
          </table:table-cell>
          <table:table-cell office:value-type="string" table:style-name="ce5">
            <text:p><text:s text:c="9"/>1’895’73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Klosters</text:p>
          </table:table-cell>
          <table:table-cell office:value-type="string" table:style-name="ce5">
            <text:p><text:s text:c="9"/>1’337’4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ilvaplana</text:p>
          </table:table-cell>
          <table:table-cell office:value-type="string" table:style-name="ce5">
            <text:p><text:s text:c="9"/>1’072’60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z/Obervaz</text:p>
          </table:table-cell>
          <table:table-cell office:value-type="string" table:style-name="ce5">
            <text:p><text:s text:c="9"/>1’014’47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ntresina</text:p>
          </table:table-cell>
          <table:table-cell office:value-type="string" table:style-name="ce5">
            <text:p><text:s text:c="12"/>932’44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 Punt Chamues-ch</text:p>
          </table:table-cell>
          <table:table-cell office:value-type="string" table:style-name="ce5">
            <text:p><text:s text:c="12"/>435’32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regaglia</text:p>
          </table:table-cell>
          <table:table-cell office:value-type="string" table:style-name="ce5">
            <text:p><text:s text:c="12"/>409’10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errera</text:p>
          </table:table-cell>
          <table:table-cell office:value-type="string" table:style-name="ce5">
            <text:p><text:s text:c="12"/>388’0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lims</text:p>
          </table:table-cell>
          <table:table-cell office:value-type="string" table:style-name="ce5">
            <text:p><text:s text:c="12"/>364’33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umvitg</text:p>
          </table:table-cell>
          <table:table-cell office:value-type="string" table:style-name="ce5">
            <text:p><text:s text:c="16"/>5’86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ma</text:p>
          </table:table-cell>
          <table:table-cell office:value-type="string" table:style-name="ce5">
            <text:p>- <text:s text:c="7"/>1’555’46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Val Müstair</text:p>
          </table:table-cell>
          <table:table-cell office:value-type="string" table:style-name="ce5">
            <text:p>- <text:s text:c="7"/>1’689’07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schiavo</text:p>
          </table:table-cell>
          <table:table-cell office:value-type="string" table:style-name="ce5">
            <text:p>- <text:s text:c="7"/>1’833’59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chiers</text:p>
          </table:table-cell>
          <table:table-cell office:value-type="string" table:style-name="ce5">
            <text:p>- <text:s text:c="7"/>2’114’88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uzein</text:p>
          </table:table-cell>
          <table:table-cell office:value-type="string" table:style-name="ce5">
            <text:p>- <text:s text:c="7"/>2’224’14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lanz/Glion</text:p>
          </table:table-cell>
          <table:table-cell office:value-type="string" table:style-name="ce5">
            <text:p>- <text:s text:c="7"/>2’283’44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umnezia</text:p>
          </table:table-cell>
          <table:table-cell office:value-type="string" table:style-name="ce5">
            <text:p>- <text:s text:c="7"/>2’559’60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ur</text:p>
          </table:table-cell>
          <table:table-cell office:value-type="string" table:style-name="ce5">
            <text:p>- <text:s text:c="7"/>2’687’8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ndquart</text:p>
          </table:table-cell>
          <table:table-cell office:value-type="string" table:style-name="ce5">
            <text:p>- <text:s text:c="7"/>2’763’11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azis</text:p>
          </table:table-cell>
          <table:table-cell office:value-type="string" table:style-name="ce5">
            <text:p>- <text:s text:c="7"/>2’871’141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Nachweise" table:style-name="ta1">
        <table:table-column table:style-name="co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9">
            <text:p>39 Öffentliche Finanzen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39.05 Interkantonaler und interkommunaler bündnerischer Finanzausgleich, 2020 (Adrian Collenberg, Arno Lanfranchi)</text:p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ttoausgleichszahlungen nach Kantonen 2020 =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&lt;https://www.efv.admin.ch/efv/de/home/themen/finanzausgleich/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zahlen.html&gt; (beinhaltet Ressourcen-, Lasten- u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.rteausgleich); Gemeindefinanzstatistik, in: Ginfo 1/2022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nd &lt;https://www.gr.ch/DE/institutionen/verwaltung/dfg/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fg/gemeinden/UnsereGemeinden/Seiten/InfoSeiteNeu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spx&gt;.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Kantone.A7:Kantone.B33" table:name="Tabelle1" table:display-filter-buttons="true"/>
        <table:database-range table:target-range-address="Gemeinden.A6:Gemeinden.B27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Adrian Collenberg</meta:initial-creator>
    <dc:creator>Info</dc:creator>
    <meta:creation-date>2023-10-20T06:14:04Z</meta:creation-date>
    <dc:date>2024-09-17T09:08:12Z</dc:date>
  </office:meta>
</office:document-meta>
</file>