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Komma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Komma" style:data-style-name="N37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6.87916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meinderechnung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9" table:number-columns-repeated="16375" table:default-cell-style-name="ce5"/>
        <table:table-row table:style-name="ro1">
          <table:table-cell office:value-type="string" table:style-name="ce10">
            <text:p>40 Kommunale Infrastruktur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40.02 Gemeindefinanzen, 1900–1950 (Adrian Collenberg, Georg Friedrich Heinzle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10">
            <text:p>40.02.01 Gemeinderechnungen</text:p>
          </table:table-cell>
          <table:table-cell table:number-columns-repeated="16383" table:style-name="ce5"/>
        </table:table-row>
        <table:table-row table:style-name="ro1">
          <table:table-cell table:style-name="ce10"/>
          <table:table-cell table:number-columns-repeated="16383" table:style-name="ce5"/>
        </table:table-row>
        <table:table-row table:style-name="ro2">
          <table:table-cell office:value-type="string" table:style-name="ce2">
            <text:p>Haupteinnahmen (in Fr.)</text:p>
          </table:table-cell>
          <table:table-cell office:value-type="string" table:style-name="ce9">
            <text:p>Steuern</text:p>
          </table:table-cell>
          <table:table-cell office:value-type="string" table:style-name="ce9">
            <text:p>Forstwesen</text:p>
          </table:table-cell>
          <table:table-cell office:value-type="string" table:style-name="ce9">
            <text:p>Armenwesen</text:p>
          </table:table-cell>
          <table:table-cell office:value-type="string" table:style-name="ce9">
            <text:p>Schulwesen</text:p>
          </table:table-cell>
          <table:table-cell office:value-type="string" table:style-name="ce9">
            <text:p>Landwirtschaft</text:p>
          </table:table-cell>
          <table:table-cell office:value-type="string" table:style-name="ce9">
            <text:p>Zinse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string" table:style-name="ce5">
            <text:p>Jenaz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916" table:style-name="ce7">
            <text:p><text:s/>39’916<text:s/></text:p>
          </table:table-cell>
          <table:table-cell office:value-type="float" office:value="8225" table:style-name="ce7">
            <text:p><text:s/>8’225<text:s/></text:p>
          </table:table-cell>
          <table:table-cell office:value-type="float" office:value="5822" table:style-name="ce7">
            <text:p><text:s/>5’822<text:s/></text:p>
          </table:table-cell>
          <table:table-cell office:value-type="float" office:value="8186" table:style-name="ce7">
            <text:p><text:s/>8’186<text:s/></text:p>
          </table:table-cell>
          <table:table-cell office:value-type="float" office:value="5438" table:style-name="ce7">
            <text:p><text:s/>5’438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string" table:style-name="ce5">
            <text:p>Morissen</text:p>
          </table:table-cell>
          <table:table-cell office:value-type="float" office:value="1088" table:style-name="ce7">
            <text:p><text:s/>1’088<text:s/></text:p>
          </table:table-cell>
          <table:table-cell office:value-type="float" office:value="570" table:style-name="ce7">
            <text:p><text:s/>570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923" table:style-name="ce7">
            <text:p><text:s/>923<text:s/></text:p>
          </table:table-cell>
          <table:table-cell office:value-type="float" office:value="6731" table:style-name="ce7">
            <text:p><text:s/>6’731<text:s/></text:p>
          </table:table-cell>
          <table:table-cell office:value-type="float" office:value="578" table:style-name="ce7">
            <text:p><text:s/>578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2">
          <table:table-cell office:value-type="string" table:style-name="ce5">
            <text:p>Castels</text:p>
          </table:table-cell>
          <table:table-cell office:value-type="float" office:value="2975" table:style-name="ce7">
            <text:p><text:s/>2’9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781" table:style-name="ce7">
            <text:p><text:s/>781<text:s/></text:p>
          </table:table-cell>
          <table:table-cell office:value-type="float" office:value="621" table:style-name="ce7">
            <text:p><text:s/>621<text:s/></text:p>
          </table:table-cell>
          <table:table-cell table:number-columns-repeated="2" table:style-name="ce9"/>
          <table:table-cell table:number-columns-repeated="16375" table:style-name="ce1"/>
        </table:table-row>
        <table:table-row table:number-rows-repeated="2" table:style-name="ro2">
          <table:table-cell table:style-name="ce5"/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6">
            <text:p>Hauptausgaben (in Fr.)</text:p>
          </table:table-cell>
          <table:table-cell office:value-type="string" table:style-name="ce7">
            <text:p>Kantonssteuer</text:p>
          </table:table-cell>
          <table:table-cell office:value-type="string" table:style-name="ce7">
            <text:p>Forstwesen</text:p>
          </table:table-cell>
          <table:table-cell office:value-type="string" table:style-name="ce7">
            <text:p>Armenwesen</text:p>
          </table:table-cell>
          <table:table-cell office:value-type="string" table:style-name="ce7">
            <text:p>Schulwesen</text:p>
          </table:table-cell>
          <table:table-cell office:value-type="string" table:style-name="ce7">
            <text:p>Landwirtschaft</text:p>
          </table:table-cell>
          <table:table-cell office:value-type="string" table:style-name="ce7">
            <text:p>Zinse</text:p>
          </table:table-cell>
          <table:table-cell office:value-type="string" table:style-name="ce7">
            <text:p>Strassenwesen</text:p>
          </table:table-cell>
          <table:table-cell office:value-type="string" table:style-name="ce7">
            <text:p>Verwaltung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Jenaz</text:p>
          </table:table-cell>
          <table:table-cell office:value-type="float" office:value="5370" table:style-name="ce7">
            <text:p><text:s/>5’370<text:s/></text:p>
          </table:table-cell>
          <table:table-cell office:value-type="float" office:value="15696" table:style-name="ce7">
            <text:p><text:s/>15’696<text:s/></text:p>
          </table:table-cell>
          <table:table-cell office:value-type="float" office:value="7799" table:style-name="ce7">
            <text:p><text:s/>7’799<text:s/></text:p>
          </table:table-cell>
          <table:table-cell office:value-type="float" office:value="8438" table:style-name="ce7">
            <text:p><text:s/>8’438<text:s/></text:p>
          </table:table-cell>
          <table:table-cell office:value-type="float" office:value="3372" table:style-name="ce7">
            <text:p><text:s/>3’3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407" table:style-name="ce7">
            <text:p><text:s/>57’407<text:s/></text:p>
          </table:table-cell>
          <table:table-cell office:value-type="float" office:value="3279" table:style-name="ce8">
            <text:p><text:s/>3’279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rissen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341" table:style-name="ce7">
            <text:p><text:s/>341<text:s/></text:p>
          </table:table-cell>
          <table:table-cell office:value-type="float" office:value="19380" table:style-name="ce7">
            <text:p><text:s/>19’380<text:s/></text:p>
          </table:table-cell>
          <table:table-cell office:value-type="float" office:value="4402" table:style-name="ce7">
            <text:p><text:s/>4’402<text:s/></text:p>
          </table:table-cell>
          <table:table-cell office:value-type="float" office:value="138" table:style-name="ce7">
            <text:p><text:s/>138<text:s/></text:p>
          </table:table-cell>
          <table:table-cell office:value-type="float" office:value="2310" table:style-name="ce7">
            <text:p><text:s/>2’3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" table:style-name="ce7">
            <text:p><text:s/>140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astels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40" table:style-name="ce7">
            <text:p><text:s/>12’840<text:s/></text:p>
          </table:table-cell>
          <table:table-cell office:value-type="float" office:value="1960" table:style-name="ce7">
            <text:p><text:s/>1’9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70" table:style-name="ce7">
            <text:p><text:s/>1’370<text:s/></text:p>
          </table:table-cell>
          <table:table-cell office:value-type="float" office:value="662" table:style-name="ce7">
            <text:p><text:s/>662<text:s/></text:p>
          </table:table-cell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Defizitgemeinden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0">
            <text:p>40 Kommunale Infrastruktu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0.02 Gemeindefinanzen, 1900–1950 (Adrian Collenberg, Georg Friedrich Heinzle)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0.02.02 Defizitgemeinden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fizitgemeinden 1902–1939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">
            <text:p>Alme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vig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usser-Ferre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ver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ragg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mu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stris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uc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az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eg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lo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üstena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Gro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ner-Ferre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ndaren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ostall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rmorer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tho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lin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oriss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gig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atzen-Fardü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eid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igni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i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d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ss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usch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fi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Antönien-Castel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Antönien-Rüt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a. Domeni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hmitt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lm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evg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rcuol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arta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en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ra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tervaz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Valzeina</text:p>
          </table:table-cell>
          <table:table-cell table:number-columns-repeated="16383"/>
        </table:table-row>
        <table:table-row table:number-rows-repeated="1048530" table:style-name="ro2">
          <table:table-cell table:number-columns-repeated="16384"/>
        </table:table-row>
      </table:table>
      <table:table table:name="Nachweise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10">
            <text:p>40 Kommunale Infrastruktur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40.02 Gemeindefinanzen, 1900–1950 (Adrian Collenberg, Georg Friedrich Heinzle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Landesberichte 1902–1939; Sprecher 1942, 192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Gemeinderechnungen.A5:Gemeinderechnungen.G8" table:name="Tabelle1" table:display-filter-buttons="true"/>
        <table:database-range table:target-range-address="Gemeinderechnungen.A11:Gemeinderechnungen.I14" table:name="Tabelle2" table:display-filter-buttons="true"/>
        <table:database-range table:target-range-address="Defizitgemeinden.A5:Defizitgemeinden.A46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esuchter_32_Hyperlink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800080" style:text-underline-style="solid" style:text-underline-type="single"/>
    </style:style>
    <style:style style:name="Komma" style:family="table-cell" style:data-style-name="N36"/>
    <style:style style:name="Link" style:family="table-cell" style:data-style-name="N0">
      <style:text-properties fo:color="#0000FF" style:text-underline-style="solid" style:text-underline-type="single"/>
    </style:style>
    <style:style style:name="Link_1" style:display-name="Link" style:family="table-cell" style:data-style-name="N0">
      <style:text-properties fo:color="#0000FF" style:text-underline-style="solid" style:text-underline-type="single"/>
    </style:style>
    <style:style style:name="Link_2" style:display-name="Link" style:family="table-cell" style:data-style-name="N0">
      <style:text-properties fo:color="#0000FF" style:text-underline-style="solid" style:text-underline-type="single"/>
    </style:style>
    <style:style style:name="Link_3" style:display-name="Link" style:family="table-cell" style:data-style-name="N0">
      <style:text-properties fo:color="#0000FF" style:text-underline-style="solid" style:text-underline-type="single"/>
    </style:style>
    <style:style style:name="Link_4" style:display-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drian Collenberg</meta:initial-creator>
    <dc:creator>Info</dc:creator>
    <meta:creation-date>2021-10-01T08:17:48Z</meta:creation-date>
    <dc:date>2024-09-17T09:06:53Z</dc:date>
    <meta:user-defined meta:name="ContentTypeId">0x010100E75C14CA2BF42C40A3AFD7EDA148E4BC</meta:user-defined>
  </office:meta>
</office:document-meta>
</file>