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B05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fo:border="thin solid #5B9BD5" style:vertical-align="automatic" fo:wrap-option="wrap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fo:border="thin solid #5B9BD5"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40 Kommunale Infrastruktu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40.04 Elektrifizierung in Graubünden, 1879–1973 (Adrian Collenberg, Georg Friedrich Heinzle)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3">
            <text:p>Gemeinde/elektrifizierte Bereiche</text:p>
          </table:table-cell>
          <table:table-cell office:value-type="string" table:style-name="ce3">
            <text:p>Nachweis</text:p>
          </table:table-cell>
          <table:table-cell office:value-type="string" table:style-name="ce3">
            <text:p>Initiativ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string" table:style-name="ce4">
            <text:p>St. Moritz (Kulm-Hotel)</text:p>
          </table:table-cell>
          <table:table-cell office:value-type="string" table:style-name="ce4">
            <text:p>Caviezel-Padrutt 2008, S. 11</text:p>
          </table:table-cell>
          <table:table-cell office:value-type="string" table:style-name="ce4">
            <text:p>Privat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1885/86</text:p>
          </table:table-cell>
          <table:table-cell office:value-type="string" table:style-name="ce5">
            <text:p>Davos (Hotel Buol 1885, Hotels Rätia, Flüela, Concordia, Mühlehof 1886)</text:p>
          </table:table-cell>
          <table:table-cell office:value-type="string" table:style-name="ce4">
            <text:p>Caviezel-Padrutt 2008, S. 64</text:p>
          </table:table-cell>
          <table:table-cell office:value-type="string" table:style-name="ce4">
            <text:p>Privat</text:p>
          </table:table-cell>
          <table:table-cell table:number-columns-repeated="16380" table:style-name="ce3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string" table:style-name="ce4">
            <text:p>Grüsch (Mühle Lietha)</text:p>
          </table:table-cell>
          <table:table-cell office:value-type="string" table:style-name="ce4">
            <text:p>Caviezel-Padrutt 2008, S. 102</text:p>
          </table:table-cell>
          <table:table-cell office:value-type="string" table:style-name="ce4">
            <text:p>Privat</text:p>
          </table:table-cell>
          <table:table-cell table:number-columns-repeated="16380" table:style-name="ce3"/>
        </table:table-row>
        <table:table-row table:style-name="ro2">
          <table:table-cell office:value-type="float" office:value="1890" table:style-name="ce6">
            <text:p>1890</text:p>
          </table:table-cell>
          <table:table-cell office:value-type="string" table:style-name="ce6">
            <text:p>Poschiavo (Borgo)</text:p>
          </table:table-cell>
          <table:table-cell office:value-type="string" table:style-name="ce6">
            <text:p>Caviezel-Padrutt 2008, S. 37</text:p>
          </table:table-cell>
          <table:table-cell office:value-type="string" table:style-name="ce6">
            <text:p>Öffentlich/kommerziell</text:p>
          </table:table-cell>
          <table:table-cell table:number-columns-repeated="16380" table:style-name="ce3"/>
        </table:table-row>
        <table:table-row table:style-name="ro2">
          <table:table-cell office:value-type="float" office:value="1890" table:style-name="ce4">
            <text:p>1890</text:p>
          </table:table-cell>
          <table:table-cell office:value-type="string" table:style-name="ce4">
            <text:p>Flims (Kuranstalt)</text:p>
          </table:table-cell>
          <table:table-cell office:value-type="string" table:style-name="ce4">
            <text:p>Caviezel-Padrutt 2008, S. 119</text:p>
          </table:table-cell>
          <table:table-cell office:value-type="string" table:style-name="ce4">
            <text:p>Privat</text:p>
          </table:table-cell>
          <table:table-cell table:number-columns-repeated="16380" table:style-name="ce3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string" table:style-name="ce4">
            <text:p>Pontresina (Hotelgesellschaft und Dorf)</text:p>
          </table:table-cell>
          <table:table-cell office:value-type="string" table:style-name="ce4">
            <text:p>Caviezel-Padrutt 2008, S. 16</text:p>
          </table:table-cell>
          <table:table-cell office:value-type="string" table:style-name="ce4">
            <text:p>Privat</text:p>
          </table:table-cell>
          <table:table-cell table:number-columns-repeated="16380" table:style-name="ce3"/>
        </table:table-row>
        <table:table-row table:style-name="ro3">
          <table:table-cell office:value-type="float" office:value="1891" table:style-name="ce4">
            <text:p>1891</text:p>
          </table:table-cell>
          <table:table-cell office:value-type="string" table:style-name="ce5">
            <text:p>Silvaplana (Hotels Kurhaus, Victoria und Du Lac in St. Moritz; öffentliche Plätze)</text:p>
          </table:table-cell>
          <table:table-cell office:value-type="string" table:style-name="ce4">
            <text:p>Caviezel-Padrutt 2008, S. 17</text:p>
          </table:table-cell>
          <table:table-cell office:value-type="string" table:style-name="ce4">
            <text:p>Privat</text:p>
          </table:table-cell>
          <table:table-cell table:number-columns-repeated="16380" table:style-name="ce3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string" table:style-name="ce4">
            <text:p>Chur (Stadt)</text:p>
          </table:table-cell>
          <table:table-cell office:value-type="string" table:style-name="ce4">
            <text:p>Caviezel-Padrutt 2008, S. 94</text:p>
          </table:table-cell>
          <table:table-cell office:value-type="string" table:style-name="ce4">
            <text:p>Privat</text:p>
          </table:table-cell>
          <table:table-cell table:number-columns-repeated="16380" table:style-name="ce3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string" table:style-name="ce4">
            <text:p>Malans (Zwirnerei Zwicky)</text:p>
          </table:table-cell>
          <table:table-cell office:value-type="string" table:style-name="ce4">
            <text:p>Caviezel-Padrutt 2008, S. 98</text:p>
          </table:table-cell>
          <table:table-cell office:value-type="string" table:style-name="ce4">
            <text:p>Privat</text:p>
          </table:table-cell>
          <table:table-cell table:number-columns-repeated="16380" table:style-name="ce3"/>
        </table:table-row>
        <table:table-row table:style-name="ro2">
          <table:table-cell office:value-type="float" office:value="1897" table:style-name="ce4">
            <text:p>1897</text:p>
          </table:table-cell>
          <table:table-cell office:value-type="string" table:style-name="ce4">
            <text:p>Bondo (Teigwarenfabrik Scartazzini und Dorf)</text:p>
          </table:table-cell>
          <table:table-cell office:value-type="string" table:style-name="ce4">
            <text:p>Caviezel-Padrutt 2008, S. 49</text:p>
          </table:table-cell>
          <table:table-cell office:value-type="string" table:style-name="ce4">
            <text:p>Privat</text:p>
          </table:table-cell>
          <table:table-cell table:number-columns-repeated="16380" table:style-name="ce3"/>
        </table:table-row>
        <table:table-row table:style-name="ro3">
          <table:table-cell office:value-type="float" office:value="1901" table:style-name="ce4">
            <text:p>1901</text:p>
          </table:table-cell>
          <table:table-cell office:value-type="string" table:style-name="ce4">
            <text:p>Castasegna (Dorf)</text:p>
          </table:table-cell>
          <table:table-cell office:value-type="string" table:style-name="ce5">
            <text:p>Caviezel-Padrutt 2008, S. 49; Ebd., Textsammlung PDF S. 132</text:p>
          </table:table-cell>
          <table:table-cell office:value-type="string" table:style-name="ce4">
            <text:p>Privat</text:p>
          </table:table-cell>
          <table:table-cell table:number-columns-repeated="16380" table:style-name="ce3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string" table:style-name="ce4">
            <text:p>Landquart (Papierfabrik)</text:p>
          </table:table-cell>
          <table:table-cell office:value-type="string" table:style-name="ce4">
            <text:p>Caviezel-Padrutt 2008, S. 96</text:p>
          </table:table-cell>
          <table:table-cell office:value-type="string" table:style-name="ce4">
            <text:p>Privat</text:p>
          </table:table-cell>
          <table:table-cell table:number-columns-repeated="16380" table:style-name="ce3"/>
        </table:table-row>
        <table:table-row table:style-name="ro2">
          <table:table-cell office:value-type="float" office:value="1902" table:style-name="ce4">
            <text:p>1902</text:p>
          </table:table-cell>
          <table:table-cell office:value-type="string" table:style-name="ce4">
            <text:p>Soglio (Dorf)</text:p>
          </table:table-cell>
          <table:table-cell office:value-type="string" table:style-name="ce4">
            <text:p>Caviezel-Padrutt 2008, S. 49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2">
          <table:table-cell office:value-type="float" office:value="1904" table:style-name="ce6">
            <text:p>1904</text:p>
          </table:table-cell>
          <table:table-cell office:value-type="string" table:style-name="ce6">
            <text:p>Bergün (Dorf)</text:p>
          </table:table-cell>
          <table:table-cell office:value-type="string" table:style-name="ce6">
            <text:p>Caviezel-Padrutt 2008, S. 57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4" table:style-name="ce6">
            <text:p>1904</text:p>
          </table:table-cell>
          <table:table-cell office:value-type="string" table:style-name="ce6">
            <text:p>Filisur (Dorf)</text:p>
          </table:table-cell>
          <table:table-cell office:value-type="string" table:style-name="ce6">
            <text:p>Caviezel-Padrutt 2008, S. 57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4" table:style-name="ce6">
            <text:p>1904</text:p>
          </table:table-cell>
          <table:table-cell office:value-type="string" table:style-name="ce6">
            <text:p>Alvaneu (Dorf)</text:p>
          </table:table-cell>
          <table:table-cell office:value-type="string" table:style-name="ce6">
            <text:p>Caviezel-Padrutt 2008, S. 57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4" table:style-name="ce6">
            <text:p>1904</text:p>
          </table:table-cell>
          <table:table-cell office:value-type="string" table:style-name="ce6">
            <text:p>Latsch (Dorf)</text:p>
          </table:table-cell>
          <table:table-cell office:value-type="string" table:style-name="ce6">
            <text:p>Caviezel-Padrutt 2008, S. 57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5" table:style-name="ce6">
            <text:p>1905</text:p>
          </table:table-cell>
          <table:table-cell office:value-type="string" table:style-name="ce6">
            <text:p>La Punt-Chamues-ch (Dorf)</text:p>
          </table:table-cell>
          <table:table-cell office:value-type="string" table:style-name="ce6">
            <text:p>Caviezel-Padrutt 2008, S. 24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string" table:style-name="ce6">
            <text:p>Churwalden (Dorf)</text:p>
          </table:table-cell>
          <table:table-cell office:value-type="string" table:style-name="ce6">
            <text:p>Caviezel-Padrutt 2008, S. 62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string" table:style-name="ce6">
            <text:p>Malix (Dorf)</text:p>
          </table:table-cell>
          <table:table-cell office:value-type="string" table:style-name="ce6">
            <text:p>Caviezel-Padrutt 2008, S. 62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string" table:style-name="ce6">
            <text:p>Parpan (Dorf)</text:p>
          </table:table-cell>
          <table:table-cell office:value-type="string" table:style-name="ce6">
            <text:p>Caviezel-Padrutt 2008, S. 62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string" table:style-name="ce6">
            <text:p>Trin (Dorf)</text:p>
          </table:table-cell>
          <table:table-cell office:value-type="string" table:style-name="ce6">
            <text:p>Caviezel-Padrutt 2008, S. 128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string" table:style-name="ce6">
            <text:p>Tamins (Dorf)</text:p>
          </table:table-cell>
          <table:table-cell office:value-type="string" table:style-name="ce6">
            <text:p>Caviezel-Padrutt 2008, S. 128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string" table:style-name="ce6">
            <text:p>Bonaduz (Dorf)</text:p>
          </table:table-cell>
          <table:table-cell office:value-type="string" table:style-name="ce6">
            <text:p>Caviezel-Padrutt 2008, S. 128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string" table:style-name="ce6">
            <text:p>Rhäzüns (Dorf)</text:p>
          </table:table-cell>
          <table:table-cell office:value-type="string" table:style-name="ce6">
            <text:p>Caviezel-Padrutt 2008, S. 128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string" table:style-name="ce6">
            <text:p>Domat/Ems (Dorf)</text:p>
          </table:table-cell>
          <table:table-cell office:value-type="string" table:style-name="ce6">
            <text:p>Caviezel-Padrutt 2008, S. 128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4">
          <table:table-cell office:value-type="float" office:value="1907" table:style-name="ce6">
            <text:p>1907</text:p>
          </table:table-cell>
          <table:table-cell office:value-type="string" table:style-name="ce7">
            <text:p>Felsberg (Dorf)</text:p>
          </table:table-cell>
          <table:table-cell office:value-type="string" table:style-name="ce6">
            <text:p>Caviezel-Padrutt 2008, S. 128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4">
          <table:table-cell office:value-type="float" office:value="1907" table:style-name="ce6">
            <text:p>1907</text:p>
          </table:table-cell>
          <table:table-cell office:value-type="string" table:style-name="ce7">
            <text:p>Clugin (Dorf)</text:p>
          </table:table-cell>
          <table:table-cell office:value-type="string" table:style-name="ce6">
            <text:p>Caviezel-Padrutt 2008, S. 78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4">
          <table:table-cell office:value-type="float" office:value="1907" table:style-name="ce6">
            <text:p>1907</text:p>
          </table:table-cell>
          <table:table-cell office:value-type="string" table:style-name="ce7">
            <text:p>Andeer (Dorf)</text:p>
          </table:table-cell>
          <table:table-cell office:value-type="string" table:style-name="ce6">
            <text:p>Caviezel-Padrutt 2008, S. 78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4">
          <table:table-cell office:value-type="float" office:value="1907" table:style-name="ce6">
            <text:p>1907</text:p>
          </table:table-cell>
          <table:table-cell office:value-type="string" table:style-name="ce7">
            <text:p>Pignia (Dorf)</text:p>
          </table:table-cell>
          <table:table-cell office:value-type="string" table:style-name="ce6">
            <text:p>Caviezel-Padrutt 2008, S. 78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string" table:style-name="ce6">
            <text:p>Zillis-Reischen (Dorf)</text:p>
          </table:table-cell>
          <table:table-cell office:value-type="string" table:style-name="ce6">
            <text:p>Caviezel-Padrutt 2008, S. 78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string" table:style-name="ce4">
            <text:p>Grono (Brauerei Tognola und Dorf)</text:p>
          </table:table-cell>
          <table:table-cell office:value-type="string" table:style-name="ce4">
            <text:p>Caviezel-Padrutt 2008, S. 43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string" table:style-name="ce4">
            <text:p>Cama (Mühle della Stampa, einzelne Haushalte)</text:p>
          </table:table-cell>
          <table:table-cell office:value-type="string" table:style-name="ce4">
            <text:p>Caviezel-Padrutt 2008, S. 44f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5">
            <text:p>San Bernardino (Hotels Viktoria und Brocco-Posta, Teile der Gemeinde)</text:p>
          </table:table-cell>
          <table:table-cell office:value-type="string" table:style-name="ce4">
            <text:p>Caviezel-Padrutt 2008, S. 45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string" table:style-name="ce6">
            <text:p>Sils i. D. (Albulawerk für EWZ, Dorf)</text:p>
          </table:table-cell>
          <table:table-cell office:value-type="string" table:style-name="ce6">
            <text:p>Caviezel-Padrutt 2008, S. 87f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5">
          <table:table-cell office:value-type="float" office:value="1915" table:style-name="ce4">
            <text:p>1915</text:p>
          </table:table-cell>
          <table:table-cell office:value-type="string" table:style-name="ce5">
            <text:p>Lüen (Kraftwerk für Chur-Arosa-Bahn ab 1914, Strom für die Standortgemeinde ab 1915)</text:p>
          </table:table-cell>
          <table:table-cell office:value-type="string" table:style-name="ce4">
            <text:p>Caviezel-Padrutt 2008, S. 160f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string" table:style-name="ce6">
            <text:p>Vals (Dorf)</text:p>
          </table:table-cell>
          <table:table-cell office:value-type="string" table:style-name="ce6">
            <text:p>Caviezel-Padrutt 2008, S. 146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string" table:style-name="ce6">
            <text:p>Lumbrein (Dorf)</text:p>
          </table:table-cell>
          <table:table-cell office:value-type="string" table:style-name="ce6">
            <text:p>Caviezel-Padrutt 2008, S. 141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string" table:style-name="ce6">
            <text:p>Vigogn (Dorf)</text:p>
          </table:table-cell>
          <table:table-cell office:value-type="string" table:style-name="ce6">
            <text:p>Caviezel-Padrutt 2008, S. 142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string" table:style-name="ce6">
            <text:p>Vella (Dorf)</text:p>
          </table:table-cell>
          <table:table-cell office:value-type="string" table:style-name="ce6">
            <text:p>Caviezel-Padrutt 2008, S. 143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string" table:style-name="ce6">
            <text:p>Cumbel (Dorf)</text:p>
          </table:table-cell>
          <table:table-cell office:value-type="string" table:style-name="ce6">
            <text:p>Caviezel-Padrutt 2008, S. 143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string" table:style-name="ce6">
            <text:p>Peiden (Dorf)</text:p>
          </table:table-cell>
          <table:table-cell office:value-type="string" table:style-name="ce6">
            <text:p>Caviezel-Padrutt 2008, S. 143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string" table:style-name="ce6">
            <text:p>Samnaun (Dorf)</text:p>
          </table:table-cell>
          <table:table-cell office:value-type="string" table:style-name="ce6">
            <text:p>Caviezel-Padrutt 2008, S. 34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string" table:style-name="ce6">
            <text:p>Tschierv (Dorf)</text:p>
          </table:table-cell>
          <table:table-cell office:value-type="string" table:style-name="ce6">
            <text:p>Caviezel-Padrutt 2008, S. 33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string" table:style-name="ce6">
            <text:p>Lü (Dorf)</text:p>
          </table:table-cell>
          <table:table-cell office:value-type="string" table:style-name="ce6">
            <text:p>Caviezel-Padrutt 2008, S. 33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string" table:style-name="ce6">
            <text:p>Fuldera (Dorf)</text:p>
          </table:table-cell>
          <table:table-cell office:value-type="string" table:style-name="ce6">
            <text:p>Caviezel-Padrutt 2008, S. 33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string" table:style-name="ce6">
            <text:p>Nufenen (Dorf)</text:p>
          </table:table-cell>
          <table:table-cell office:value-type="string" table:style-name="ce6">
            <text:p>Caviezel-Padrutt 2008, S. 74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string" table:style-name="ce6">
            <text:p>Medels (Dorf)</text:p>
          </table:table-cell>
          <table:table-cell office:value-type="string" table:style-name="ce6">
            <text:p>Caviezel-Padrutt 2008, S. 74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string" table:style-name="ce4">
            <text:p>Rossa (Dorf)</text:p>
          </table:table-cell>
          <table:table-cell office:value-type="string" table:style-name="ce4">
            <text:p>Caviezel-Padrutt 2008, S. 46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string" table:style-name="ce4">
            <text:p>Augia (Dorf)</text:p>
          </table:table-cell>
          <table:table-cell office:value-type="string" table:style-name="ce4">
            <text:p>Caviezel-Padrutt 2008, S. 46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string" table:style-name="ce4">
            <text:p>Arvigo (Säge Fratelli Denicolà und Dorf)</text:p>
          </table:table-cell>
          <table:table-cell office:value-type="string" table:style-name="ce4">
            <text:p>Caviezel-Padrutt 2008, S. 47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string" table:style-name="ce4">
            <text:p>Braggio (Säge Fratelli Denicolà und Dorf)</text:p>
          </table:table-cell>
          <table:table-cell office:value-type="string" table:style-name="ce4">
            <text:p>Caviezel-Padrutt 2008, S. 47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string" table:style-name="ce4">
            <text:p>Buseno (Säge Fratelli Denicolà und Dorf)</text:p>
          </table:table-cell>
          <table:table-cell office:value-type="string" table:style-name="ce4">
            <text:p>Caviezel-Padrutt 2008, S. 47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string" table:style-name="ce6">
            <text:p>Cauco</text:p>
          </table:table-cell>
          <table:table-cell office:value-type="string" table:style-name="ce6">
            <text:p>Caviezel-Padrutt 2008, S. 48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string" table:style-name="ce6">
            <text:p>Hinterrhein</text:p>
          </table:table-cell>
          <table:table-cell office:value-type="string" table:style-name="ce6">
            <text:p>Caviezel-Padrutt 2008, S. 75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string" table:style-name="ce5">
            <text:p>St. Martin/Obersaxen (Ferienheim, später umliegende Häuser)</text:p>
          </table:table-cell>
          <table:table-cell office:value-type="string" table:style-name="ce4">
            <text:p>Caviezel-Padrutt 2008, S. 137f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string" table:style-name="ce4">
            <text:p>Pintrun/Trin (HOVAG)</text:p>
          </table:table-cell>
          <table:table-cell office:value-type="string" table:style-name="ce4">
            <text:p>Caviezel-Padrutt 2008, S. 138f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string" table:style-name="ce4">
            <text:p>Alp Anarosa (Casti-Wergenstein) (Alpbetrieb)</text:p>
          </table:table-cell>
          <table:table-cell office:value-type="string" table:style-name="ce4">
            <text:p>Caviezel-Padrutt 2008, S. 81</text:p>
          </table:table-cell>
          <table:table-cell office:value-type="string" table:style-name="ce4">
            <text:p>Privat</text:p>
          </table:table-cell>
          <table:table-cell table:number-columns-repeated="16380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string" table:style-name="ce6">
            <text:p>Furna (Dorf)</text:p>
          </table:table-cell>
          <table:table-cell office:value-type="string" table:style-name="ce6">
            <text:p>Gadient 2005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style-name="ro3">
          <table:table-cell office:value-type="float" office:value="1973" table:style-name="ce6">
            <text:p>1973</text:p>
          </table:table-cell>
          <table:table-cell office:value-type="string" table:style-name="ce6">
            <text:p>St. Martin/Vals (Weiler des Dorfes)</text:p>
          </table:table-cell>
          <table:table-cell office:value-type="string" table:style-name="ce8">
            <text:p>Bündner Monatsblatt 1973 Heft 3/4, Chronik, S. 91</text:p>
          </table:table-cell>
          <table:table-cell office:value-type="string" table:style-name="ce6">
            <text:p>Öffentlich/kommerziell</text:p>
          </table:table-cell>
          <table:table-cell table:number-columns-repeated="16380"/>
        </table:table-row>
        <table:table-row table:number-rows-repeated="1048512" table:style-name="ro2">
          <table:table-cell table:number-columns-repeated="16384"/>
        </table:table-row>
      </table:table>
      <table:table table:name="Nachweise" table:style-name="ta2">
        <table:table-column table:style-name="co5" table:number-columns-repeated="16384" table:default-cell-style-name="ce1"/>
        <table:table-row table:style-name="ro1">
          <table:table-cell office:value-type="string" table:style-name="ce2">
            <text:p>40 Kommunale Infrastruktur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40.04 Elektrifizierung in Graubünden, 1879–1973 (Adrian Collenberg, Georg Friedrich Heinzle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ellen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Bündner Monatsblatt 1973 Heft 3/4, Chronik, S. 9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aviezel-Padrutt 2008 = Emma Caviezel-Padrutt, Das Ende der dunklen Nächte: Geschichte und Geschichten aus den Anfangszeiten des elektrischen Lichtes in Graubünden, Chur 200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Gadient 2005 = Ulrich Gadient, Cherza, Pfunzla, Gasliecht: Warum in Furna zu Weihnachten 1968 zum ersten Mal elektrisches Licht brannte. Eine Dokumentation zur Elektrifikation, Chur 200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Siehe zudem auch: Gredig/Willi 2006 = Walter Willi, Hansjürg Gredig et al., Unter Strom. Wasserkraftwerke und Elektrifizierung in Graubünden 1879-2000, Chur 2006</text:p>
          </table:table-cell>
          <table:table-cell table:number-columns-repeated="16383" table:style-name="ce3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Daten.A4:Daten.D64" table:name="Tabel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dc:title/>
    <dc:description/>
    <dc:subject/>
    <meta:initial-creator>Karin Fuchs</meta:initial-creator>
    <dc:creator>Info</dc:creator>
    <meta:creation-date>2021-07-15T15:08:02Z</meta:creation-date>
    <dc:date>2024-09-23T12:51:50Z</dc:date>
    <meta:editing-duration>PT0S</meta:editing-duration>
    <meta:user-defined meta:name="ContentTypeId">0x010100E75C14CA2BF42C40A3AFD7EDA148E4BC</meta:user-defined>
  </office:meta>
</office:document-meta>
</file>