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6958333333333cm" style:use-optimal-column-width="true"/>
    </style:style>
    <style:style style:name="co2" style:family="table-column">
      <style:table-column-properties fo:break-before="auto" style:column-width="4.47145833333333cm" style:use-optimal-column-width="true"/>
    </style:style>
    <style:style style:name="co3" style:family="table-column">
      <style:table-column-properties fo:break-before="auto" style:column-width="3.86291666666667cm" style:use-optimal-column-width="true"/>
    </style:style>
    <style:style style:name="co4" style:family="table-column">
      <style:table-column-properties fo:break-before="auto" style:column-width="4.841875cm" style:use-optimal-column-width="true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4.55083333333333cm" style:use-optimal-column-width="true"/>
    </style:style>
    <style:style style:name="co7" style:family="table-column">
      <style:table-column-properties fo:break-before="auto" style:column-width="9.71020833333333cm" style:use-optimal-column-width="true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19.393958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34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te_Dat__u__Nachw_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5" table:default-cell-style-name="ce3"/>
        <table:table-row table:style-name="ro1">
          <table:table-cell office:value-type="string" table:style-name="ce6">
            <text:p>41 Kommunikation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6">
            <text:p>41.03 Postkurse in Graubünden, 1804–1848 (Karin Fuchs, Magnus Ressel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6">
            <text:p>41.03.01 Bote Daten und Nachweise</text:p>
          </table:table-cell>
          <table:table-cell table:number-columns-repeated="16383" table:style-name="ce6"/>
        </table:table-row>
        <table:table-row table:style-name="ro2">
          <table:table-cell table:number-columns-spanned="2" table:number-rows-spanned="1" table:style-name="ce7"/>
          <table:covered-table-cell/>
          <table:table-cell table:number-columns-repeated="16382" table:style-name="ce5"/>
        </table:table-row>
        <table:table-row table:style-name="ro2">
          <table:table-cell office:value-type="string" table:style-name="ce3">
            <text:p>Ort</text:p>
          </table:table-cell>
          <table:table-cell office:value-type="string" table:style-name="ce3">
            <text:p>Zei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indau</text:p>
          </table:table-cell>
          <table:table-cell office:value-type="string" table:style-name="ce3">
            <text:p>Montag, 21.00 Uhr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regenz</text:p>
          </table:table-cell>
          <table:table-cell office:value-type="string" table:style-name="ce3">
            <text:p>Montag, 22.00 Uhr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Feldkirch</text:p>
          </table:table-cell>
          <table:table-cell office:value-type="string" table:style-name="ce3">
            <text:p>Dienstag, 01.30 Uhr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alzers</text:p>
          </table:table-cell>
          <table:table-cell office:value-type="string" table:style-name="ce3">
            <text:p>Dienstag, 04.30 Uhr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ienfeld</text:p>
          </table:table-cell>
          <table:table-cell office:value-type="string" table:style-name="ce3">
            <text:p>Dienstag, 06.45 Uhr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hur</text:p>
          </table:table-cell>
          <table:table-cell office:value-type="string" table:style-name="ce3">
            <text:p>Dienstag, 9.45-10.00 Uhr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plügen</text:p>
          </table:table-cell>
          <table:table-cell office:value-type="string" table:style-name="ce3">
            <text:p>Dienstag, 21.00 Uhr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sola</text:p>
          </table:table-cell>
          <table:table-cell office:value-type="string" table:style-name="ce3">
            <text:p>Mittwoch, 06.30-07.00 Uhr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hiavenna</text:p>
          </table:table-cell>
          <table:table-cell office:value-type="string" table:style-name="ce3">
            <text:p>Mittwoch, 09.00-10.00 Uhr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mo</text:p>
          </table:table-cell>
          <table:table-cell office:value-type="string" table:style-name="ce3">
            <text:p>Donnerstag, 05.00 Uhr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iland</text:p>
          </table:table-cell>
          <table:table-cell office:value-type="string" table:style-name="ce3">
            <text:p>Donnerstag, 10.30 Uhr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Mailand</text:p>
          </table:table-cell>
          <table:table-cell office:value-type="string" table:style-name="ce3">
            <text:p>Dienstag, 13.00 Uhr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mo</text:p>
          </table:table-cell>
          <table:table-cell office:value-type="string" table:style-name="ce3">
            <text:p>Dienstag, 17.00-18.00 Uhr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hiavenna</text:p>
          </table:table-cell>
          <table:table-cell office:value-type="string" table:style-name="ce3">
            <text:p>Mittwoch, 07.00-08.00 Uhr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sola</text:p>
          </table:table-cell>
          <table:table-cell office:value-type="string" table:style-name="ce3">
            <text:p>Mittwoch, 16.00-17.00 Uhr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plügen</text:p>
          </table:table-cell>
          <table:table-cell office:value-type="string" table:style-name="ce3">
            <text:p>Mittwoch, 20.00-21.00 Uhr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hur</text:p>
          </table:table-cell>
          <table:table-cell office:value-type="string" table:style-name="ce3">
            <text:p>Donnerstag, 03.00-04.00 Uhr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ienfeld</text:p>
          </table:table-cell>
          <table:table-cell office:value-type="string" table:style-name="ce3">
            <text:p>Donnerstag, 18.00-19.00 Uhr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alzers</text:p>
          </table:table-cell>
          <table:table-cell office:value-type="string" table:style-name="ce3">
            <text:p>Donnerstag, 20.00-21.00 Uhr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Feldkirch</text:p>
          </table:table-cell>
          <table:table-cell office:value-type="string" table:style-name="ce3">
            <text:p>Freitag, 07.00-08.00 Uhr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regenz</text:p>
          </table:table-cell>
          <table:table-cell office:value-type="string" table:style-name="ce3">
            <text:p>Freitagabend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indau</text:p>
          </table:table-cell>
          <table:table-cell office:value-type="string" table:style-name="ce3">
            <text:p>Freitagabend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Bemerkungen: Die Zeitangaben bei Bregenz und Lindau sind Abfahrtszeiten, die weiteren Zeiten Ankunftszeiten, die Zeitangaben bei Mailand und Como sind Abfahrtszeiten, die weiteren Zeiten Ankunftszeiten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Nachweise: Staatsarchiv Graubünden, Chur, VR CI 132 (Postvertrag mit Österreich 1826)</text:p>
          </table:table-cell>
          <table:table-cell table:number-columns-repeated="16383" table:style-name="ce3"/>
        </table:table-row>
        <table:table-row table:number-rows-repeated="1048544" table:style-name="ro2">
          <table:table-cell table:number-columns-repeated="16384"/>
        </table:table-row>
      </table:table>
      <table:table table:name="weit__Postkurse_Dat__u__Nachw_" table:style-name="ta2">
        <table:table-column table:style-name="co10" table:default-cell-style-name="ce1"/>
        <table:table-column table:style-name="co11" table:default-cell-style-name="ce1"/>
        <table:table-column table:style-name="co9" table:number-columns-repeated="16382" table:default-cell-style-name="ce1"/>
        <table:table-row table:style-name="ro1">
          <table:table-cell office:value-type="string" table:style-name="ce6">
            <text:p>41 Kommunikat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41.03 Postkurse in Graubünden, 1804–1848 (Karin Fuchs, Magnus Ressel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41.03.02 Weitere Postkurse Daten und Nachweise</text:p>
          </table:table-cell>
          <table:table-cell table:number-columns-repeated="16383" table:style-name="ce1"/>
        </table:table-row>
        <table:table-row table:style-name="ro2">
          <table:table-cell table:style-name="ce5"/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4">
            <text:p>Routenbezeichnung</text:p>
          </table:table-cell>
          <table:table-cell office:value-type="string" table:style-name="ce4">
            <text:p>Strecke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4">
            <text:p>Engadiner Bote</text:p>
          </table:table-cell>
          <table:table-cell office:value-type="string" table:style-name="ce4">
            <text:p>Chur - Bergün - Samaden/Schanf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4">
            <text:p>Bergeller Bote</text:p>
          </table:table-cell>
          <table:table-cell office:value-type="string" table:style-name="ce4">
            <text:p>Chur - Stalla - Castasegna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4">
            <text:p>Oberländer Bote</text:p>
          </table:table-cell>
          <table:table-cell office:value-type="string" table:style-name="ce4">
            <text:p>Chur - Ilanz - Disentis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4">
            <text:p>Davoser Bote</text:p>
          </table:table-cell>
          <table:table-cell office:value-type="string" table:style-name="ce4">
            <text:p>Chur - Grüsch - Davos</text:p>
          </table:table-cell>
          <table:table-cell table:style-name="ce4"/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office:value-type="string" table:style-name="ce5">
            <text:p>Postrouten in Graubünden um 1847/48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3">
            <text:p>Routenbezeichnung</text:p>
          </table:table-cell>
          <table:table-cell office:value-type="string" table:style-name="ce3">
            <text:p>Strecke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4">
            <text:p>Deutsche Route</text:p>
          </table:table-cell>
          <table:table-cell office:value-type="string" table:style-name="ce4">
            <text:p>Chur - Zizers - Mastrils - Malans - Maienfeld</text:p>
          </table:table-cell>
          <table:table-cell table:style-name="ce4"/>
          <table:table-cell table:number-columns-repeated="16381"/>
        </table:table-row>
        <table:table-row table:style-name="ro4">
          <table:table-cell office:value-type="string" table:style-name="ce4">
            <text:p>Italienische Route</text:p>
          </table:table-cell>
          <table:table-cell office:value-type="string" table:style-name="ce4">
            <text:p>Chur - Ems - Reichenau - Bonaduz - Rhäzüns - Realta - Cazis - Thusis - Schams - Sufers - Splügen - Nufenen - Hinterrhein - St. Bernhardi - Misox - Soazza - Cabbiolo - Lostallo - Cama - Leggia - Grono - Roveredo - San Vittore</text:p>
          </table:table-cell>
          <table:table-cell table:style-name="ce4"/>
          <table:table-cell table:number-columns-repeated="16381"/>
        </table:table-row>
        <table:table-row table:style-name="ro4">
          <table:table-cell office:value-type="string" table:style-name="ce4">
            <text:p>Engadiner Route</text:p>
          </table:table-cell>
          <table:table-cell office:value-type="string" table:style-name="ce4">
            <text:p>Alle Ortschaften bis an den Julier - Ortschaften zw. Silvaplana und Schanf - Ortschaften zw. Schanf und Fetan - Ortschaften zw. Fetan und Martinsbruck - Ortschaften zw. Martinsbruck und Nauders - Samnaun - Pontresina - Poschiavo - Brusio - Bergell - Münstertal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4">
            <text:p>Oberländer Route</text:p>
          </table:table-cell>
          <table:table-cell office:value-type="string" table:style-name="ce4">
            <text:p>Alle Ortschaften an der Straße von Reichenau bei Disentis - Lugnez - Obersaxen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4">
            <text:p>Prättigauer Route</text:p>
          </table:table-cell>
          <table:table-cell office:value-type="string" table:style-name="ce4">
            <text:p>Alle Ortschaften von Igis bis Davos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4">
            <text:p>Domlescher Route</text:p>
          </table:table-cell>
          <table:table-cell office:value-type="string" table:style-name="ce4">
            <text:p>Alle Ortschaften bis Domleschg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4">
            <text:p>Schanfigger Route</text:p>
          </table:table-cell>
          <table:table-cell office:value-type="string" table:style-name="ce4">
            <text:p>Chur - Maladers - Langwies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4">
            <text:p>Albula Route</text:p>
          </table:table-cell>
          <table:table-cell office:value-type="string" table:style-name="ce4">
            <text:p>Alle Ortschaften bis Bergün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4">
            <text:p>Heinzenberger Route</text:p>
          </table:table-cell>
          <table:table-cell office:value-type="string" table:style-name="ce4">
            <text:p>Alle Ortschaften des Heinzenberges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4">
            <text:p>Valendaser Route</text:p>
          </table:table-cell>
          <table:table-cell office:value-type="string" table:style-name="ce4">
            <text:p>Chur - Versam - Valandas - Kästris</text:p>
          </table:table-cell>
          <table:table-cell table:style-name="ce4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2">
            <text:p>Nachweise: Lenggenhager, S. 290-291; S. 465-466</text:p>
          </table:table-cell>
          <table:table-cell table:number-columns-repeated="16383" table:style-name="ce2"/>
        </table:table-row>
        <table:table-row table:number-rows-repeated="1048552" table:style-name="ro5">
          <table:table-cell table:number-columns-repeated="16384"/>
        </table:table-row>
      </table:table>
      <table:database-ranges>
        <table:database-range table:target-range-address="Bote_Dat__u__Nachw_.A5:Bote_Dat__u__Nachw_.B28" table:name="Tabelle1" table:display-filter-buttons="true"/>
        <table:database-range table:target-range-address="weit__Postkurse_Dat__u__Nachw_.A5:weit__Postkurse_Dat__u__Nachw_.B9" table:name="Tabelle2" table:display-filter-buttons="true"/>
        <table:database-range table:target-range-address="weit__Postkurse_Dat__u__Nachw_.A12:weit__Postkurse_Dat__u__Nachw_.B22" table:name="Tabelle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Magnus Ressel</meta:initial-creator>
    <dc:creator>Info</dc:creator>
    <meta:creation-date>2021-09-21T07:27:09Z</meta:creation-date>
    <dc:date>2024-09-17T09:04:36Z</dc:date>
    <meta:editing-duration>PT0S</meta:editing-duration>
  </office:meta>
</office:document-meta>
</file>