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ext-properties fo:color="#000000" style:font-name="Calibri (Textkörper)" style:font-name-asian="Calibri (Textkörper)" style:font-name-complex="Calibri (Textkörper)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Calibri (Textkörper)" style:font-name-asian="Calibri (Textkörper)" style:font-name-complex="Calibri (Textkörper)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 (Textkörper)" style:font-name-asian="Calibri (Textkörper)" style:font-name-complex="Calibri (Textkörper)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 (Textkörper)" style:font-name-asian="Calibri (Textkörper)" style:font-name-complex="Calibri (Textkörper)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2.14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26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öffnung_Schliessung_1850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6">
            <text:p>41 Kommunik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41.04 Poststellennetz in Graubünden, 1800–2020 (Karin Fuchs, Magnus Ressel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41.04.01 Eröffnung Schliessung 1850-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Jahr</text:p>
          </table:table-cell>
          <table:table-cell office:value-type="string" table:style-name="ce14">
            <text:p>Anzahl eröffneter Filialen</text:p>
          </table:table-cell>
          <table:table-cell office:value-type="string" table:style-name="ce14">
            <text:p>Anzahl geschlossener Filialen</text:p>
          </table:table-cell>
          <table:table-cell office:value-type="string" table:style-name="ce14">
            <text:p>Stand xxx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1805-1850</text:p>
          </table:table-cell>
          <table:table-cell office:value-type="float" office:value="78" table:style-name="ce14">
            <text:p>78</text:p>
          </table:table-cell>
          <table:table-cell table:style-name="ce14"/>
          <table:table-cell office:value-type="float" office:value="78" table:style-name="ce14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is 1860</text:p>
          </table:table-cell>
          <table:table-cell office:value-type="float" office:value="266" table:style-name="ce14">
            <text:p>266</text:p>
          </table:table-cell>
          <table:table-cell office:value-type="float" office:value="3" table:style-name="ce14">
            <text:p>3</text:p>
          </table:table-cell>
          <table:table-cell office:value-type="float" office:value="263" table:style-name="ce14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is 1870</text:p>
          </table:table-cell>
          <table:table-cell office:value-type="float" office:value="283" table:style-name="ce14">
            <text:p>283</text:p>
          </table:table-cell>
          <table:table-cell office:value-type="float" office:value="6" table:style-name="ce14">
            <text:p>6</text:p>
          </table:table-cell>
          <table:table-cell office:value-type="float" office:value="277" table:style-name="ce14">
            <text:p>27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is 1880</text:p>
          </table:table-cell>
          <table:table-cell office:value-type="float" office:value="304" table:style-name="ce14">
            <text:p>304</text:p>
          </table:table-cell>
          <table:table-cell office:value-type="float" office:value="6" table:style-name="ce14">
            <text:p>6</text:p>
          </table:table-cell>
          <table:table-cell office:value-type="float" office:value="298" table:style-name="ce14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is 1890</text:p>
          </table:table-cell>
          <table:table-cell office:value-type="float" office:value="328" table:style-name="ce14">
            <text:p>328</text:p>
          </table:table-cell>
          <table:table-cell office:value-type="float" office:value="7" table:style-name="ce14">
            <text:p>7</text:p>
          </table:table-cell>
          <table:table-cell office:value-type="float" office:value="321" table:style-name="ce14">
            <text:p>32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is 1900</text:p>
          </table:table-cell>
          <table:table-cell office:value-type="float" office:value="366" table:style-name="ce14">
            <text:p>366</text:p>
          </table:table-cell>
          <table:table-cell office:value-type="float" office:value="10" table:style-name="ce14">
            <text:p>10</text:p>
          </table:table-cell>
          <table:table-cell office:value-type="float" office:value="356" table:style-name="ce14">
            <text:p>35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is 1910</text:p>
          </table:table-cell>
          <table:table-cell office:value-type="float" office:value="393" table:style-name="ce14">
            <text:p>393</text:p>
          </table:table-cell>
          <table:table-cell office:value-type="float" office:value="16" table:style-name="ce14">
            <text:p>16</text:p>
          </table:table-cell>
          <table:table-cell office:value-type="float" office:value="377" table:style-name="ce14">
            <text:p>37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is 1920</text:p>
          </table:table-cell>
          <table:table-cell office:value-type="float" office:value="410" table:style-name="ce14">
            <text:p>410</text:p>
          </table:table-cell>
          <table:table-cell office:value-type="float" office:value="19" table:style-name="ce14">
            <text:p>19</text:p>
          </table:table-cell>
          <table:table-cell office:value-type="float" office:value="391" table:style-name="ce14">
            <text:p>39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is 1930</text:p>
          </table:table-cell>
          <table:table-cell office:value-type="float" office:value="413" table:style-name="ce14">
            <text:p>413</text:p>
          </table:table-cell>
          <table:table-cell office:value-type="float" office:value="29" table:style-name="ce14">
            <text:p>29</text:p>
          </table:table-cell>
          <table:table-cell office:value-type="float" office:value="384" table:style-name="ce14">
            <text:p>38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is 1940</text:p>
          </table:table-cell>
          <table:table-cell office:value-type="float" office:value="415" table:style-name="ce14">
            <text:p>415</text:p>
          </table:table-cell>
          <table:table-cell office:value-type="float" office:value="34" table:style-name="ce14">
            <text:p>34</text:p>
          </table:table-cell>
          <table:table-cell office:value-type="float" office:value="381" table:style-name="ce14">
            <text:p>38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is 1950</text:p>
          </table:table-cell>
          <table:table-cell office:value-type="float" office:value="418" table:style-name="ce14">
            <text:p>418</text:p>
          </table:table-cell>
          <table:table-cell office:value-type="float" office:value="36" table:style-name="ce14">
            <text:p>36</text:p>
          </table:table-cell>
          <table:table-cell office:value-type="float" office:value="382" table:style-name="ce14">
            <text:p>38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is 1960</text:p>
          </table:table-cell>
          <table:table-cell office:value-type="float" office:value="423" table:style-name="ce14">
            <text:p>423</text:p>
          </table:table-cell>
          <table:table-cell office:value-type="float" office:value="42" table:style-name="ce14">
            <text:p>42</text:p>
          </table:table-cell>
          <table:table-cell office:value-type="float" office:value="381" table:style-name="ce14">
            <text:p>38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is 1970</text:p>
          </table:table-cell>
          <table:table-cell office:value-type="float" office:value="429" table:style-name="ce14">
            <text:p>429</text:p>
          </table:table-cell>
          <table:table-cell office:value-type="float" office:value="59" table:style-name="ce14">
            <text:p>59</text:p>
          </table:table-cell>
          <table:table-cell office:value-type="float" office:value="370" table:style-name="ce14">
            <text:p>37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is 1980</text:p>
          </table:table-cell>
          <table:table-cell office:value-type="float" office:value="435" table:style-name="ce14">
            <text:p>435</text:p>
          </table:table-cell>
          <table:table-cell office:value-type="float" office:value="94" table:style-name="ce14">
            <text:p>94</text:p>
          </table:table-cell>
          <table:table-cell office:value-type="float" office:value="341" table:style-name="ce14">
            <text:p>34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is 1990</text:p>
          </table:table-cell>
          <table:table-cell office:value-type="float" office:value="437" table:style-name="ce14">
            <text:p>437</text:p>
          </table:table-cell>
          <table:table-cell office:value-type="float" office:value="124" table:style-name="ce14">
            <text:p>124</text:p>
          </table:table-cell>
          <table:table-cell office:value-type="float" office:value="313" table:style-name="ce14">
            <text:p>31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is 2000</text:p>
          </table:table-cell>
          <table:table-cell office:value-type="float" office:value="437" table:style-name="ce14">
            <text:p>437</text:p>
          </table:table-cell>
          <table:table-cell office:value-type="float" office:value="156" table:style-name="ce14">
            <text:p>156</text:p>
          </table:table-cell>
          <table:table-cell office:value-type="float" office:value="218" table:style-name="ce14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is 2010</text:p>
          </table:table-cell>
          <table:table-cell office:value-type="float" office:value="437" table:style-name="ce14">
            <text:p>437</text:p>
          </table:table-cell>
          <table:table-cell office:value-type="float" office:value="294" table:style-name="ce14">
            <text:p>294</text:p>
          </table:table-cell>
          <table:table-cell office:value-type="float" office:value="143" table:style-name="ce14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is 2020</text:p>
          </table:table-cell>
          <table:table-cell office:value-type="float" office:value="437" table:style-name="ce14">
            <text:p>437</text:p>
          </table:table-cell>
          <table:table-cell office:value-type="float" office:value="315" table:style-name="ce14">
            <text:p>315</text:p>
          </table:table-cell>
          <table:table-cell office:value-type="float" office:value="122" table:style-name="ce14">
            <text:p>122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  <table:table table:name="GR_nach_Jahr" table:style-name="ta1"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6">
            <text:p>41 Kommunikation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16">
            <text:p>41.04 Poststellennetz in Graubünden, 1800–2020 (Karin Fuchs, Magnus Ressel)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16">
            <text:p>41.04.02 GR nach Jahr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style-name="ce10"/>
          <table:table-cell table:style-name="ce11"/>
          <table:table-cell table:number-columns-repeated="16382" table:style-name="ce10"/>
        </table:table-row>
        <table:table-row table:style-name="ro3">
          <table:table-cell office:value-type="string" table:style-name="ce1">
            <text:p>Ort</text:p>
          </table:table-cell>
          <table:table-cell office:value-type="string" table:style-name="ce5">
            <text:p>Eröffnung Jahr</text:p>
          </table:table-cell>
          <table:table-cell office:value-type="string" table:style-name="ce1">
            <text:p>Eröffnung einzeln</text:p>
          </table:table-cell>
          <table:table-cell office:value-type="string" table:style-name="ce1">
            <text:p>Eöffnung pro Jahr</text:p>
          </table:table-cell>
          <table:table-cell office:value-type="string" table:style-name="ce1">
            <text:p>Schliessung Jahr</text:p>
          </table:table-cell>
          <table:table-cell office:value-type="string" table:style-name="ce1">
            <text:p>Weiterführung als Agentu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hur 2 Stadt</text:p>
          </table:table-cell>
          <table:table-cell office:value-type="float" office:value="1805" table:style-name="ce7">
            <text:p>180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Davos-Platz</text:p>
          </table:table-cell>
          <table:table-cell office:value-type="float" office:value="1819" table:style-name="ce7">
            <text:p>181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rono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lügen</text:p>
          </table:table-cell>
          <table:table-cell office:value-type="float" office:value="1829" table:style-name="ce5">
            <text:p>182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ina (Martinsbruck)</text:p>
          </table:table-cell>
          <table:table-cell office:value-type="float" office:value="1830" table:style-name="ce5">
            <office:annotation draw:style-name="a0" svg:x="2.23958333333333in" svg:y="1.85416666666667in" svg:width="5.71875in" svg:height="3.39583333333333in">
              <text:p>Kommentar:</text:p>
              <text:p><text:s text:c="4"/>?</text:p>
            </office:annotation>
            <text:p>183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08" table:style-name="ce1">
            <text:p>20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isentis/Mustér</text:p>
          </table:table-cell>
          <table:table-cell office:value-type="float" office:value="1831" table:style-name="ce5">
            <text:p>183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ndquart</text:p>
          </table:table-cell>
          <table:table-cell office:value-type="float" office:value="1834" table:style-name="ce5">
            <text:p>183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Landquart Oberzollbrük</text:p>
          </table:table-cell>
          <table:table-cell office:value-type="float" office:value="1834" table:style-name="ce5">
            <text:p>183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tan (Fetan)</text:p>
          </table:table-cell>
          <table:table-cell office:value-type="float" office:value="1838" table:style-name="ce5">
            <text:p>183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arten</text:p>
          </table:table-cell>
          <table:table-cell office:value-type="float" office:value="1839" table:style-name="ce5">
            <text:p>183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02" table:style-name="ce1">
            <text:p>2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ndeer</text:p>
          </table:table-cell>
          <table:table-cell office:value-type="float" office:value="1840" table:style-name="ce5">
            <text:p>184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Promontogno</text:p>
          </table:table-cell>
          <table:table-cell office:value-type="float" office:value="1840" table:style-name="ce5">
            <text:p>184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onaduz</text:p>
          </table:table-cell>
          <table:table-cell office:value-type="float" office:value="1841" table:style-name="ce5">
            <text:p>184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Ilanz</text:p>
          </table:table-cell>
          <table:table-cell office:value-type="float" office:value="1841" table:style-name="ce7">
            <text:p>184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Reichenau</text:p>
          </table:table-cell>
          <table:table-cell office:value-type="float" office:value="1841" table:style-name="ce5">
            <text:p>184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35" table:style-name="ce1">
            <text:p>193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Zillis</text:p>
          </table:table-cell>
          <table:table-cell office:value-type="float" office:value="1841" table:style-name="ce5">
            <text:p>184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usio</text:p>
          </table:table-cell>
          <table:table-cell office:value-type="float" office:value="1842" table:style-name="ce5">
            <text:p>184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oschiavo</text:p>
          </table:table-cell>
          <table:table-cell office:value-type="float" office:value="1842" table:style-name="ce5">
            <text:p>184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2">
            <text:p>Thusis</text:p>
          </table:table-cell>
          <table:table-cell office:value-type="float" office:value="1842" table:style-name="ce7">
            <text:p>184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ail</text:p>
          </table:table-cell>
          <table:table-cell office:value-type="float" office:value="1843" table:style-name="ce5">
            <text:p>184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2" table:style-name="ce1">
            <text:p>2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vin</text:p>
          </table:table-cell>
          <table:table-cell office:value-type="float" office:value="1843" table:style-name="ce5">
            <text:p>184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ienfeld</text:p>
          </table:table-cell>
          <table:table-cell office:value-type="float" office:value="1843" table:style-name="ce5">
            <text:p>184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legns (Mühlen)</text:p>
          </table:table-cell>
          <table:table-cell office:value-type="float" office:value="1843" table:style-name="ce5">
            <text:p>184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4" table:style-name="ce1">
            <text:p>19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amosch (Remüs)</text:p>
          </table:table-cell>
          <table:table-cell office:value-type="float" office:value="1843" table:style-name="ce5">
            <text:p>184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medan</text:p>
          </table:table-cell>
          <table:table-cell office:value-type="float" office:value="1843" table:style-name="ce7">
            <text:p>184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2">
            <text:p>Scuol (Schuls)</text:p>
          </table:table-cell>
          <table:table-cell office:value-type="float" office:value="1843" table:style-name="ce7">
            <text:p>184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Susch (Süs)</text:p>
          </table:table-cell>
          <table:table-cell office:value-type="float" office:value="1843" table:style-name="ce5">
            <text:p>184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1" table:style-name="ce1">
            <text:p>20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ardisbrücke</text:p>
          </table:table-cell>
          <table:table-cell office:value-type="float" office:value="1843" table:style-name="ce5">
            <text:p>184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05" table:style-name="ce1">
            <text:p>19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Zizers</text:p>
          </table:table-cell>
          <table:table-cell office:value-type="float" office:value="1843" table:style-name="ce5">
            <text:p>1843</text:p>
          </table:table-cell>
          <table:table-cell office:value-type="float" office:value="1" table:style-name="ce3">
            <text:p>1</text:p>
          </table:table-cell>
          <table:table-cell office:value-type="float" office:value="10" table:formula="of:=SUM([.C25:.C34])" table:style-name="ce3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elerina (Schlarigna)</text:p>
          </table:table-cell>
          <table:table-cell office:value-type="float" office:value="1844" table:style-name="ce5">
            <text:p>184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lisur</text:p>
          </table:table-cell>
          <table:table-cell office:value-type="float" office:value="1844" table:style-name="ce5">
            <text:p>184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13" table:style-name="ce1">
            <text:p>20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uarda</text:p>
          </table:table-cell>
          <table:table-cell office:value-type="float" office:value="1844" table:style-name="ce5">
            <text:p>184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lans</text:p>
          </table:table-cell>
          <table:table-cell office:value-type="float" office:value="1844" table:style-name="ce5">
            <text:p>184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-chanf</text:p>
          </table:table-cell>
          <table:table-cell office:value-type="float" office:value="1844" table:style-name="ce5">
            <text:p>184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nt (Sins)</text:p>
          </table:table-cell>
          <table:table-cell office:value-type="float" office:value="1844" table:style-name="ce5">
            <text:p>184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cosoprano</text:p>
          </table:table-cell>
          <table:table-cell office:value-type="float" office:value="1844" table:style-name="ce5">
            <text:p>1844</text:p>
          </table:table-cell>
          <table:table-cell office:value-type="float" office:value="1" table:style-name="ce3">
            <text:p>1</text:p>
          </table:table-cell>
          <table:table-cell office:value-type="float" office:value="7" table:formula="of:=SUM([.C35:.C41])" table:style-name="ce3">
            <text:p>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rgün</text:p>
          </table:table-cell>
          <table:table-cell office:value-type="float" office:value="1845" table:style-name="ce5">
            <text:p>184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13" table:style-name="ce1">
            <text:p>20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nter (Conters Oberhalbstein)</text:p>
          </table:table-cell>
          <table:table-cell office:value-type="float" office:value="1845" table:style-name="ce5">
            <text:p>184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0" table:style-name="ce1">
            <text:p>2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float" office:value="1845" table:style-name="ce5">
            <text:p>184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0" table:style-name="ce1">
            <text:p>2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dulain</text:p>
          </table:table-cell>
          <table:table-cell office:value-type="float" office:value="1845" table:style-name="ce5">
            <text:p>184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3" table:style-name="ce1">
            <text:p>20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vognin</text:p>
          </table:table-cell>
          <table:table-cell office:value-type="float" office:value="1845" table:style-name="ce5">
            <text:p>1845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Sils Engadin (Maria)</text:p>
          </table:table-cell>
          <table:table-cell office:value-type="float" office:value="1845" table:style-name="ce5">
            <text:p>184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of:=SUM([.C42:.C47])" table:style-name="ce3">
            <text:p>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ver</text:p>
          </table:table-cell>
          <table:table-cell office:value-type="float" office:value="1846" table:style-name="ce5">
            <text:p>1846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tasegna</text:p>
          </table:table-cell>
          <table:table-cell office:value-type="float" office:value="1846" table:style-name="ce5">
            <text:p>1846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14" table:style-name="ce5">
            <text:p>201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Domat/Ems</text:p>
          </table:table-cell>
          <table:table-cell office:value-type="float" office:value="1846" table:style-name="ce5">
            <text:p>1846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Flims</text:p>
          </table:table-cell>
          <table:table-cell office:value-type="float" office:value="1846" table:style-name="ce5">
            <text:p>1846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3">
            <text:p>La Punt Chamuesch-ch (Ponte Campovasto)</text:p>
          </table:table-cell>
          <table:table-cell office:value-type="float" office:value="1846" table:style-name="ce4">
            <text:p>1846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rpan</text:p>
          </table:table-cell>
          <table:table-cell office:value-type="float" office:value="1846" table:style-name="ce5">
            <text:p>1846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luein (Schleuis)</text:p>
          </table:table-cell>
          <table:table-cell office:value-type="float" office:value="1846" table:style-name="ce5">
            <text:p>1846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2" table:style-name="ce1">
            <text:p>2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ilvaplana</text:p>
          </table:table-cell>
          <table:table-cell office:value-type="float" office:value="1846" table:style-name="ce5">
            <text:p>1846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. Moritz Dorf</text:p>
          </table:table-cell>
          <table:table-cell office:value-type="float" office:value="1846" table:style-name="ce7">
            <text:p>1846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Tiefencastel (Tiefenkasten)</text:p>
          </table:table-cell>
          <table:table-cell office:value-type="float" office:value="1846" table:style-name="ce5">
            <text:p>1846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Zuoz (Zutz)</text:p>
          </table:table-cell>
          <table:table-cell office:value-type="float" office:value="1846" table:style-name="ce5">
            <text:p>1846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of:=SUM([.C48:.C58])" table:style-name="ce3">
            <text:p>11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ivio <text:s/>(Stalla)</text:p>
          </table:table-cell>
          <table:table-cell office:value-type="float" office:value="1847" table:style-name="ce5">
            <text:p>1847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deris Dorf</text:p>
          </table:table-cell>
          <table:table-cell office:value-type="float" office:value="1847" table:style-name="ce5">
            <text:p>1847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enaz</text:p>
          </table:table-cell>
          <table:table-cell office:value-type="float" office:value="1847" table:style-name="ce5">
            <text:p>1847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enins</text:p>
          </table:table-cell>
          <table:table-cell office:value-type="float" office:value="1847" table:style-name="ce5">
            <text:p>1847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losters Platz</text:p>
          </table:table-cell>
          <table:table-cell office:value-type="float" office:value="1847" table:style-name="ce5">
            <text:p>1847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Lantsch/Lenz</text:p>
          </table:table-cell>
          <table:table-cell office:value-type="float" office:value="1847" table:style-name="ce5">
            <text:p>1847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as i. Pr.</text:p>
          </table:table-cell>
          <table:table-cell office:value-type="float" office:value="1847" table:style-name="ce5">
            <text:p>1847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nizong (Tinzen)</text:p>
          </table:table-cell>
          <table:table-cell office:value-type="float" office:value="1847" table:style-name="ce5">
            <text:p>1847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9" table:style-name="ce1">
            <text:p>20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rin (Trins)</text:p>
          </table:table-cell>
          <table:table-cell office:value-type="float" office:value="1847" table:style-name="ce5">
            <text:p>1847</text:p>
          </table:table-cell>
          <table:table-cell office:value-type="float" office:value="1" table:style-name="ce3">
            <text:p>1</text:p>
          </table:table-cell>
          <table:table-cell office:value-type="float" office:value="9" table:formula="of:=SUM([.C59:.C67])" table:style-name="ce3">
            <text:p>9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accia</text:p>
          </table:table-cell>
          <table:table-cell office:value-type="float" office:value="1848" table:style-name="ce5">
            <text:p>184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3" table:style-name="ce5">
            <text:p>200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Mesocco</text:p>
          </table:table-cell>
          <table:table-cell office:value-type="float" office:value="1848" table:style-name="ce5">
            <text:p>1848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Rhäzüns</text:p>
          </table:table-cell>
          <table:table-cell office:value-type="float" office:value="1848" table:style-name="ce5">
            <text:p>1848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Bernardino Villaggio</text:p>
          </table:table-cell>
          <table:table-cell office:value-type="float" office:value="1848" table:style-name="ce5">
            <text:p>184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7" table:style-name="ce1">
            <text:p>20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n Vittore</text:p>
          </table:table-cell>
          <table:table-cell office:value-type="float" office:value="1848" table:style-name="ce5">
            <text:p>184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11" table:style-name="ce1">
            <text:p>20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chiers</text:p>
          </table:table-cell>
          <table:table-cell office:value-type="float" office:value="1848" table:style-name="ce5">
            <text:p>1848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Seewis i. Pr.</text:p>
          </table:table-cell>
          <table:table-cell office:value-type="float" office:value="1848" table:style-name="ce5">
            <text:p>1848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mpa</text:p>
          </table:table-cell>
          <table:table-cell office:value-type="float" office:value="1848" table:style-name="ce5">
            <text:p>184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10" table:style-name="ce1">
            <text:p>20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alendas</text:p>
          </table:table-cell>
          <table:table-cell office:value-type="float" office:value="1848" table:style-name="ce5">
            <text:p>1848</text:p>
          </table:table-cell>
          <table:table-cell office:value-type="float" office:value="1" table:style-name="ce3">
            <text:p>1</text:p>
          </table:table-cell>
          <table:table-cell office:value-type="float" office:value="9" table:formula="of:=SUM([.C68:.C76])" table:style-name="ce3">
            <text:p>9</text:p>
          </table:table-cell>
          <table:table-cell office:value-type="float" office:value="2005" table:style-name="ce1">
            <text:p>20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vaneu Dorf</text:p>
          </table:table-cell>
          <table:table-cell office:value-type="float" office:value="1849" table:style-name="ce5">
            <text:p>1849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üsch</text:p>
          </table:table-cell>
          <table:table-cell office:value-type="float" office:value="1849" table:style-name="ce5">
            <text:p>1849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üblis</text:p>
          </table:table-cell>
          <table:table-cell office:value-type="float" office:value="1849" table:style-name="ce5">
            <text:p>1849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bius</text:p>
          </table:table-cell>
          <table:table-cell office:value-type="float" office:value="1849" table:style-name="ce5">
            <text:p>1849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azza</text:p>
          </table:table-cell>
          <table:table-cell office:value-type="float" office:value="1849" table:style-name="ce5">
            <text:p>1849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run</text:p>
          </table:table-cell>
          <table:table-cell office:value-type="float" office:value="1849" table:style-name="ce5">
            <text:p>1849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ernetz</text:p>
          </table:table-cell>
          <table:table-cell office:value-type="float" office:value="1849" table:style-name="ce5">
            <text:p>1849</text:p>
          </table:table-cell>
          <table:table-cell office:value-type="float" office:value="1" table:style-name="ce3">
            <text:p>1</text:p>
          </table:table-cell>
          <table:table-cell office:value-type="float" office:value="7" table:formula="of:=SUM([.C77:.C83])" table:style-name="ce3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men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7" table:style-name="ce1">
            <text:p>20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vaneu Bad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6" table:style-name="ce1">
            <text:p>199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vaschei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2" table:style-name="ce1">
            <text:p>2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ndiast (Andest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8" table:style-name="ce1">
            <text:p>20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rdez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osa</text:p>
          </table:table-cell>
          <table:table-cell office:value-type="float" office:value="1850" table:style-name="ce7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Ascharina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2" table:style-name="ce1">
            <text:p>2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serferrera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1" table:style-name="ce1">
            <text:p>20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rgonuovo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3" table:style-name="ce1">
            <text:p>20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reil/Brigel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ienz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1" table:style-name="ce1">
            <text:p>20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lfreise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4" table:style-name="ce5">
            <text:p>197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Cama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4" table:style-name="ce5">
            <text:p>200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Camischola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88" table:style-name="ce5">
            <text:p>198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Camun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2" table:style-name="ce5">
            <text:p>2002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Canova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60" table:style-name="ce5">
            <text:p>1860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Castiel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2" table:style-name="ce5">
            <text:p>2002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Castrisch (Kästris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1" table:style-name="ce5">
            <text:p>200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Cavardira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4" table:style-name="ce5">
            <text:p>200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Champfer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urwalde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nuos-chel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2" table:style-name="ce1">
            <text:p>2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nters i.Pr.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resta (Avers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9" table:style-name="ce1">
            <text:p>20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mbel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1" table:style-name="ce1">
            <text:p>20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mpadial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1" table:style-name="ce1">
            <text:p>20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aglia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li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7" table:style-name="ce1">
            <text:p>19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ardi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2" table:style-name="ce1">
            <text:p>2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Davos-Dorf</text:p>
          </table:table-cell>
          <table:table-cell office:value-type="float" office:value="1850" table:style-name="ce7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egen/Igels</text:p>
          </table:table-cell>
          <table:table-cell office:value-type="float" office:value="1850" table:style-name="ce7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isla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9" table:style-name="ce1">
            <text:p>197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onat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vi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8" table:style-name="ce1">
            <text:p>20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alera (Fellers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na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2" table:style-name="ce1">
            <text:p>2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ardü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3" table:style-name="ce1">
            <text:p>20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ldis/Veulde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sberg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läsch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lerde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8" table:style-name="ce1">
            <text:p>20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ond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3" table:style-name="ce1">
            <text:p>20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rauenkirch (Davos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0" table:style-name="ce1">
            <text:p>2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uldera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7" table:style-name="ce1">
            <text:p>20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urna Dorf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8" table:style-name="ce1">
            <text:p>20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ürstenau<text:s/>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4" table:style-name="ce1">
            <text:p>19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ürstenaubrück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1" table:style-name="ce1">
            <text:p>20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aris (Davos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3" table:style-name="ce1">
            <text:p>20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aldenstei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gi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nerferrera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8" table:style-name="ce1">
            <text:p>20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Klosters Dorf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16" table:style-name="ce1">
            <text:p>201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Laax 1</text:p>
          </table:table-cell>
          <table:table-cell office:value-type="float" office:value="1850" table:style-name="ce4">
            <text:p>185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dir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0" table:style-name="ce1">
            <text:p>2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ngwie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tsch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0" table:style-name="ce1">
            <text:p>2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oh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7" table:style-name="ce1">
            <text:p>20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umbrei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11" table:style-name="ce1">
            <text:p>20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uven (Luvis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7" table:style-name="ce1">
            <text:p>20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uzei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lader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9" table:style-name="ce1">
            <text:p>20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lix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loja Kulm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morera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56" table:style-name="ce1">
            <text:p>19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sei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3" table:style-name="ce1">
            <text:p>20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stril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1" table:style-name="ce1">
            <text:p>20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tho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dels i. Rhw.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0" table:style-name="ce1">
            <text:p>2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mpé-Tujetsch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88" table:style-name="ce1">
            <text:p>19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7" table:style-name="ce1">
            <text:p>20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risse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11" table:style-name="ce1">
            <text:p>20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üstair (Münster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Mutte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euhof bei Igi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51" table:style-name="ce1">
            <text:p>185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ufene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ersaxen Meierhof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berterze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9" table:style-name="ce1">
            <text:p>20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agig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2" table:style-name="ce1">
            <text:p>2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any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rsonz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9" table:style-name="ce1">
            <text:p>199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aspel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ssugg Araschge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4" table:style-name="ce1">
            <text:p>19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atze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2" table:style-name="ce1">
            <text:p>19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eiden Dorf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3" table:style-name="ce1">
            <text:p>197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eist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8" table:style-name="ce1">
            <text:p>20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ignia / Pignieu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7" table:style-name="ce1">
            <text:p>20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igniu / Panix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8" table:style-name="ce1">
            <text:p>200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">
            <text:p>Pitatsch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7" table:style-name="ce1">
            <text:p>200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">
            <text:p>Platta (Medel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0" table:style-name="ce1">
            <text:p>2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Pleiv/Pleif</text:p>
          </table:table-cell>
          <table:table-cell office:value-type="float" office:value="1850" table:style-name="ce7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51" table:style-name="ce1">
            <text:p>185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Pontresina</text:p>
          </table:table-cell>
          <table:table-cell office:value-type="float" office:value="1850" table:style-name="ce7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2">
            <text:p>Portein</text:p>
          </table:table-cell>
          <table:table-cell office:value-type="float" office:value="1850" table:style-name="ce7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84" table:style-name="ce1">
            <text:p>19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ade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äz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5" table:style-name="ce1">
            <text:p>20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Quinte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3" table:style-name="ce1">
            <text:p>20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ealta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ische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2" table:style-name="ce1">
            <text:p>19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iei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0" table:style-name="ce1">
            <text:p>2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iom (Reams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el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11" table:style-name="ce1">
            <text:p>20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ona (Roffna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0" table:style-name="ce1">
            <text:p>2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othenbrunne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9" table:style-name="ce1">
            <text:p>20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uera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ueu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2" table:style-name="ce1">
            <text:p>2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uschei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fien Acla</text:p>
          </table:table-cell>
          <table:table-cell office:value-type="float" office:value="1850" table:style-name="ce7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68" table:style-name="ce5">
            <text:p>196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Safien Neukirch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82" table:style-name="ce5">
            <text:p>19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fien Platz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11" table:style-name="ce5">
            <text:p>20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fien Thalkirch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office:value-type="float" office:value="168" table:formula="of:=SUM([.C25:.C192])" table:style-name="ce3">
            <text:p>168</text:p>
          </table:table-cell>
          <table:table-cell office:value-type="float" office:value="2005" table:style-name="ce5">
            <text:p>20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gogn (Sagens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ouf (Saluz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6" table:style-name="ce5">
            <text:p>200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r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5" table:style-name="ce1">
            <text:p>20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charan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lan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chmitte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1" table:style-name="ce1">
            <text:p>20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chnau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3" table:style-name="ce1">
            <text:p>197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edru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gna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1" table:style-name="ce1">
            <text:p>20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elva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6" table:style-name="ce1">
            <text:p>19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erneus Mezzaselva (Station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87" table:style-name="ce1">
            <text:p>198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evgein (Seewis im Oberland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0" table:style-name="ce1">
            <text:p>2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iat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ls D.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13" table:style-name="ce1">
            <text:p>20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oglio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3" table:style-name="ce1">
            <text:p>20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oli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4" table:style-name="ce1">
            <text:p>197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t. Antönien (Castels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. Marti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58" table:style-name="ce1">
            <text:p>195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t. Peter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. Maria Val Müstair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18" table:style-name="ce1">
            <text:p>20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tierva (Stürvis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rada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rada bei Ilanz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69" table:style-name="ce1">
            <text:p>18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tugl/Stul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88" table:style-name="ce1">
            <text:p>19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umvitg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rava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urcasti (Obercastels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2" table:style-name="ce1">
            <text:p>2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urcuolm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rrei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5" table:style-name="ce1">
            <text:p>20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amin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rasp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rtar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5" table:style-name="ce1">
            <text:p>20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avanasa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3" table:style-name="ce1">
            <text:p>20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enna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rsnau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2" table:style-name="ce1">
            <text:p>2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ran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8" table:style-name="ce1">
            <text:p>20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rimmi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17" table:style-name="ce1">
            <text:p>20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schamut-Selva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6" table:style-name="ce1">
            <text:p>19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Tschappina (Untertschappina</text:p>
          </table:table-cell>
          <table:table-cell office:value-type="float" office:value="1850" table:style-name="ce7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3" table:style-name="ce1">
            <text:p>20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schiertsche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schierv (Cierfs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schlin (Schleins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1" table:style-name="ce1">
            <text:p>20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umegl/Tomils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tervaz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ors (Furth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9" table:style-name="ce1">
            <text:p>20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rmei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8" table:style-name="ce1">
            <text:p>20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alchava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8" table:style-name="ce1">
            <text:p>20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als Platz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zeina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8" table:style-name="ce1">
            <text:p>20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az/Obervaz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8" table:style-name="ce1">
            <text:p>20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lla (Villa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rsam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gnon (Vigens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ri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altensburg/Vuorz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rgenstein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Wiesen (Davos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ignau (Ringgenberg)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3" table:style-name="ce1">
            <text:p>20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ostallo</text:p>
          </table:table-cell>
          <table:table-cell office:value-type="float" office:value="1851" table:style-name="ce5">
            <text:p>185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ngellen</text:p>
          </table:table-cell>
          <table:table-cell office:value-type="float" office:value="1851" table:style-name="ce5">
            <text:p>185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91" table:style-name="ce1">
            <text:p>19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e Prese</text:p>
          </table:table-cell>
          <table:table-cell office:value-type="float" office:value="1854" table:style-name="ce5">
            <text:p>185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6" table:style-name="ce1">
            <text:p>200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mnaun Compatsch</text:p>
          </table:table-cell>
          <table:table-cell office:value-type="float" office:value="1854" table:style-name="ce5">
            <text:p>185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10" table:style-name="ce5">
            <text:p>20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chuders</text:p>
          </table:table-cell>
          <table:table-cell office:value-type="float" office:value="1854" table:style-name="ce5">
            <text:p>185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3" table:style-name="ce1">
            <text:p>20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culms</text:p>
          </table:table-cell>
          <table:table-cell office:value-type="float" office:value="1854" table:style-name="ce5">
            <text:p>185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2" table:style-name="ce1">
            <text:p>19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ufers</text:p>
          </table:table-cell>
          <table:table-cell office:value-type="float" office:value="1854" table:style-name="ce5">
            <text:p>185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r</text:p>
          </table:table-cell>
          <table:table-cell office:value-type="float" office:value="1854" table:style-name="ce5">
            <text:p>1854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zen</text:p>
          </table:table-cell>
          <table:table-cell office:value-type="float" office:value="1855" table:style-name="ce5">
            <text:p>185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2" table:style-name="ce1">
            <text:p>19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Arvigo</text:p>
          </table:table-cell>
          <table:table-cell office:value-type="float" office:value="1855" table:style-name="ce7">
            <text:p>1855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ün</text:p>
          </table:table-cell>
          <table:table-cell office:value-type="float" office:value="1855" table:style-name="ce5">
            <text:p>185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6" table:style-name="ce1">
            <text:p>19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Casti<text:s/></text:p>
          </table:table-cell>
          <table:table-cell office:value-type="float" office:value="1855" table:style-name="ce5">
            <text:p>185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21" table:style-name="ce5">
            <text:p>192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Chur  5 Masans</text:p>
          </table:table-cell>
          <table:table-cell office:value-type="float" office:value="1855" table:style-name="ce5">
            <text:p>185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lugin</text:p>
          </table:table-cell>
          <table:table-cell office:value-type="float" office:value="1855" table:style-name="ce5">
            <text:p>185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Kleinrüfi (Trimmis)</text:p>
          </table:table-cell>
          <table:table-cell office:value-type="float" office:value="1855" table:style-name="ce5">
            <text:p>185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58" table:style-name="ce1">
            <text:p>185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uziensteig</text:p>
          </table:table-cell>
          <table:table-cell office:value-type="float" office:value="1855" table:style-name="ce5">
            <text:p>185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78" table:style-name="ce1">
            <text:p>187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Putz</text:p>
          </table:table-cell>
          <table:table-cell office:value-type="float" office:value="1855" table:style-name="ce7">
            <text:p>1855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uchen i. Pr.</text:p>
          </table:table-cell>
          <table:table-cell office:value-type="float" office:value="1858" table:style-name="ce5">
            <text:p>185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6" table:style-name="ce1">
            <text:p>200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umein/Romein</text:p>
          </table:table-cell>
          <table:table-cell office:value-type="float" office:value="1858" table:style-name="ce5">
            <text:p>185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65" table:style-name="ce1">
            <text:p>186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ys</text:p>
          </table:table-cell>
          <table:table-cell office:value-type="float" office:value="1858" table:style-name="ce5">
            <text:p>185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01" table:style-name="ce1">
            <text:p>20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ulpera</text:p>
          </table:table-cell>
          <table:table-cell office:value-type="float" office:value="1860" table:style-name="ce5">
            <text:p>186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07" table:style-name="ce1">
            <text:p>20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mpocologno</text:p>
          </table:table-cell>
          <table:table-cell office:value-type="float" office:value="1864" table:style-name="ce5">
            <text:p>186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14" table:style-name="ce5">
            <text:p>201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Mompé-Medel</text:p>
          </table:table-cell>
          <table:table-cell office:value-type="float" office:value="1864" table:style-name="ce5">
            <text:p>186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1" table:style-name="ce1">
            <text:p>20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arasp Kurhaus</text:p>
          </table:table-cell>
          <table:table-cell office:value-type="float" office:value="1864" table:style-name="ce5">
            <text:p>186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982" table:style-name="ce1">
            <text:p>19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ugnei</text:p>
          </table:table-cell>
          <table:table-cell office:value-type="float" office:value="1865" table:style-name="ce5">
            <text:p>186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05" table:style-name="ce1">
            <text:p>19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zis</text:p>
          </table:table-cell>
          <table:table-cell office:value-type="float" office:value="1865" table:style-name="ce5">
            <text:p>1865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rusch</text:p>
          </table:table-cell>
          <table:table-cell office:value-type="float" office:value="1865" table:style-name="ce5">
            <text:p>186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89" table:style-name="ce1">
            <text:p>19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ret (Davos)</text:p>
          </table:table-cell>
          <table:table-cell office:value-type="float" office:value="1865" table:style-name="ce5">
            <text:p>186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81" table:style-name="ce1">
            <text:p>198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cheid</text:p>
          </table:table-cell>
          <table:table-cell office:value-type="float" office:value="1865" table:style-name="ce5">
            <text:p>186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t. Moritz Bad</text:p>
          </table:table-cell>
          <table:table-cell office:value-type="float" office:value="1866" table:style-name="ce5">
            <text:p>1866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16" table:style-name="ce1">
            <text:p>20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nà (Manas)</text:p>
          </table:table-cell>
          <table:table-cell office:value-type="float" office:value="1866" table:style-name="ce5">
            <text:p>186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rrera (Safien)</text:p>
          </table:table-cell>
          <table:table-cell office:value-type="float" office:value="1867" table:style-name="ce5">
            <text:p>186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988" table:style-name="ce5">
            <text:p>198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San Antonio</text:p>
          </table:table-cell>
          <table:table-cell office:value-type="float" office:value="1868" table:style-name="ce5">
            <text:p>186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6" table:style-name="ce1">
            <text:p>19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n Carlo</text:p>
          </table:table-cell>
          <table:table-cell office:value-type="float" office:value="1868" table:style-name="ce5">
            <text:p>186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9" table:style-name="ce1">
            <text:p>20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rin Mulin (Trinsermühle)</text:p>
          </table:table-cell>
          <table:table-cell office:value-type="float" office:value="1868" table:style-name="ce5">
            <text:p>186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ideris Station</text:p>
          </table:table-cell>
          <table:table-cell office:value-type="float" office:value="1869" table:style-name="ce5">
            <text:p>1869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0" table:style-name="ce1">
            <text:p>19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linis (Mühlen)</text:p>
          </table:table-cell>
          <table:table-cell office:value-type="float" office:value="1869" table:style-name="ce5">
            <text:p>186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07" table:style-name="ce1">
            <text:p>20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enzerheide/Lai</text:p>
          </table:table-cell>
          <table:table-cell office:value-type="float" office:value="1871" table:style-name="ce5">
            <text:p>187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aggio</text:p>
          </table:table-cell>
          <table:table-cell office:value-type="float" office:value="1872" table:style-name="ce5">
            <text:p>187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0" table:style-name="ce1">
            <text:p>2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ms Waldhaus<text:s/></text:p>
          </table:table-cell>
          <table:table-cell office:value-type="float" office:value="1872" table:style-name="ce5">
            <text:p>187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06" table:style-name="ce1">
            <text:p>200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nnunziata</text:p>
          </table:table-cell>
          <table:table-cell office:value-type="float" office:value="1873" table:style-name="ce5">
            <text:p>187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6" table:style-name="ce1">
            <text:p>19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ertschappina</text:p>
          </table:table-cell>
          <table:table-cell office:value-type="float" office:value="1873" table:style-name="ce5">
            <text:p>187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90" table:style-name="ce1">
            <text:p>19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alvazza</text:p>
          </table:table-cell>
          <table:table-cell office:value-type="float" office:value="1874" table:style-name="ce5">
            <text:p>187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31" table:style-name="ce1">
            <text:p>193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x</text:p>
          </table:table-cell>
          <table:table-cell office:value-type="float" office:value="1874" table:style-name="ce5">
            <text:p>187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1" table:style-name="ce1">
            <text:p>19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iarsun</text:p>
          </table:table-cell>
          <table:table-cell office:value-type="float" office:value="1874" table:style-name="ce5">
            <text:p>187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15" table:style-name="ce1">
            <text:p>19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Lumneins</text:p>
          </table:table-cell>
          <table:table-cell office:value-type="float" office:value="1874" table:style-name="ce5">
            <text:p>187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60" table:style-name="ce1">
            <text:p>19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spizio Bernina</text:p>
          </table:table-cell>
          <table:table-cell office:value-type="float" office:value="1874" table:style-name="ce5">
            <text:p>187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2" table:style-name="ce1">
            <text:p>2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-charl</text:p>
          </table:table-cell>
          <table:table-cell office:value-type="float" office:value="1874" table:style-name="ce5">
            <text:p>187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2" table:style-name="ce1">
            <text:p>19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-charl / Scarl</text:p>
          </table:table-cell>
          <table:table-cell office:value-type="float" office:value="1874" table:style-name="ce5">
            <text:p>187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972" table:style-name="ce1">
            <text:p>19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mpascio</text:p>
          </table:table-cell>
          <table:table-cell office:value-type="float" office:value="1875" table:style-name="ce5">
            <text:p>187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1" table:style-name="ce5">
            <text:p>200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Fondei</text:p>
          </table:table-cell>
          <table:table-cell office:value-type="float" office:value="1875" table:style-name="ce5">
            <text:p>187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82" table:style-name="ce1">
            <text:p>19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eu-Felsberg</text:p>
          </table:table-cell>
          <table:table-cell office:value-type="float" office:value="1875" table:style-name="ce5">
            <text:p>187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90" table:style-name="ce1">
            <text:p>18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pün</text:p>
          </table:table-cell>
          <table:table-cell office:value-type="float" office:value="1875" table:style-name="ce5">
            <text:p>187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989" table:style-name="ce1">
            <text:p>19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Lüen</text:p>
          </table:table-cell>
          <table:table-cell office:value-type="float" office:value="1876" table:style-name="ce7">
            <text:p>187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993" table:style-name="ce1">
            <text:p>199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ü<text:s/></text:p>
          </table:table-cell>
          <table:table-cell office:value-type="float" office:value="1878" table:style-name="ce5">
            <text:p>187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02" table:style-name="ce1">
            <text:p>2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röt (Avers)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utjen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84" table:style-name="ce1">
            <text:p>19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fien Dutjen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984" table:style-name="ce5">
            <text:p>198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Lunschania</text:p>
          </table:table-cell>
          <table:table-cell office:value-type="float" office:value="1880" table:style-name="ce5">
            <text:p>188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985" table:style-name="ce1">
            <text:p>198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ta. Maria Hospiz (Lukmanier)</text:p>
          </table:table-cell>
          <table:table-cell office:value-type="float" office:value="1881" table:style-name="ce5">
            <text:p>188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972" table:style-name="ce1">
            <text:p>19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Bernina Suot</text:p>
          </table:table-cell>
          <table:table-cell office:value-type="float" office:value="1882" table:style-name="ce7">
            <text:p>188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83" table:style-name="ce1">
            <text:p>198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La Rösa</text:p>
          </table:table-cell>
          <table:table-cell office:value-type="float" office:value="1882" table:style-name="ce8">
            <text:p>188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89" table:style-name="ce3">
            <text:p>198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">
            <text:p>Buseno</text:p>
          </table:table-cell>
          <table:table-cell office:value-type="float" office:value="1884" table:style-name="ce5">
            <text:p>188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88" table:style-name="ce5">
            <text:p>1988</text:p>
          </table:table-cell>
          <table:table-cell office:value-type="string" table:style-name="ce5">
            <text:p>PM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alago (Meschino)</text:p>
          </table:table-cell>
          <table:table-cell office:value-type="float" office:value="1884" table:style-name="ce5">
            <text:p>188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86" table:style-name="ce1">
            <text:p>198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ersaxen Friggahüs</text:p>
          </table:table-cell>
          <table:table-cell office:value-type="float" office:value="1884" table:style-name="ce5">
            <text:p>188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03" table:style-name="ce1">
            <text:p>200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Acla Safien</text:p>
          </table:table-cell>
          <table:table-cell office:value-type="float" office:value="1885" table:style-name="ce4">
            <text:p>188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86" table:style-name="ce3">
            <text:p>198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Maloja Kursaal</text:p>
          </table:table-cell>
          <table:table-cell office:value-type="float" office:value="1885" table:style-name="ce7">
            <text:p>188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07" table:style-name="ce1">
            <text:p>19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ersaxen Affeier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9" table:style-name="ce1">
            <text:p>20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Obersaxen Giraniga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998" table:style-name="ce1">
            <text:p>199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gio</text:p>
          </table:table-cell>
          <table:table-cell office:value-type="float" office:value="1886" table:style-name="ce5">
            <text:p>1886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16" table:style-name="ce1">
            <text:p>201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">
            <text:p>Cauco</text:p>
          </table:table-cell>
          <table:table-cell office:value-type="float" office:value="1886" table:style-name="ce5">
            <text:p>1886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4" table:style-name="ce5">
            <text:p>199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Monstein (Davos)</text:p>
          </table:table-cell>
          <table:table-cell office:value-type="float" office:value="1886" table:style-name="ce5">
            <text:p>1886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7" table:style-name="ce1">
            <text:p>20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algronda</text:p>
          </table:table-cell>
          <table:table-cell office:value-type="float" office:value="1886" table:style-name="ce5">
            <text:p>188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929" table:style-name="ce1">
            <text:p>192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attiz</text:p>
          </table:table-cell>
          <table:table-cell office:value-type="float" office:value="1887" table:style-name="ce5">
            <text:p>1887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3" table:style-name="ce1">
            <text:p>20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iano</text:p>
          </table:table-cell>
          <table:table-cell office:value-type="float" office:value="1887" table:style-name="ce5">
            <text:p>188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01" table:style-name="ce1">
            <text:p>20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arvella</text:p>
          </table:table-cell>
          <table:table-cell office:value-type="float" office:value="1888" table:style-name="ce5">
            <text:p>188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83" table:style-name="ce1">
            <text:p>198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Weissenstein</text:p>
          </table:table-cell>
          <table:table-cell office:value-type="float" office:value="1888" table:style-name="ce5">
            <text:p>188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04" table:style-name="ce1">
            <text:p>19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urisch (Safien)</text:p>
          </table:table-cell>
          <table:table-cell office:value-type="float" office:value="1889" table:style-name="ce5">
            <text:p>1889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54" table:style-name="ce1">
            <text:p>195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nnerarosa</text:p>
          </table:table-cell>
          <table:table-cell office:value-type="float" office:value="1889" table:style-name="ce5">
            <text:p>1889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2" table:style-name="ce1">
            <text:p>2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agg-Jenaz (Furna-Station)</text:p>
          </table:table-cell>
          <table:table-cell office:value-type="float" office:value="1889" table:style-name="ce5">
            <text:p>1889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3" table:style-name="ce1">
            <text:p>2003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fien Durisch</text:p>
          </table:table-cell>
          <table:table-cell office:value-type="float" office:value="1889" table:style-name="ce7">
            <text:p>1889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954" table:style-name="ce5">
            <text:p>195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Sta. Domenica</text:p>
          </table:table-cell>
          <table:table-cell office:value-type="float" office:value="1889" table:style-name="ce5">
            <text:p>1889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7" table:style-name="ce1">
            <text:p>197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lsbach b. Flims</text:p>
          </table:table-cell>
          <table:table-cell office:value-type="float" office:value="1890" table:style-name="ce5">
            <text:p>189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92" table:style-name="ce1">
            <text:p>18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lsenbach</text:p>
          </table:table-cell>
          <table:table-cell office:value-type="float" office:value="1890" table:style-name="ce5">
            <text:p>189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19" table:style-name="ce1">
            <text:p>19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ideris Bad</text:p>
          </table:table-cell>
          <table:table-cell office:value-type="float" office:value="1890" table:style-name="ce5">
            <text:p>189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39" table:style-name="ce1">
            <text:p>193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enisberg</text:p>
          </table:table-cell>
          <table:table-cell office:value-type="float" office:value="1890" table:style-name="ce5">
            <text:p>189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5" table:style-name="ce1">
            <text:p>199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itzirüti</text:p>
          </table:table-cell>
          <table:table-cell office:value-type="float" office:value="1890" table:style-name="ce5">
            <text:p>189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ardisla (Seewis Station)</text:p>
          </table:table-cell>
          <table:table-cell office:value-type="float" office:value="1890" table:style-name="ce5">
            <text:p>189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80" table:style-name="ce1">
            <text:p>19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usserein</text:p>
          </table:table-cell>
          <table:table-cell office:value-type="float" office:value="1890" table:style-name="ce5">
            <text:p>189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2" table:style-name="ce1">
            <text:p>19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ossa</text:p>
          </table:table-cell>
          <table:table-cell office:value-type="float" office:value="1890" table:style-name="ce5">
            <text:p>189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7" table:style-name="ce1">
            <text:p>19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elma (Calanca)</text:p>
          </table:table-cell>
          <table:table-cell office:value-type="float" office:value="1890" table:style-name="ce5">
            <text:p>189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string" table:style-name="ce1">
            <text:p>2016 (mobil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pinabad</text:p>
          </table:table-cell>
          <table:table-cell office:value-type="float" office:value="1890" table:style-name="ce5">
            <text:p>189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10" table:style-name="ce1">
            <text:p>19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rimmis Station</text:p>
          </table:table-cell>
          <table:table-cell office:value-type="float" office:value="1890" table:style-name="ce5">
            <text:p>189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82" table:style-name="ce1">
            <text:p>19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Wolfgang (Davos)</text:p>
          </table:table-cell>
          <table:table-cell office:value-type="float" office:value="1890" table:style-name="ce5">
            <text:p>189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999" table:style-name="ce1">
            <text:p>199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lavadel (Davos)</text:p>
          </table:table-cell>
          <table:table-cell office:value-type="float" office:value="1891" table:style-name="ce5">
            <text:p>18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3" table:style-name="ce1">
            <text:p>20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ischma</text:p>
          </table:table-cell>
          <table:table-cell office:value-type="float" office:value="1891" table:style-name="ce5">
            <text:p>18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6" table:style-name="ce1">
            <text:p>19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Kreuz bei Malix</text:p>
          </table:table-cell>
          <table:table-cell office:value-type="float" office:value="1891" table:style-name="ce5">
            <text:p>18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7" table:style-name="ce1">
            <text:p>197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ussaus</text:p>
          </table:table-cell>
          <table:table-cell office:value-type="float" office:value="1891" table:style-name="ce5">
            <text:p>18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21" table:style-name="ce1">
            <text:p>19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eiden Bad</text:p>
          </table:table-cell>
          <table:table-cell office:value-type="float" office:value="1891" table:style-name="ce5">
            <text:p>18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3" table:style-name="ce1">
            <text:p>197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albella-Lenzerheide-See</text:p>
          </table:table-cell>
          <table:table-cell office:value-type="float" office:value="1891" table:style-name="ce5">
            <text:p>189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zerol</text:p>
          </table:table-cell>
          <table:table-cell office:value-type="float" office:value="1891" table:style-name="ce5">
            <text:p>189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977" table:style-name="ce1">
            <text:p>197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fazù</text:p>
          </table:table-cell>
          <table:table-cell office:value-type="float" office:value="1892" table:style-name="ce5">
            <text:p>189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3" table:style-name="ce1">
            <text:p>199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urin (Lumnezia)</text:p>
          </table:table-cell>
          <table:table-cell office:value-type="float" office:value="1892" table:style-name="ce5">
            <text:p>189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Le Prese Bagni</text:p>
          </table:table-cell>
          <table:table-cell office:value-type="float" office:value="1893" table:style-name="ce7">
            <text:p>189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20" table:style-name="ce1">
            <text:p>19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eberlandquart</text:p>
          </table:table-cell>
          <table:table-cell office:value-type="float" office:value="1893" table:style-name="ce5">
            <text:p>189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74" table:style-name="ce1">
            <text:p>197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edergen</text:p>
          </table:table-cell>
          <table:table-cell office:value-type="float" office:value="1894" table:style-name="ce5">
            <text:p>189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94" table:style-name="ce1">
            <text:p>18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chauenberg (Cazis)</text:p>
          </table:table-cell>
          <table:table-cell office:value-type="float" office:value="1894" table:style-name="ce5">
            <text:p>189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70" table:style-name="ce1">
            <text:p>19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enigerbad</text:p>
          </table:table-cell>
          <table:table-cell office:value-type="float" office:value="1895" table:style-name="ce5">
            <text:p>189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55" table:style-name="ce1">
            <text:p>195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alata/Surcuolm</text:p>
          </table:table-cell>
          <table:table-cell office:value-type="float" office:value="1895" table:style-name="ce5">
            <text:p>189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73" table:style-name="ce1">
            <text:p>197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vers am Bach</text:p>
          </table:table-cell>
          <table:table-cell office:value-type="float" office:value="1896" table:style-name="ce5">
            <text:p>1896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2" table:style-name="ce1">
            <text:p>19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ärenburg</text:p>
          </table:table-cell>
          <table:table-cell office:value-type="float" office:value="1896" table:style-name="ce5">
            <text:p>1896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31" table:style-name="ce1">
            <text:p>193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vajone</text:p>
          </table:table-cell>
          <table:table-cell office:value-type="float" office:value="1896" table:style-name="ce5">
            <text:p>1896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3" table:style-name="ce5">
            <text:p>197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Flüela Hospiz</text:p>
          </table:table-cell>
          <table:table-cell office:value-type="float" office:value="1896" table:style-name="ce5">
            <text:p>1896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20" table:style-name="ce1">
            <text:p>19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ndquart Fabriken</text:p>
          </table:table-cell>
          <table:table-cell office:value-type="float" office:value="1896" table:style-name="ce5">
            <text:p>189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999" table:style-name="ce1">
            <text:p>199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idaz</text:p>
          </table:table-cell>
          <table:table-cell office:value-type="float" office:value="1897" table:style-name="ce5">
            <text:p>1897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2" table:style-name="ce1">
            <text:p>2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l Fuorn</text:p>
          </table:table-cell>
          <table:table-cell office:value-type="float" office:value="1897" table:style-name="ce5">
            <text:p>189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72" table:style-name="ce1">
            <text:p>197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La Veduta (Julierpass)</text:p>
          </table:table-cell>
          <table:table-cell office:value-type="float" office:value="1898" table:style-name="ce8">
            <text:p>189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967" table:style-name="ce3">
            <text:p>196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">
            <text:p>Glaspass (Ausser Glas)</text:p>
          </table:table-cell>
          <table:table-cell office:value-type="float" office:value="1899" table:style-name="ce5">
            <text:p>1899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2" table:style-name="ce1">
            <text:p>2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ndarenca</text:p>
          </table:table-cell>
          <table:table-cell office:value-type="float" office:value="1899" table:style-name="ce5">
            <text:p>1899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4" table:style-name="ce3">
            <text:p>19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Preda</text:p>
          </table:table-cell>
          <table:table-cell office:value-type="float" office:value="1899" table:style-name="ce7">
            <text:p>189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988" table:style-name="ce1">
            <text:p>19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laun da Lej</text:p>
          </table:table-cell>
          <table:table-cell office:value-type="float" office:value="1900" table:style-name="ce5">
            <text:p>190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89" table:style-name="ce1">
            <text:p>19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üti (St. Antönien)</text:p>
          </table:table-cell>
          <table:table-cell office:value-type="float" office:value="1900" table:style-name="ce5">
            <text:p>190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74" table:style-name="ce1">
            <text:p>197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avos  Horlauben</text:p>
          </table:table-cell>
          <table:table-cell office:value-type="float" office:value="1901" table:style-name="ce5">
            <text:p>190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13" table:style-name="ce1">
            <text:p>20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assmal</text:p>
          </table:table-cell>
          <table:table-cell office:value-type="float" office:value="1901" table:style-name="ce5">
            <text:p>190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03" table:style-name="ce1">
            <text:p>19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ian San Giacomo</text:p>
          </table:table-cell>
          <table:table-cell office:value-type="float" office:value="1901" table:style-name="ce5">
            <text:p>190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1" table:style-name="ce1">
            <text:p>197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chatzalp (Davos)</text:p>
          </table:table-cell>
          <table:table-cell office:value-type="float" office:value="1901" table:style-name="ce5">
            <text:p>190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987" table:style-name="ce1">
            <text:p>198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mpsut (Avers)</text:p>
          </table:table-cell>
          <table:table-cell office:value-type="float" office:value="1902" table:style-name="ce5">
            <text:p>190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7" table:style-name="ce1">
            <text:p>197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adenstätt</text:p>
          </table:table-cell>
          <table:table-cell office:value-type="float" office:value="1902" table:style-name="ce5">
            <text:p>190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euja</text:p>
          </table:table-cell>
          <table:table-cell office:value-type="float" office:value="1903" table:style-name="ce5">
            <text:p>190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3" table:style-name="ce1">
            <text:p>199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biel</text:p>
          </table:table-cell>
          <table:table-cell office:value-type="float" office:value="1903" table:style-name="ce5">
            <text:p>190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0" table:style-name="ce1">
            <text:p>19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fien Mura</text:p>
          </table:table-cell>
          <table:table-cell office:value-type="float" office:value="1903" table:style-name="ce5">
            <text:p>190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999" table:style-name="ce5">
            <text:p>1999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Spinas</text:p>
          </table:table-cell>
          <table:table-cell office:value-type="float" office:value="1903" table:style-name="ce5">
            <text:p>190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67" table:style-name="ce1">
            <text:p>19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gga (Malix)</text:p>
          </table:table-cell>
          <table:table-cell office:value-type="float" office:value="1904" table:style-name="ce5">
            <text:p>190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0" table:style-name="ce1">
            <text:p>19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erneus Dorf</text:p>
          </table:table-cell>
          <table:table-cell office:value-type="float" office:value="1904" table:style-name="ce5">
            <text:p>190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1" table:style-name="ce1">
            <text:p>20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rins Station</text:p>
          </table:table-cell>
          <table:table-cell office:value-type="float" office:value="1904" table:style-name="ce5">
            <text:p>190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941" table:style-name="ce1">
            <text:p>194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ils Baselgia</text:p>
          </table:table-cell>
          <table:table-cell office:value-type="float" office:value="1905" table:style-name="ce5">
            <text:p>190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03" table:style-name="ce1">
            <text:p>20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n Benedetg</text:p>
          </table:table-cell>
          <table:table-cell office:value-type="float" office:value="1906" table:style-name="ce5">
            <text:p>1906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8" table:style-name="ce5">
            <text:p>199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Val Sinestra</text:p>
          </table:table-cell>
          <table:table-cell office:value-type="float" office:value="1906" table:style-name="ce7">
            <text:p>190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72" table:style-name="ce1">
            <text:p>19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Leggia</text:p>
          </table:table-cell>
          <table:table-cell office:value-type="float" office:value="1907" table:style-name="ce7">
            <text:p>1907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uottas Muraigl</text:p>
          </table:table-cell>
          <table:table-cell office:value-type="float" office:value="1907" table:style-name="ce5">
            <text:p>1907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07" table:style-name="ce1">
            <text:p>19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chmelzboden</text:p>
          </table:table-cell>
          <table:table-cell office:value-type="float" office:value="1907" table:style-name="ce5">
            <text:p>1907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20" table:style-name="ce1">
            <text:p>19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Versam Station</text:p>
          </table:table-cell>
          <table:table-cell office:value-type="float" office:value="1907" table:style-name="ce5">
            <text:p>190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989" table:style-name="ce1">
            <text:p>19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ura</text:p>
          </table:table-cell>
          <table:table-cell office:value-type="float" office:value="1908" table:style-name="ce5">
            <text:p>190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7" table:style-name="ce1">
            <text:p>19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unt Muragl</text:p>
          </table:table-cell>
          <table:table-cell office:value-type="float" office:value="1908" table:style-name="ce5">
            <text:p>190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21" table:style-name="ce1">
            <text:p>19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terrealta</text:p>
          </table:table-cell>
          <table:table-cell office:value-type="float" office:value="1908" table:style-name="ce5">
            <text:p>190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6" table:style-name="ce1">
            <text:p>19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rdabbio</text:p>
          </table:table-cell>
          <table:table-cell office:value-type="float" office:value="1908" table:style-name="ce5">
            <text:p>190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rteratsch</text:p>
          </table:table-cell>
          <table:table-cell office:value-type="float" office:value="1909" table:style-name="ce5">
            <text:p>190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977" table:style-name="ce1">
            <text:p>197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p Grüm</text:p>
          </table:table-cell>
          <table:table-cell office:value-type="float" office:value="1910" table:style-name="ce5">
            <text:p>191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69" table:style-name="ce1">
            <text:p>19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staneda</text:p>
          </table:table-cell>
          <table:table-cell office:value-type="float" office:value="1910" table:style-name="ce5">
            <text:p>191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4" table:style-name="ce5">
            <text:p>200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Cavaglia</text:p>
          </table:table-cell>
          <table:table-cell office:value-type="float" office:value="1910" table:style-name="ce5">
            <text:p>191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2" table:style-name="ce5">
            <text:p>1972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Mittellunden</text:p>
          </table:table-cell>
          <table:table-cell office:value-type="float" office:value="1910" table:style-name="ce5">
            <text:p>191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5" table:style-name="ce1">
            <text:p>199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ermutten</text:p>
          </table:table-cell>
          <table:table-cell office:value-type="float" office:value="1910" table:style-name="ce5">
            <text:p>191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6" table:style-name="ce1">
            <text:p>199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n Bernardino Ospizio</text:p>
          </table:table-cell>
          <table:table-cell office:value-type="float" office:value="1910" table:style-name="ce5">
            <text:p>191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66" table:style-name="ce5">
            <text:p>19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ta. Maria Calanca</text:p>
          </table:table-cell>
          <table:table-cell office:value-type="float" office:value="1910" table:style-name="ce5">
            <text:p>191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004" table:style-name="ce1">
            <text:p>2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oseggletscher</text:p>
          </table:table-cell>
          <table:table-cell office:value-type="float" office:value="1911" table:style-name="ce5">
            <text:p>191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928" table:style-name="ce1">
            <text:p>192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Acla Medel</text:p>
          </table:table-cell>
          <table:table-cell office:value-type="float" office:value="1912" table:style-name="ce4">
            <text:p>191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20" table:style-name="ce3">
            <text:p>19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">
            <text:p>Fajauna</text:p>
          </table:table-cell>
          <table:table-cell office:value-type="float" office:value="1912" table:style-name="ce5">
            <text:p>191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86" table:style-name="ce1">
            <text:p>198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t Moritz Suvretta</text:p>
          </table:table-cell>
          <table:table-cell office:value-type="float" office:value="1912" table:style-name="ce5">
            <text:p>191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3" table:style-name="ce1">
            <text:p>199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inadi</text:p>
          </table:table-cell>
          <table:table-cell office:value-type="float" office:value="1912" table:style-name="ce5">
            <text:p>191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962" table:style-name="ce1">
            <text:p>196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gschi</text:p>
          </table:table-cell>
          <table:table-cell office:value-type="float" office:value="1913" table:style-name="ce5">
            <text:p>191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966" table:style-name="ce1">
            <text:p>19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anis</text:p>
          </table:table-cell>
          <table:table-cell office:value-type="float" office:value="1914" table:style-name="ce5">
            <text:p>191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tan Station</text:p>
          </table:table-cell>
          <table:table-cell office:value-type="float" office:value="1914" table:style-name="ce5">
            <text:p>191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23" table:style-name="ce1">
            <text:p>19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uarda Station</text:p>
          </table:table-cell>
          <table:table-cell office:value-type="float" office:value="1914" table:style-name="ce5">
            <text:p>191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984" table:style-name="ce1">
            <text:p>19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Sertig Dörfli</text:p>
          </table:table-cell>
          <table:table-cell office:value-type="float" office:value="1918" table:style-name="ce7">
            <text:p>191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964" table:style-name="ce1">
            <text:p>196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ur  1 Bahnhof</text:p>
          </table:table-cell>
          <table:table-cell office:value-type="float" office:value="1926" table:style-name="ce5">
            <text:p>192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 Moritz Bahnhof</text:p>
          </table:table-cell>
          <table:table-cell office:value-type="float" office:value="1927" table:style-name="ce5">
            <text:p>1927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1" table:style-name="ce1">
            <text:p>197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mbrail</text:p>
          </table:table-cell>
          <table:table-cell office:value-type="float" office:value="1927" table:style-name="ce5">
            <text:p>192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39" table:style-name="ce1">
            <text:p>193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amnaun Dorf</text:p>
          </table:table-cell>
          <table:table-cell office:value-type="float" office:value="1934" table:style-name="ce7">
            <text:p>193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Reichenau Station</text:p>
          </table:table-cell>
          <table:table-cell office:value-type="float" office:value="1935" table:style-name="ce5">
            <text:p>193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967" table:style-name="ce1">
            <text:p>196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beralppass</text:p>
          </table:table-cell>
          <table:table-cell office:value-type="float" office:value="1940" table:style-name="ce5">
            <text:p>194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942" table:style-name="ce1">
            <text:p>19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cuol Staziun</text:p>
          </table:table-cell>
          <table:table-cell office:value-type="float" office:value="1945" table:style-name="ce5">
            <text:p>194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965" table:style-name="ce1">
            <text:p>19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ono Stazione</text:p>
          </table:table-cell>
          <table:table-cell office:value-type="float" office:value="1946" table:style-name="ce5">
            <text:p>194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965" table:style-name="ce1">
            <text:p>19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ervreila</text:p>
          </table:table-cell>
          <table:table-cell office:value-type="float" office:value="1954" table:style-name="ce5">
            <text:p>195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957" table:style-name="ce1">
            <text:p>19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bigna</text:p>
          </table:table-cell>
          <table:table-cell office:value-type="float" office:value="1957" table:style-name="ce5">
            <text:p>1957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60" table:style-name="ce5">
            <text:p>19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ur  3 Reisepost</text:p>
          </table:table-cell>
          <table:table-cell office:value-type="float" office:value="1957" table:style-name="ce5">
            <text:p>1957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9" table:style-name="ce1">
            <text:p>19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f</text:p>
          </table:table-cell>
          <table:table-cell office:value-type="float" office:value="1957" table:style-name="ce5">
            <text:p>195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lps</text:p>
          </table:table-cell>
          <table:table-cell office:value-type="float" office:value="1959" table:style-name="ce5">
            <text:p>195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962" table:style-name="ce1">
            <text:p>19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bbiolo</text:p>
          </table:table-cell>
          <table:table-cell office:value-type="float" office:value="1960" table:style-name="ce5">
            <text:p>196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4" table:style-name="ce5">
            <text:p>20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ndquart Ried</text:p>
          </table:table-cell>
          <table:table-cell office:value-type="float" office:value="1960" table:style-name="ce5">
            <text:p>196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83" table:style-name="ce1">
            <text:p>19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urnera</text:p>
          </table:table-cell>
          <table:table-cell office:value-type="float" office:value="1963" table:style-name="ce5">
            <text:p>196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966" table:style-name="ce1">
            <text:p>19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ur  4 Ringstrasse</text:p>
          </table:table-cell>
          <table:table-cell office:value-type="float" office:value="1964" table:style-name="ce5">
            <text:p>196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va Spin</text:p>
          </table:table-cell>
          <table:table-cell office:value-type="float" office:value="1965" table:style-name="ce5">
            <text:p>196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69" table:style-name="ce1">
            <text:p>19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gegia</text:p>
          </table:table-cell>
          <table:table-cell office:value-type="float" office:value="1965" table:style-name="ce5">
            <text:p>196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67" table:style-name="ce1">
            <text:p>19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ummaprada</text:p>
          </table:table-cell>
          <table:table-cell office:value-type="float" office:value="1970" table:style-name="ce5">
            <text:p>197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02" table:style-name="ce1">
            <text:p>2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ur Kaserne</text:p>
          </table:table-cell>
          <table:table-cell office:value-type="float" office:value="1971" table:style-name="ce5">
            <text:p>197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i Curt</text:p>
          </table:table-cell>
          <table:table-cell office:value-type="float" office:value="1976" table:style-name="ce5">
            <text:p>197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09" table:style-name="ce1">
            <text:p>20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ur  6 Lacuna</text:p>
          </table:table-cell>
          <table:table-cell office:value-type="float" office:value="1978" table:style-name="ce5">
            <text:p>1978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office:value-type="string" table:style-name="ce3">
            <text:p>Laax 2 (Murschetg)</text:p>
          </table:table-cell>
          <table:table-cell office:value-type="float" office:value="1978" table:style-name="ce4">
            <text:p>197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03" table:style-name="ce3">
            <text:p>200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Davos  Kongresszentrum</text:p>
          </table:table-cell>
          <table:table-cell office:value-type="float" office:value="1979" table:style-name="ce5">
            <text:p>197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999" table:style-name="ce1">
            <text:p>199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terrvaz Bahnhof</text:p>
          </table:table-cell>
          <table:table-cell office:value-type="float" office:value="1982" table:style-name="ce5">
            <text:p>198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03" table:style-name="ce1">
            <text:p>20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ur  7 Kornquader</text:p>
          </table:table-cell>
          <table:table-cell office:value-type="float" office:value="1985" table:style-name="ce5">
            <text:p>198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table:style-name="ce9"/>
          <table:table-cell table:number-columns-repeated="7" table:style-name="ce2"/>
          <table:table-cell table:number-columns-repeated="16375"/>
        </table:table-row>
        <table:table-row table:number-rows-repeated="1048134" table:style-name="ro2">
          <table:table-cell table:number-columns-repeated="16384"/>
        </table:table-row>
      </table:table>
      <table:table table:name="Nachweise" table:style-name="ta1">
        <table:table-column table:style-name="co1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6">
            <text:p>41 Kommunikation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41.04 Poststellennetz in Graubünden, 1800–2020 (Karin Fuchs, Magnus Resse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oststellenchronik Schweiz, Stand 1.1.2022; &lt;https://www.poststempel-graubuenden.ch&gt;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Eröffnung_Schliessung_1850-2020.A5:Eröffnung_Schliessung_1850-2020.D23" table:name="Tabelle1" table:display-filter-buttons="true"/>
        <table:database-range table:target-range-address="GR_nach_Jahr.A5:GR_nach_Jahr.F441" table:name="Tabelle2" table:display-filter-buttons="true"/>
        <table:database-range table:target-range-address="GR_nach_Jahr.A6:GR_nach_Jahr.I44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2-11-22T10:44:32Z</meta:creation-date>
    <dc:date>2024-09-17T09:04:07Z</dc:date>
  </office:meta>
</office:document-meta>
</file>