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5" style:family="table-cell" style:parent-style-name="Normal_Feuil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Feuil1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8.387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tennenstandorte_199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16374" table:default-cell-style-name="ce2"/>
        <table:table-row table:style-name="ro1">
          <table:table-cell office:value-type="string" table:style-name="ce12">
            <text:p>41 Kommunikati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">
            <text:p>41.07 Mobilfunk in Graubünden, 1993–2020 (Karin Fuchs, Magnus Ressel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style-name="ce5">
            <text:p>KANTON</text:p>
          </table:table-cell>
          <table:table-cell office:value-type="string" table:style-name="ce5">
            <text:p>STAT_CODE</text:p>
          </table:table-cell>
          <table:table-cell office:value-type="string" table:style-name="ce5">
            <text:p>Standort Name</text:p>
          </table:table-cell>
          <table:table-cell office:value-type="string" table:style-name="ce5">
            <text:p>XCOORD</text:p>
          </table:table-cell>
          <table:table-cell office:value-type="string" table:style-name="ce5">
            <text:p>YCOORD</text:p>
          </table:table-cell>
          <table:table-cell office:value-type="string" table:style-name="ce5">
            <text:p>SERVICE</text:p>
          </table:table-cell>
          <table:table-cell office:value-type="string" table:style-name="ce6">
            <text:p>OPER_DATE</text:p>
          </table:table-cell>
          <table:table-cell office:value-type="string" table:style-name="ce5">
            <text:p>Ort</text:p>
          </table:table-cell>
          <table:table-cell office:value-type="string" table:style-name="ce5">
            <text:p>PLZ</text:p>
          </table:table-cell>
          <table:table-cell office:value-type="string" table:style-name="ce5">
            <text:p>Strasse</text:p>
          </table:table-cell>
          <table:table-cell office:value-type="string" table:style-name="ce5">
            <text:p>Nr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aubünden</text:p>
          </table:table-cell>
          <table:table-cell office:value-type="string" table:style-name="ce5">
            <text:p>DAPL</text:p>
          </table:table-cell>
          <table:table-cell office:value-type="string" table:style-name="ce5">
            <text:p>Davos Platz</text:p>
          </table:table-cell>
          <table:table-cell office:value-type="float" office:value="781775" table:style-name="ce5">
            <text:p>781775</text:p>
          </table:table-cell>
          <table:table-cell office:value-type="float" office:value="185292" table:style-name="ce5">
            <text:p>185292</text:p>
          </table:table-cell>
          <table:table-cell office:value-type="string" table:style-name="ce5">
            <text:p>GSM900</text:p>
          </table:table-cell>
          <table:table-cell office:value-type="date" office:date-value="1993-01-08T00:00:00" table:style-name="ce6">
            <text:p>08.01.1993</text:p>
          </table:table-cell>
          <table:table-cell office:value-type="string" table:style-name="ce7">
            <text:p>Davos Platz</text:p>
          </table:table-cell>
          <table:table-cell office:value-type="float" office:value="7270" table:style-name="ce7">
            <text:p>7270</text:p>
          </table:table-cell>
          <table:table-cell office:value-type="string" table:style-name="ce7">
            <text:p>Platzstr.</text:p>
          </table:table-cell>
          <table:table-cell office:value-type="float" office:value="3" table:style-name="ce7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aubünden</text:p>
          </table:table-cell>
          <table:table-cell office:value-type="string" table:style-name="ce5">
            <text:p>GEIS</text:p>
          </table:table-cell>
          <table:table-cell office:value-type="string" table:style-name="ce5">
            <text:p>Mesocco</text:p>
          </table:table-cell>
          <table:table-cell office:value-type="float" office:value="735850" table:style-name="ce5">
            <text:p>735850</text:p>
          </table:table-cell>
          <table:table-cell office:value-type="float" office:value="144050" table:style-name="ce5">
            <text:p>144050</text:p>
          </table:table-cell>
          <table:table-cell office:value-type="string" table:style-name="ce5">
            <text:p>GSM900</text:p>
          </table:table-cell>
          <table:table-cell office:value-type="date" office:date-value="1993-01-08T00:00:00" table:style-name="ce6">
            <text:p>08.01.1993</text:p>
          </table:table-cell>
          <table:table-cell office:value-type="string" table:style-name="ce7">
            <text:p>Mesocco</text:p>
          </table:table-cell>
          <table:table-cell office:value-type="float" office:value="6563" table:style-name="ce7">
            <text:p>6563</text:p>
          </table:table-cell>
          <table:table-cell office:value-type="string" table:style-name="ce7">
            <text:p>Tunnel Ostportal (A13)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Graubünden</text:p>
          </table:table-cell>
          <table:table-cell office:value-type="string" table:style-name="ce5">
            <text:p>CELR</text:p>
          </table:table-cell>
          <table:table-cell office:value-type="string" table:style-name="ce5">
            <text:p>Celerina (St. Moritz)<text:tab/></text:p>
          </table:table-cell>
          <table:table-cell office:value-type="float" office:value="784372" table:style-name="ce5">
            <text:p>784372</text:p>
          </table:table-cell>
          <table:table-cell office:value-type="float" office:value="153306" table:style-name="ce5">
            <text:p>153306</text:p>
          </table:table-cell>
          <table:table-cell office:value-type="string" table:style-name="ce5">
            <text:p>GSM900</text:p>
          </table:table-cell>
          <table:table-cell office:value-type="date" office:date-value="1993-07-23T00:00:00" table:style-name="ce6">
            <text:p>23.07.1993</text:p>
          </table:table-cell>
          <table:table-cell office:value-type="string" table:style-name="ce7">
            <text:p>Celerina/Schlarigna</text:p>
          </table:table-cell>
          <table:table-cell office:value-type="float" office:value="7505" table:style-name="ce7">
            <text:p>7505</text:p>
          </table:table-cell>
          <table:table-cell office:value-type="string" table:style-name="ce7">
            <text:p>Alp Laret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Graubünden</text:p>
          </table:table-cell>
          <table:table-cell office:value-type="string" table:style-name="ce5">
            <text:p>DIZA</text:p>
          </table:table-cell>
          <table:table-cell office:value-type="string" table:style-name="ce5">
            <text:p>Diavolezza</text:p>
          </table:table-cell>
          <table:table-cell office:value-type="float" office:value="795557" table:style-name="ce5">
            <text:p>795557</text:p>
          </table:table-cell>
          <table:table-cell office:value-type="float" office:value="146481" table:style-name="ce5">
            <text:p>146481</text:p>
          </table:table-cell>
          <table:table-cell office:value-type="string" table:style-name="ce5">
            <text:p>GSM900</text:p>
          </table:table-cell>
          <table:table-cell office:value-type="date" office:date-value="1993-12-14T00:00:00" table:style-name="ce6">
            <text:p>14.12.1993</text:p>
          </table:table-cell>
          <table:table-cell office:value-type="string" table:style-name="ce7">
            <text:p>Pontresina</text:p>
          </table:table-cell>
          <table:table-cell office:value-type="float" office:value="7504" table:style-name="ce7">
            <text:p>7504</text:p>
          </table:table-cell>
          <table:table-cell office:value-type="string" table:style-name="ce7">
            <text:p>Bernina Suot<text:s/></text:p>
          </table:table-cell>
          <table:table-cell office:value-type="float" office:value="6" table:style-name="ce7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aubünden</text:p>
          </table:table-cell>
          <table:table-cell office:value-type="string" table:style-name="ce5">
            <text:p>SIPL</text:p>
          </table:table-cell>
          <table:table-cell office:value-type="string" table:style-name="ce5">
            <text:p>Silvaplana</text:p>
          </table:table-cell>
          <table:table-cell office:value-type="float" office:value="782504" table:style-name="ce5">
            <text:p>782504</text:p>
          </table:table-cell>
          <table:table-cell office:value-type="float" office:value="147604" table:style-name="ce5">
            <text:p>147604</text:p>
          </table:table-cell>
          <table:table-cell office:value-type="string" table:style-name="ce5">
            <text:p>GSM900</text:p>
          </table:table-cell>
          <table:table-cell office:value-type="date" office:date-value="1993-12-15T00:00:00" table:style-name="ce6">
            <text:p>15.12.1993</text:p>
          </table:table-cell>
          <table:table-cell office:value-type="string" table:style-name="ce7">
            <text:p>Silvaplana</text:p>
          </table:table-cell>
          <table:table-cell office:value-type="float" office:value="7513" table:style-name="ce7">
            <text:p>7513</text:p>
          </table:table-cell>
          <table:table-cell office:value-type="string" table:style-name="ce7">
            <text:p>Talstation Luftseilbahn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Graubünden</text:p>
          </table:table-cell>
          <table:table-cell office:value-type="string" table:style-name="ce5">
            <text:p>DIMA</text:p>
          </table:table-cell>
          <table:table-cell office:value-type="string" table:style-name="ce5">
            <text:p>Davos Dischma<text:tab/></text:p>
          </table:table-cell>
          <table:table-cell office:value-type="float" office:value="782001" table:style-name="ce5">
            <text:p>782001</text:p>
          </table:table-cell>
          <table:table-cell office:value-type="float" office:value="188142" table:style-name="ce5">
            <text:p>188142</text:p>
          </table:table-cell>
          <table:table-cell office:value-type="string" table:style-name="ce5">
            <text:p>GSM900</text:p>
          </table:table-cell>
          <table:table-cell office:value-type="date" office:date-value="1993-12-29T00:00:00" table:style-name="ce6">
            <text:p>29.12.1993</text:p>
          </table:table-cell>
          <table:table-cell office:value-type="string" table:style-name="ce7">
            <text:p>Davos Dorf</text:p>
          </table:table-cell>
          <table:table-cell office:value-type="float" office:value="7260" table:style-name="ce7">
            <text:p>7260</text:p>
          </table:table-cell>
          <table:table-cell office:value-type="string" table:style-name="ce7">
            <text:p>Parsennhütte</text:p>
          </table:table-cell>
          <table:table-cell table:style-name="ce7"/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</table:table>
      <table:table table:name="Nachweise" table:style-name="ta2">
        <table:table-column table:style-name="co8" table:default-cell-style-name="ce10"/>
        <table:table-column table:style-name="co4" table:number-columns-repeated="16383" table:default-cell-style-name="ce1"/>
        <table:table-row table:style-name="ro1">
          <table:table-cell office:value-type="string" table:style-name="ce12">
            <text:p>41 Kommunikati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41.07 Mobilfunk in Graubünden, 1993–2020 (Karin Fuchs, Magnus Ressel)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2">
          <table:table-cell office:value-type="string" table:style-name="ce8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BAKOM: Karte Mobilfunkantennen/Breitbandabdeckung</text:p>
            <text:p>3G/4G 2023; Swisscom: Standorte Mobilfunkantennen 1993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Antennenstandorte_1993.A4:Antennenstandorte_1993.K10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/>
    </number:date-style>
    <style:style style:name="Normal_Feuil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3-03-27T06:39:49Z</meta:creation-date>
    <dc:date>2024-09-17T09:00:56Z</dc:date>
  </office:meta>
</office:document-meta>
</file>