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3.783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ndjägerposten_18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42 Sicherhe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42.02 Genese der polizeilichen Infrastruktur, 1835–1840 (Christian Ruch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42.02.01 Landjägerposten 1835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rt</text:p>
          </table:table-cell>
          <table:table-cell office:value-type="string" table:style-name="ce1">
            <text:p>Grenzzoll</text:p>
          </table:table-cell>
          <table:table-cell office:value-type="string" table:style-name="ce1">
            <text:p>Patrouillierend</text:p>
          </table:table-cell>
          <table:table-cell office:value-type="string" table:style-name="ce1">
            <text:p>Gefängni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stasegna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lbulabrücke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vaneu-Filisur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orgonovo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rusio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ur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entis/Mustér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läscherfahrt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rono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lanz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Klosters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a Punt-Chamues-ch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tina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socco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üstair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schiavo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ichenau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ongellen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veredo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n Vittore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vognin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cuol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lüge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. Luzisteig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terbrücke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Zernez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Polizeibezirke_1840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4">
            <text:p>42 Sicherhe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42.02 Genese der polizeilichen Infrastruktur, 1835–1840 (Christian Ruch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42.02.02 Polizeibezirke 184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1">
            <text:p>Ort</text:p>
          </table:table-cell>
          <table:table-cell office:value-type="string" table:style-name="ce1">
            <text:p>Polizeikommissäre</text:p>
          </table:table-cell>
          <table:table-cell office:value-type="string" table:style-name="ce1">
            <text:p>Verhörricht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deer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tasegna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ur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umbel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isentis/Mustér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ilisur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lanz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enaz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losters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ienfeld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rtina</text:p>
          </table:table-cell>
          <table:table-cell office:value-type="string" table:style-name="ce1">
            <text:p>x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socco</text:p>
          </table:table-cell>
          <table:table-cell office:value-type="string" table:style-name="ce1">
            <text:p>x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üstair</text:p>
          </table:table-cell>
          <table:table-cell office:value-type="string" table:style-name="ce1">
            <text:p>x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schiavo</text:p>
          </table:table-cell>
          <table:table-cell office:value-type="string" table:style-name="ce1">
            <text:p>x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ichenau</text:p>
          </table:table-cell>
          <table:table-cell office:value-type="string" table:style-name="ce1">
            <text:p>x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ssa</text:p>
          </table:table-cell>
          <table:table-cell office:value-type="string" table:style-name="ce1">
            <text:p>x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mnaun</text:p>
          </table:table-cell>
          <table:table-cell office:value-type="string" table:style-name="ce1">
            <text:p>x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n Vittore</text:p>
          </table:table-cell>
          <table:table-cell office:value-type="string" table:style-name="ce1">
            <text:p>x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vognin</text:p>
          </table:table-cell>
          <table:table-cell office:value-type="string" table:style-name="ce1">
            <text:p>x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hiers</text:p>
          </table:table-cell>
          <table:table-cell office:value-type="string" table:style-name="ce1">
            <text:p>x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ol</text:p>
          </table:table-cell>
          <table:table-cell office:value-type="string" table:style-name="ce1">
            <text:p>x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. Moritz</text:p>
          </table:table-cell>
          <table:table-cell office:value-type="string" table:style-name="ce1">
            <text:p>x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lügen</text:p>
          </table:table-cell>
          <table:table-cell office:value-type="string" table:style-name="ce1">
            <text:p>x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rdisbrücke</text:p>
          </table:table-cell>
          <table:table-cell office:value-type="string" table:style-name="ce1">
            <text:p>x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usis</text:p>
          </table:table-cell>
          <table:table-cell office:value-type="string" table:style-name="ce1">
            <text:p>x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iefencastel</text:p>
          </table:table-cell>
          <table:table-cell office:value-type="string" table:style-name="ce1">
            <text:p>x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un</text:p>
          </table:table-cell>
          <table:table-cell office:value-type="string" table:style-name="ce1">
            <text:p>x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ernez</text:p>
          </table:table-cell>
          <table:table-cell office:value-type="string" table:style-name="ce1">
            <text:p>x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uoz</text:p>
          </table:table-cell>
          <table:table-cell office:value-type="string" table:style-name="ce1">
            <text:p>x</text:p>
          </table:table-cell>
          <table:table-cell table:number-columns-repeated="16382"/>
        </table:table-row>
        <table:table-row table:number-rows-repeated="1048541" table:style-name="ro2">
          <table:table-cell table:number-columns-repeated="16384"/>
        </table:table-row>
      </table:table>
      <table:table table:name="Nachweise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4">
            <text:p>42 Sicherhei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42.02 Genese der polizeilichen Infrastruktur, 1835–1840 (Christian Ruch)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amenisch 2012, 67, 89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Landjägerposten_1835.A5:Landjägerposten_1835.D31" table:name="Tabelle5" table:display-filter-buttons="true"/>
        <table:database-range table:target-range-address="Polizeibezirke_1840.A5:Polizeibezirke_1840.C35" table:name="Tabelle3" table:display-filter-buttons="true"/>
        <table:database-range table:target-range-address="Landjägerposten_1835.A7:Landjägerposten_1835.B27" table:contains-header="false">
          <table:sort>
            <table:sort-by table:field-number="0"/>
          </table:sort>
        </table:database-range>
        <table:database-range table:target-range-address="Polizeibezirke_1840.A7:Polizeibezirke_1840.B2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09:00:05Z</dc:date>
    <meta:print-date>2021-11-04T10:22:14Z</meta:print-date>
    <meta:editing-duration>PT0S</meta:editing-duration>
    <meta:user-defined meta:name="ContentTypeId">0x01010074B3026968202345B51D18AD72C2BE5F</meta:user-defined>
  </office:meta>
</office:document-meta>
</file>