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izeiposten_1954_und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42 Sicherhe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2.03 Polizeipräsenz in Graubünden, 1950 und 2023 (Christian Ruch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1">
            <text:p>1954</text:p>
          </table:table-cell>
          <table:table-cell office:value-type="string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deer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ros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gio**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vers**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ergün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aduz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mpocologno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tasegna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walden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vos-Dorf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vos-Platz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entis/Musté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mat/Ems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m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ono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üsch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loster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üblis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nzerheide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ienfeld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rtina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socco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ntresina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vered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eun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meda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mnaun**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. Moritz-Bad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. Moritz-Dorf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. Peter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. Mari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vogni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ier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uol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ls i.D.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ils i.E.*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ilvaplana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azza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lügen*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ins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iefencastel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run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als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osoprano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Zernez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izers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Zuoz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** Halbjahrespos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 Sommerposten</text:p>
          </table:table-cell>
          <table:table-cell table:number-columns-repeated="16383" table:style-name="ce1"/>
        </table:table-row>
        <table:table-row table:number-rows-repeated="1048519" table:style-name="ro2">
          <table:table-cell table:number-columns-repeated="16384"/>
        </table:table-row>
      </table:table>
      <table:table table:name="Nachweise" table:style-name="ta2">
        <table:table-column table:style-name="co7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3">
            <text:p>42 Sicherhe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42.03 Polizeipräsenz in Graubünden, 1950 und 2023 (Christian Ruch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50 Jahre Landjägerkorps Graubünden, 38; &lt;www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.ch/DE/institutionen/verwaltung/djsg/kapo/ueberuns/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ndort/Seiten/StandortundAdresse.aspx&gt;.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Polizeiposten_1954_und_2022.A4:Polizeiposten_1954_und_2022.C55" table:name="Tabelle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8:59:44Z</dc:date>
    <meta:editing-duration>PT0S</meta:editing-duration>
    <meta:user-defined meta:name="ContentTypeId">0x01010074B3026968202345B51D18AD72C2BE5F</meta:user-defined>
    <meta:user-defined meta:name="MediaServiceImageTags"/>
  </office:meta>
</office:document-meta>
</file>