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etica Neue" svg:font-family="&quot;Helvetica Neue&quot;"/>
    <style:font-face style:name="Cambria" svg:font-family="Cambria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style:font-name="Helvetica Neue" style:font-name-asian="Helvetica Neue" style:font-name-complex="Helvetica Neue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55555" style:font-name="Helvetica Neue" style:font-name-asian="Helvetica Neue" style:font-name-complex="Helvetica Neue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5.18583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6.746875cm"/>
    </style:style>
    <style:style style:name="co29" style:family="table-column">
      <style:table-column-properties fo:break-before="auto" style:column-width="7.01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2pt" style:use-optimal-row-height="false" fo:break-before="auto"/>
    </style:style>
    <style:style style:name="ro13" style:family="table-row">
      <style:table-row-properties style:row-height="68pt" style:use-optimal-row-height="true" fo:break-before="auto"/>
    </style:style>
    <style:style style:name="ro14" style:family="table-row">
      <style:table-row-properties style:row-height="31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187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5" table:default-cell-style-name="ce8"/>
        <table:table-column table:style-name="co6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20" table:default-cell-style-name="ce3"/>
        <table:table-column table:style-name="co14" table:number-columns-repeated="4" table:default-cell-style-name="ce3"/>
        <table:table-column table:style-name="co20" table:default-cell-style-name="ce3"/>
        <table:table-column table:style-name="co14" table:default-cell-style-name="ce3"/>
        <table:table-column table:style-name="co21" table:number-columns-repeated="4" table:default-cell-style-name="ce3"/>
        <table:table-column table:style-name="co22" table:default-cell-style-name="ce3"/>
        <table:table-column table:style-name="co21" table:number-columns-repeated="16347" table:default-cell-style-name="ce3"/>
        <table:table-row table:style-name="ro1">
          <table:table-cell office:value-type="string" table:style-name="ce17">
            <text:p>43 Gesundheit</text:p>
          </table:table-cell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office:value-type="string" table:style-name="ce17">
            <text:p>43.04 Die Gesundheitsversorgung in Graubünden, 1870 (Silas Gusset)</text:p>
          </table:table-cell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office:value-type="string" table:style-name="ce17">
            <text:p>43.04.01 Daten 1870</text:p>
          </table:table-cell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table:style-name="ce7"/>
          <table:table-cell table:number-columns-repeated="6" table:style-name="ce5"/>
          <table:table-cell table:number-columns-repeated="2" table:style-name="ce12"/>
          <table:table-cell table:number-columns-repeated="16375" table:style-name="ce5"/>
        </table:table-row>
        <table:table-row table:style-name="ro2">
          <table:table-cell office:value-type="string" table:style-name="ce6">
            <text:p>Jahr</text:p>
          </table:table-cell>
          <table:table-cell office:value-type="string" table:style-name="ce6">
            <text:p>Bezirk</text:p>
          </table:table-cell>
          <table:table-cell office:value-type="string" table:style-name="ce6">
            <text:p>Gemeinde</text:p>
          </table:table-cell>
          <table:table-cell office:value-type="string" table:style-name="ce6">
            <text:p>Patentierte Ärzte/Ärztinnen nach Bezirken</text:p>
          </table:table-cell>
          <table:table-cell office:value-type="string" table:style-name="ce6">
            <text:p>Patentierte Ärzte/Ärztinnen nach Gemeinden</text:p>
          </table:table-cell>
          <table:table-cell office:value-type="string" table:style-name="ce6">
            <text:p>Patentierte Wartgeldhebammen nach Bezirken</text:p>
          </table:table-cell>
          <table:table-cell office:value-type="string" table:style-name="ce6">
            <text:p>Wohnbevölkerung</text:p>
          </table:table-cell>
          <table:table-cell office:value-type="string" table:style-name="ce9">
            <text:p>Wohnbevölkerung auf eine/n praktizierende/n Ärztin/Arzt</text:p>
          </table:table-cell>
          <table:table-cell office:value-type="string" table:style-name="ce6">
            <text:p>Öffentlich subventionierte Regional- und Talschaftsspitäler (Eröffnungsdatum)</text:p>
          </table:table-cell>
          <table:table-cell office:value-type="string" table:style-name="ce6">
            <text:p>Adresse Spital</text:p>
          </table:table-cell>
          <table:table-cell office:value-type="string" table:style-name="ce6">
            <text:p>Bemerkung</text:p>
          </table:table-cell>
          <table:table-cell table:number-columns-repeated="2" table:style-name="ce3"/>
          <table:table-cell table:style-name="ce6"/>
          <table:table-cell table:number-columns-repeated="3" table:style-name="ce13"/>
          <table:table-cell table:number-columns-repeated="16367" table:style-name="ce6"/>
        </table:table-row>
        <table:table-row table:style-name="ro3">
          <table:table-cell office:value-type="float" office:value="1552" table:style-name="ce6">
            <text:p>1552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9"/>
          <table:table-cell office:value-type="string" table:style-name="ce8">
            <text:p>Churer Stadtkrankenhaus</text:p>
          </table:table-cell>
          <table:table-cell office:value-type="string" table:style-name="ce6">
            <text:p>Loestrasse 170, 7000 Chur</text:p>
          </table:table-cell>
          <table:table-cell office:value-type="string" table:style-name="ce6">
            <text:p>(ab 1875 Stadtspital Chur, 1941 Neubau Kantonsspital Chur)</text:p>
          </table:table-cell>
          <table:table-cell table:number-columns-repeated="2" table:style-name="ce3"/>
          <table:table-cell table:style-name="ce6"/>
          <table:table-cell table:number-columns-repeated="3" table:style-name="ce13"/>
          <table:table-cell table:number-columns-repeated="16367" table:style-name="ce6"/>
        </table:table-row>
        <table:table-row table:style-name="ro2">
          <table:table-cell office:value-type="string" table:style-name="ce6">
            <text:p>1600-1650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9"/>
          <table:table-cell office:value-type="string" table:style-name="ce9">
            <text:p>Ospedale civico di S. Giovanni Battista, Bellinzona</text:p>
          </table:table-cell>
          <table:table-cell office:value-type="string" table:style-name="ce3">
            <text:p>6500 Bellinzona</text:p>
          </table:table-cell>
          <table:table-cell office:value-type="string" table:style-name="ce6">
            <text:p>Für Patient/-innen aus Bezirk Moesa (heute Regionalkrankenhaus Bellinzona und Valli)</text:p>
          </table:table-cell>
          <table:table-cell table:number-columns-repeated="2" table:style-name="ce3"/>
          <table:table-cell table:style-name="ce6"/>
          <table:table-cell table:number-columns-repeated="3" table:style-name="ce13"/>
          <table:table-cell table:number-columns-repeated="16367" table:style-name="ce6"/>
        </table:table-row>
        <table:table-row table:style-name="ro4">
          <table:table-cell office:value-type="float" office:value="1853" table:style-name="ce6">
            <text:p>1853</text:p>
          </table:table-cell>
          <table:table-cell table:number-columns-repeated="3" table:style-name="ce6"/>
          <table:table-cell table:style-name="ce3"/>
          <table:table-cell table:style-name="ce6"/>
          <table:table-cell table:number-columns-repeated="2" table:style-name="ce9"/>
          <table:table-cell office:value-type="string" table:style-name="ce9">
            <text:p>Kreuzspital Chur</text:p>
          </table:table-cell>
          <table:table-cell office:value-type="string" table:style-name="ce9">
            <text:p>Im Gäuggeli</text:p>
          </table:table-cell>
          <table:table-cell office:value-type="string" table:style-name="ce6">
            <text:p>(Nachfolger der Krankenanstalt Planaterra, 1912 Neubau Kreuzspital, 2006 Fusion mit Frauenspital Fontana und Kantonsspital Chur zum Kantonsspital Graubünden)</text:p>
          </table:table-cell>
          <table:table-cell table:style-name="ce14"/>
          <table:table-cell table:style-name="ce3"/>
          <table:table-cell table:style-name="ce6"/>
          <table:table-cell table:number-columns-repeated="3" table:style-name="ce13"/>
          <table:table-cell table:number-columns-repeated="16367" table:style-name="ce6"/>
        </table:table-row>
        <table:table-row table:style-name="ro3">
          <table:table-cell office:value-type="float" office:value="1868" table:style-name="ce6">
            <text:p>1868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9"/>
          <table:table-cell office:value-type="string" table:style-name="ce8">
            <text:p>Spital St. Nikolaus</text:p>
          </table:table-cell>
          <table:table-cell office:value-type="string" table:style-name="ce3">
            <text:p>Spitalstrasse 6 , 7130 Ilanz</text:p>
          </table:table-cell>
          <table:table-cell office:value-type="string" table:style-name="ce6">
            <text:p>Namensbezeichnung von 1870 (heute:Regionalspital Surselva)</text:p>
          </table:table-cell>
          <table:table-cell table:number-columns-repeated="2" table:style-name="ce3"/>
          <table:table-cell table:style-name="ce6"/>
          <table:table-cell table:number-columns-repeated="3" table:style-name="ce13"/>
          <table:table-cell table:number-columns-repeated="16367" table:style-name="ce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Albula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6493" table:style-name="ce3">
            <text:p>6493</text:p>
          </table:table-cell>
          <table:table-cell office:value-type="float" office:value="3246.5" table:formula="of:=[Daten_1870.$G10]/[Daten_1870.$D10]" table:style-name="ce8">
            <text:p>3246.5</text:p>
          </table:table-cell>
          <table:table-cell table:number-columns-repeated="2" table:style-name="ce8"/>
          <table:table-cell table:style-name="ce3"/>
          <table:table-cell table:style-name="ce4"/>
          <table:table-cell table:number-columns-repeated="5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Bad Alveneu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style-name="ce3"/>
          <table:table-cell table:style-name="ce4"/>
          <table:table-cell table:number-columns-repeated="5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chweininge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style-name="ce3"/>
          <table:table-cell table:style-name="ce4"/>
          <table:table-cell table:number-columns-repeated="5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Bernina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037" table:style-name="ce3">
            <text:p>4037</text:p>
          </table:table-cell>
          <table:table-cell office:value-type="float" office:value="2018.5" table:formula="of:=[Daten_1870.$G13]/[Daten_1870.$D13]" table:style-name="ce8">
            <text:p>2018.5</text:p>
          </table:table-cell>
          <table:table-cell table:number-columns-repeated="2" table:style-name="ce8"/>
          <table:table-cell table:number-columns-repeated="7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Puschlav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7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Glenner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10730" table:style-name="ce3">
            <text:p>10730</text:p>
          </table:table-cell>
          <table:table-cell office:value-type="float" office:value="3576.6666666666665" table:formula="of:=[Daten_1870.$G15]/[Daten_1870.$D15]" table:style-name="ce8">
            <text:p>3576.7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Cumbel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Ilanz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Heinzenberg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6933" table:style-name="ce3">
            <text:p>6933</text:p>
          </table:table-cell>
          <table:table-cell office:value-type="float" office:value="2311" table:formula="of:=[Daten_1870.$G18]/[Daten_1870.$D18]" table:style-name="ce8">
            <text:p>2311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Thusis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Hinterrhein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3412" table:style-name="ce3">
            <text:p>3412</text:p>
          </table:table-cell>
          <table:table-cell office:value-type="float" office:value="1706" table:formula="of:=[Daten_1870.$G20]/[Daten_1870.$D20]" table:style-name="ce8">
            <text:p>1706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Andeer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plüge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m Boden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5364" table:style-name="ce3">
            <text:p>5364</text:p>
          </table:table-cell>
          <table:table-cell office:value-type="float" office:value="1788" table:formula="of:=[Daten_1870.$G23]/[Daten_1870.$D23]" table:style-name="ce8">
            <text:p>1788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Em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Reichenau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Trin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nn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6195" table:style-name="ce3">
            <text:p>6195</text:p>
          </table:table-cell>
          <table:table-cell office:value-type="float" office:value="1239" table:formula="of:=[Daten_1870.$G27]/[Daten_1870.$D27]" table:style-name="ce8">
            <text:p>1239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Lavi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chul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in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Tarasp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Zernez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aloja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5252" table:style-name="ce3">
            <text:p>5252</text:p>
          </table:table-cell>
          <table:table-cell office:value-type="float" office:value="875.33333333333337" table:formula="of:=[Daten_1870.$G33]/[Daten_1870.$D33]" table:style-name="ce8">
            <text:p>875.3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amade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ils (Oberengadin)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t. Moritz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Vicosoprano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Zuz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oesa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6664" table:style-name="ce3">
            <text:p>6664</text:p>
          </table:table-cell>
          <table:table-cell office:value-type="float" office:value="1110.6666666666667" table:formula="of:=[Daten_1870.$G39]/[Daten_1870.$D39]" table:style-name="ce8">
            <text:p>1110.7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Arvigo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Grono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Misox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Roveredo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ünsterthal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434" table:style-name="ce3">
            <text:p>1434</text:p>
          </table:table-cell>
          <table:table-cell office:value-type="float" office:value="1434" table:formula="of:=[Daten_1870.$G44]/[Daten_1870.$D44]" table:style-name="ce8">
            <text:p>1434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t. Mari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Oberlandquart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308" table:style-name="ce3">
            <text:p>7308</text:p>
          </table:table-cell>
          <table:table-cell office:value-type="float" office:value="1461.6" table:formula="of:=[Daten_1870.$G46]/[Daten_1870.$D46]" table:style-name="ce8">
            <text:p>1461.6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Bad Serneu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Davos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Kloster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Plessur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0442" table:style-name="ce3">
            <text:p>10442</text:p>
          </table:table-cell>
          <table:table-cell office:value-type="float" office:value="949.27272727272725" table:formula="of:=[Daten_1870.$G50]/[Daten_1870.$D50]" table:style-name="ce8">
            <text:p>949.3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Chur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Churwalde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Unterlandquart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11767" table:style-name="ce3">
            <text:p>11767</text:p>
          </table:table-cell>
          <table:table-cell office:value-type="float" office:value="1961.1666666666667" table:formula="of:=[Daten_1870.$G53]/[Daten_1870.$D53]" table:style-name="ce8">
            <text:p>1961.2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Grüsch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Maienfel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Malan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Schier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Zizers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Vorderrhein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6072" table:style-name="ce3">
            <text:p>6072</text:p>
          </table:table-cell>
          <table:table-cell office:value-type="float" office:value="2024" table:formula="of:=[Daten_1870.$G59]/[Daten_1870.$D59]" table:style-name="ce8">
            <text:p>2024.0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Disentis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office:value-type="float" office:value="1870" table:style-name="ce3">
            <text:p>1870</text:p>
          </table:table-cell>
          <table:table-cell table:style-name="ce3"/>
          <table:table-cell office:value-type="string" table:style-name="ce3">
            <text:p>Truns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6">
          <table:table-cell office:value-type="string" table:style-name="ce3">
            <text:p>1870 Total</text:p>
          </table:table-cell>
          <table:table-cell table:number-columns-repeated="2" table:style-name="ce3"/>
          <table:table-cell office:value-type="float" office:value="58" table:formula="of:=[.D10]+[.D13]+[.D15]+[.D18]+[.D20]+[.D23]+[.D27]+[.D33]+[.D39]+[.D44]+[.D46]+[.D50]+[.D53]+[.D59]" table:style-name="ce3">
            <text:p>58</text:p>
          </table:table-cell>
          <table:table-cell office:value-type="float" office:value="58" table:formula="of:=[.E11]+[.E12]+[.E14]+[.E16]+[.E17]+[.E19]+[.E21]+[.E22]+[.E24]+[.E25]+[.E26]+[.E28]+[.E29]+[.E30]+[.E31]+[.E32]+[.E34]+[.E35]+[.E36]+[.E37]+[.E38]+[.E40]+[.E41]+[.E42]+[.E43]+[.E45]+[.E47]+[.E48]+[.E49]+[.E51]+[.E52]+[.E54]+[.E55]+[.E56]+[.E57]+[.E58]+[.E60]+[.E61]" table:style-name="ce3">
            <text:p>58</text:p>
          </table:table-cell>
          <table:table-cell office:value-type="float" office:value="166" table:formula="of:=[.F10]+[.F13]+[.F15]+[.F18]+[.F20]+[.F23]+[.F27]+[.F33]+[.F39]+[.F44]+[.F46]+[.F50]+[.F53]+[.F59]" table:style-name="ce3">
            <text:p>166</text:p>
          </table:table-cell>
          <table:table-cell office:value-type="float" office:value="92103" table:formula="of:=[.G10]+[.G13]+[.G15]+[.G18]+[.G20]+[.G23]+[.G27]+[.G33]+[.G39]+[.G44]+[.G46]+[.G50]+[.G53]+[.G59]" table:style-name="ce3">
            <text:p>92103</text:p>
          </table:table-cell>
          <table:table-cell office:value-type="float" office:value="1587.9827586206898" table:formula="of:=[Daten_1870.$G62]/[Daten_1870.$D62]" table:style-name="ce8">
            <text:p>1588.0</text:p>
          </table:table-cell>
          <table:table-cell table:number-columns-repeated="2" table:style-name="ce8"/>
          <table:table-cell office:value-type="string" table:style-name="ce6">
            <text:p>&gt; Inkl. die 14 Bezirksärzte, exkl. Zahnärzte, Wundärzte (niedere Chirurgie) und Apotheker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number-rows-repeated="4" table:style-name="ro7">
          <table:table-cell table:number-columns-repeated="7" table:style-name="ce3"/>
          <table:table-cell table:number-columns-repeated="3" table:style-name="ce8"/>
          <table:table-cell table:style-name="ce6"/>
          <table:table-cell table:number-columns-repeated="6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7">
          <table:table-cell table:style-name="ce5"/>
          <table:table-cell table:number-columns-repeated="6" table:style-name="ce3"/>
          <table:table-cell table:number-columns-repeated="3" table:style-name="ce8"/>
          <table:table-cell table:style-name="ce6"/>
          <table:table-cell table:number-columns-repeated="6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number-rows-repeated="2" table:style-name="ro7">
          <table:table-cell table:number-columns-repeated="7" table:style-name="ce3"/>
          <table:table-cell table:number-columns-repeated="3" table:style-name="ce8"/>
          <table:table-cell table:style-name="ce6"/>
          <table:table-cell table:number-columns-repeated="6" table:style-name="ce3"/>
          <table:table-cell table:number-columns-repeated="16" table:style-name="ce5"/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46"/>
        </table:table-row>
        <table:table-row table:style-name="ro5">
          <table:table-cell table:style-name="ce5"/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number-rows-repeated="2" table:style-name="ro5">
          <table:table-cell table:style-name="ce4"/>
          <table:table-cell table:number-columns-repeated="6" table:style-name="ce3"/>
          <table:table-cell table:number-columns-repeated="2" table:style-name="ce8"/>
          <table:table-cell table:number-columns-repeated="16375" table:style-name="ce3"/>
        </table:table-row>
        <table:table-row table:style-name="ro8">
          <table:table-cell table:style-name="ce4"/>
          <table:table-cell table:number-columns-repeated="4" table:style-name="ce3"/>
          <table:table-cell table:style-name="ce15"/>
          <table:table-cell table:style-name="ce3"/>
          <table:table-cell table:number-columns-repeated="2" table:style-name="ce8"/>
          <table:table-cell table:number-columns-repeated="16375" table:style-name="ce3"/>
        </table:table-row>
        <table:table-row table:number-rows-repeated="2" table:style-name="ro8">
          <table:table-cell table:style-name="ce4"/>
          <table:table-cell table:number-columns-repeated="4" table:style-name="ce3"/>
          <table:table-cell table:style-name="ce1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style-name="ce11"/>
          <table:table-cell table:number-columns-repeated="5" table:style-name="ce3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number-columns-repeated="5" table:style-name="ce3"/>
          <table:table-cell table:number-columns-repeated="16377"/>
        </table:table-row>
        <table:table-row table:style-name="ro5">
          <table:table-cell table:style-name="ce3"/>
          <table:table-cell table:style-name="ce11"/>
          <table:table-cell table:number-columns-repeated="5"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6" table:style-name="ce3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5">
          <table:table-cell table:style-name="ce3"/>
          <table:table-cell table:number-columns-repeated="2" table:style-name="ce5"/>
          <table:table-cell table:number-columns-repeated="16381"/>
        </table:table-row>
        <table:table-row table:number-rows-repeated="2" table:style-name="ro5">
          <table:table-cell table:style-name="ce3"/>
          <table:table-cell table:number-columns-repeated="2" table:style-name="ce16"/>
          <table:table-cell table:number-columns-repeated="16381"/>
        </table:table-row>
        <table:table-row table:style-name="ro5">
          <table:table-cell table:style-name="ce4"/>
          <table:table-cell table:number-columns-repeated="2" table:style-name="ce16"/>
          <table:table-cell table:number-columns-repeated="16381"/>
        </table:table-row>
        <table:table-row table:number-rows-repeated="1048476" table:style-name="ro5">
          <table:table-cell table:number-columns-repeated="16384"/>
        </table:table-row>
      </table:table>
      <table:table table:name="Notizen_–_Ärzte_1870" table:style-name="ta1">
        <table:table-column table:style-name="co19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7" table:default-cell-style-name="ce3"/>
        <table:table-column table:style-name="co26" table:default-cell-style-name="ce3"/>
        <table:table-column table:style-name="co19" table:number-columns-repeated="16378" table:default-cell-style-name="ce3"/>
        <table:table-row table:style-name="ro1">
          <table:table-cell office:value-type="string" table:style-name="ce17">
            <text:p>43 Gesundhei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43.04 Die Gesundheitsversorgung in Graubünden, 1870 (Silas Gusset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43.04.02 Notizen - Ärzte 1870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8">
          <table:table-cell office:value-type="string" table:style-name="ce3">
            <text:p>Quelle: Graubündnerischer Staatskalender 1870<text:s/>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Jahr</text:p>
          </table:table-cell>
          <table:table-cell office:value-type="string" table:style-name="ce5">
            <text:p>Bezirk</text:p>
          </table:table-cell>
          <table:table-cell office:value-type="string" table:style-name="ce5">
            <text:p>Bezirksärzte</text:p>
          </table:table-cell>
          <table:table-cell office:value-type="string" table:style-name="ce5">
            <text:p>Bemerkung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Ples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Im Bod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10">
          <table:table-cell office:value-type="float" office:value="1870" table:style-name="ce3">
            <text:p>1870</text:p>
          </table:table-cell>
          <table:table-cell office:value-type="string" table:style-name="ce6">
            <text:p>Unterlandqu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7">
          <table:table-cell office:value-type="float" office:value="1870" table:style-name="ce3">
            <text:p>1870</text:p>
          </table:table-cell>
          <table:table-cell office:value-type="string" table:style-name="ce6">
            <text:p>Oberlandqua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Albu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11">
          <table:table-cell office:value-type="float" office:value="1870" table:style-name="ce3">
            <text:p>1870</text:p>
          </table:table-cell>
          <table:table-cell office:value-type="string" table:style-name="ce6">
            <text:p>Heinzenber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Hinterrhei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Moes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Vorderrhei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Glenn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Maloj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Bern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In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8">
          <table:table-cell office:value-type="float" office:value="1870" table:style-name="ce3">
            <text:p>1870</text:p>
          </table:table-cell>
          <table:table-cell office:value-type="string" table:style-name="ce6">
            <text:p>Münsterth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mmt <text:s/>auch in der Liste "Patentirte Ärzte" vor (Dopplung)</text:p>
          </table:table-cell>
          <table:table-cell table:number-columns-repeated="16380" table:style-name="ce3"/>
        </table:table-row>
        <table:table-row table:style-name="ro9">
          <table:table-cell office:value-type="float" office:value="1870" table:style-name="ce3">
            <text:p>1870</text:p>
          </table:table-cell>
          <table:table-cell office:value-type="string" table:style-name="ce6">
            <text:p>Total</text:p>
          </table:table-cell>
          <table:table-cell office:value-type="float" office:value="14" table:formula="of:=[.C8]+[.C9]+[.C10]+[.C11]+[.C12]+[.C13]+[.C14]+[.C15]+[.C16]+[.C17]+[.C18]+[.C19]+[.C20]+[.C21]" table:style-name="ce3">
            <text:p>14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table:number-columns-repeated="8" table:style-name="ce6"/>
          <table:table-cell table:number-columns-repeated="16375"/>
        </table:table-row>
        <table:table-row table:style-name="ro12">
          <table:table-cell office:value-type="string" table:style-name="ce5">
            <text:p>Jahr</text:p>
          </table:table-cell>
          <table:table-cell office:value-type="string" table:style-name="ce5">
            <text:p>Gemeinde</text:p>
          </table:table-cell>
          <table:table-cell office:value-type="string" table:style-name="ce5">
            <text:p>Patentierte Aerzte</text:p>
          </table:table-cell>
          <table:table-cell office:value-type="string" table:style-name="ce5">
            <text:p>Angabe akad. Grad</text:p>
          </table:table-cell>
          <table:table-cell office:value-type="string" table:style-name="ce13">
            <text:p>Zuteilung zu hist. Bezirken durch Autor SG</text:p>
          </table:table-cell>
          <table:table-cell office:value-type="string" table:style-name="ce5">
            <text:p>Bemerkung</text:p>
          </table:table-cell>
          <table:table-cell table:number-columns-repeated="16378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Zerne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Inn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umbe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Glenner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Ziz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Unterlandquart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chi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Unterlandquart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Vicosopra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aloja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Ziz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Unterlandquart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Dav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Oberlandquart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Zu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aloja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t. Morit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Maloj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chu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In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Disent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Vorderrhei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chweining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Albul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Klost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Ob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plüg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Hinterrhei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amad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Maloj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Reichena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Im Bode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Arvi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oes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hu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Heinzenberg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Disent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Vorderrhei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Ande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Hinterrhei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ils (Oberengadin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aloj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iso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Moes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ru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Vorderrhei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wald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aienfe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Unt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Vicosopra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aloj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iso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Moesa</text:p>
          </table:table-cell>
          <table:table-cell table:number-columns-repeated="16379"/>
        </table:table-row>
        <table:table-row table:number-rows-repeated="2"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ala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Unterlandquart</text:p>
          </table:table-cell>
          <table:table-cell table:number-columns-repeated="16379"/>
        </table:table-row>
        <table:table-row table:number-rows-repeated="2"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rin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Im Bode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Dav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Ob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Im Bode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Puschla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Bernin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Grüs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Unt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aras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In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Gro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oes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t. Ma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ünstertahl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Puschla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Bernina</text:p>
          </table:table-cell>
          <table:table-cell table:number-columns-repeated="16379"/>
        </table:table-row>
        <table:table-row table:number-rows-repeated="2"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Ch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Plessu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lan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Glenne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Rovere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Moesa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Dav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Ob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Lavi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In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Bad Serne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Oberlandquart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hu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Heinzenberg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Thu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Heinzenberg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Si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Inn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lan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Glenner</text:p>
          </table:table-cell>
          <table:table-cell table:number-columns-repeated="16379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Bad Alvene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zt</text:p>
          </table:table-cell>
          <table:table-cell office:value-type="string" table:style-name="ce3">
            <text:p>Albula</text:p>
          </table:table-cell>
          <table:table-cell table:number-columns-repeated="16379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Rovere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d. Dr.</text:p>
          </table:table-cell>
          <table:table-cell office:value-type="string" table:style-name="ce3">
            <text:p>Moesa</text:p>
          </table:table-cell>
          <table:table-cell table:number-columns-repeated="16379" table:style-name="ce3"/>
        </table:table-row>
        <table:table-row table:style-name="ro13">
          <table:table-cell office:value-type="float" office:value="1870" table:style-name="ce6">
            <text:p>1870</text:p>
          </table:table-cell>
          <table:table-cell office:value-type="string" table:style-name="ce6">
            <text:p>Total</text:p>
          </table:table-cell>
          <table:table-cell office:value-type="float" office:value="58" table:formula="of:=[.C25]+[.C26]+[.C27]+[.C28]+[.C29]+[.C30]+[.C31]+[.C32]+[.C33]+[.C34]+[.C35]+[.C36]+[.C37]+[.C38]+[.C39]+[.C40]+[.C41]+[.C42]+[.C43]+[.C44]+[.C45]+[.C46]+[.C47]+[.C48]+[.C49]+[.C50]+[.C51]+[.C52]+[.C53]+[.C54]+[.C55]+[.C56]+[.C57]+[.C58]+[.C59]+[.C60]+[.C61]+[.C62]+[.C63]+[.C64]+[.C65]+[.C66]+[.C67]+[.C68]+[.C69]+[.C70]+[.C71]+[.C72]+[.C73]+[.C74]+[.C75]+[.C76]+[.C77]+[.C78]+[.C79]+[.C80]+[.C81]+[.C82]" table:style-name="ce6">
            <text:p>58</text:p>
          </table:table-cell>
          <table:table-cell table:number-columns-repeated="2" table:style-name="ce6"/>
          <table:table-cell office:value-type="string" table:style-name="ce6">
            <text:p>Ohne "patentirte Wundärzte (für die niedere Chirurgie)". Sind in einer anderen Tabelle erfasst und gehören auch einer anderen Berufsgattung an.</text:p>
          </table:table-cell>
          <table:table-cell table:number-columns-repeated="16378" table:style-name="ce6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style-name="ce5">
            <text:p>Einteilung Patentierte Aerzte nach Bezirk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Bemerkung: Zusammenstellung auf der Grundlage der Gemeindeauflistung.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13">
            <text:p>Jahr</text:p>
          </table:table-cell>
          <table:table-cell office:value-type="string" table:style-name="ce13">
            <text:p>Bezirk</text:p>
          </table:table-cell>
          <table:table-cell office:value-type="string" table:style-name="ce13">
            <text:p>Patentierte Ärzte (inkl. Bezirksärzte)</text:p>
          </table:table-cell>
          <table:table-cell table:style-name="ce5"/>
          <table:table-cell table:number-columns-repeated="16380" table:style-name="ce3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Plessur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3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Im Boden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3"/>
        </table:table-row>
        <table:table-row table:style-name="ro10">
          <table:table-cell office:value-type="float" office:value="1870" table:style-name="ce6">
            <text:p>1870</text:p>
          </table:table-cell>
          <table:table-cell office:value-type="string" table:style-name="ce6">
            <text:p>Unterlandquart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3"/>
        </table:table-row>
        <table:table-row table:style-name="ro10">
          <table:table-cell office:value-type="float" office:value="1870" table:style-name="ce6">
            <text:p>1870</text:p>
          </table:table-cell>
          <table:table-cell office:value-type="string" table:style-name="ce6">
            <text:p>Oberlandquart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3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Albula</text:p>
          </table:table-cell>
          <table:table-cell office:value-type="float" office:value="2" table:style-name="ce6">
            <text:p>2</text:p>
          </table:table-cell>
          <table:table-cell table:number-columns-repeated="16381" table:style-name="ce3"/>
        </table:table-row>
        <table:table-row table:style-name="ro15">
          <table:table-cell office:value-type="float" office:value="1870" table:style-name="ce6">
            <text:p>1870</text:p>
          </table:table-cell>
          <table:table-cell office:value-type="string" table:style-name="ce6">
            <text:p>Heinzenberg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3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Hinterrhein</text:p>
          </table:table-cell>
          <table:table-cell office:value-type="float" office:value="2" table:style-name="ce6">
            <text:p>2</text:p>
          </table:table-cell>
          <table:table-cell table:number-columns-repeated="16381" table:style-name="ce3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Moes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Vorderrhein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Glenner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Maloja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Bernina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Inn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11">
          <table:table-cell office:value-type="float" office:value="1870" table:style-name="ce6">
            <text:p>1870</text:p>
          </table:table-cell>
          <table:table-cell office:value-type="string" table:style-name="ce6">
            <text:p>Münstertha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9">
          <table:table-cell office:value-type="float" office:value="1870" table:style-name="ce6">
            <text:p>1870</text:p>
          </table:table-cell>
          <table:table-cell office:value-type="string" table:style-name="ce6">
            <text:p>Total</text:p>
          </table:table-cell>
          <table:table-cell office:value-type="float" office:value="58" table:formula="of:=[.C90]+[.C91]+[.C92]+[.C93]+[.C94]+[.C95]+[.C96]+[.C97]+[.C98]+[.C99]+[.C100]+[.C101]+[.C102]+[.C103]" table:style-name="ce6">
            <text:p>58</text:p>
          </table:table-cell>
          <table:table-cell table:number-columns-repeated="16381"/>
        </table:table-row>
        <table:table-row table:number-rows-repeated="1048472" table:style-name="ro5">
          <table:table-cell table:number-columns-repeated="16384"/>
        </table:table-row>
      </table:table>
      <table:table table:name="Notizen_–_Ärzte_nach_Gemeinden" table:style-name="ta1">
        <table:table-column table:style-name="co27" table:number-columns-repeated="2" table:default-cell-style-name="ce3"/>
        <table:table-column table:style-name="co28" table:default-cell-style-name="ce3"/>
        <table:table-column table:style-name="co19" table:number-columns-repeated="16381" table:default-cell-style-name="ce3"/>
        <table:table-row table:style-name="ro1">
          <table:table-cell office:value-type="string" table:style-name="ce17">
            <text:p>43 Gesundhei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43.04 Die Gesundheitsversorgung in Graubünden, 1870 (Silas Gusset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43.04.03 Notizen - Ärzte nach Gemeinden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Jahr</text:p>
          </table:table-cell>
          <table:table-cell office:value-type="string" table:style-name="ce3">
            <text:p>Bezirk</text:p>
          </table:table-cell>
          <table:table-cell office:value-type="string" table:style-name="ce3">
            <text:p>Patentierte Ärzte und Ärztinnen (nach Bezirken)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Albula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Bernina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Glenne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Heinzenberg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Hinterrhei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m Bode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In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aloja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oesa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Münsterthal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Oberlandquart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Plessur</text:p>
          </table:table-cell>
          <table:table-cell office:value-type="float" office:value="11" table:style-name="ce3">
            <text:p>11</text:p>
          </table:table-cell>
          <table:table-cell table:number-columns-repeated="16381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Unterlandquart</text:p>
          </table:table-cell>
          <table:table-cell office:value-type="float" office:value="6" table:style-name="ce3">
            <text:p>6</text:p>
          </table:table-cell>
          <table:table-cell table:number-columns-repeated="16381" table:style-name="ce3"/>
        </table:table-row>
        <table:table-row table:style-name="ro5">
          <table:table-cell office:value-type="float" office:value="1870" table:style-name="ce3">
            <text:p>1870</text:p>
          </table:table-cell>
          <table:table-cell office:value-type="string" table:style-name="ce3">
            <text:p>Vorderrhei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otal: 58</text:p>
          </table:table-cell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Nachweise" table:style-name="ta1">
        <table:table-column table:style-name="co29" table:default-cell-style-name="ce1"/>
        <table:table-column table:style-name="co19" table:number-columns-repeated="16383" table:default-cell-style-name="ce1"/>
        <table:table-row table:style-name="ro1">
          <table:table-cell office:value-type="string" table:style-name="ce17">
            <text:p>43 Gesundheit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43.04 Die Gesundheitsversorgung in Graubünden, 1870 (Silas Gusset)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5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Graubündnerischer Staatskalender 1870; HBG,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Band 4: Quellen und Materialien, 326-337.</text:p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Daten_1870.A5:Daten_1870.K62" table:name="Tabelle13" table:display-filter-buttons="true"/>
        <table:database-range table:target-range-address="Notizen_–_Ärzte_1870.A7:Notizen_–_Ärzte_1870.D22" table:name="Tabelle1" table:display-filter-buttons="true"/>
        <table:database-range table:target-range-address="Notizen_–_Ärzte_1870.A24:Notizen_–_Ärzte_1870.F83" table:name="Tabelle3" table:display-filter-buttons="true"/>
        <table:database-range table:target-range-address="Notizen_–_Ärzte_1870.A89:Notizen_–_Ärzte_1870.C104" table:name="Tabelle4" table:display-filter-buttons="true"/>
        <table:database-range table:target-range-address="Notizen_–_Ärzte_nach_Gemeinden.A5:Notizen_–_Ärzte_nach_Gemeinden.C19" table:name="Tabelle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etica Neue" svg:font-family="&quot;Helvetica Neue&quot;"/>
    <style:font-face style:name="Cambria" svg:font-family="Cambria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43:08Z</dc:date>
    <meta:user-defined meta:name="ContentTypeId">0x010100CD75D0B21B4AF24CB4ABE37D2CF37A9D</meta:user-defined>
  </office:meta>
</office:document-meta>
</file>