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etica Neue" svg:font-family="&quot;Helvetica Neue&quot;"/>
    <style:font-face style:name="Cambria" svg:font-family="Cambria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55555" style:font-name="Helvetica Neue" style:font-name-asian="Helvetica Neue" style:font-name-complex="Helvetica Neue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5.50333333333333cm"/>
    </style:style>
    <style:style style:name="co26" style:family="table-column">
      <style:table-column-properties fo:break-before="auto" style:column-width="8.06979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6.746875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6.00604166666667cm"/>
    </style:style>
    <style:style style:name="co33" style:family="table-column">
      <style:table-column-properties fo:break-before="auto" style:column-width="5.318125cm"/>
    </style:style>
    <style:style style:name="co34" style:family="table-column">
      <style:table-column-properties fo:break-before="auto" style:column-width="7.56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2pt" style:use-optimal-row-height="false" fo:break-before="auto"/>
    </style:style>
    <style:style style:name="ro6" style:family="table-row">
      <style:table-row-properties style:row-height="35pt" style:use-optimal-row-height="false" fo:break-before="auto"/>
    </style:style>
    <style:style style:name="ro7" style:family="table-row">
      <style:table-row-properties style:row-height="40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95pt" style:use-optimal-row-height="false" fo:break-before="auto"/>
    </style:style>
    <style:style style:name="ro11" style:family="table-row">
      <style:table-row-properties style:row-height="85pt" style:use-optimal-row-height="true" fo:break-before="auto"/>
    </style:style>
    <style:style style:name="ro12" style:family="table-row">
      <style:table-row-properties style:row-height="50pt" style:use-optimal-row-height="false" fo:break-before="auto"/>
    </style:style>
    <style:style style:name="ro13" style:family="table-row">
      <style:table-row-properties style:row-height="49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83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16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3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_197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5" table:default-cell-style-name="ce9"/>
        <table:table-column table:style-name="co6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8" table:default-cell-style-name="ce4"/>
        <table:table-column table:style-name="co19" table:default-cell-style-name="ce4"/>
        <table:table-column table:style-name="co14" table:default-cell-style-name="ce4"/>
        <table:table-column table:style-name="co20" table:default-cell-style-name="ce4"/>
        <table:table-column table:style-name="co14" table:number-columns-repeated="4" table:default-cell-style-name="ce4"/>
        <table:table-column table:style-name="co20" table:default-cell-style-name="ce4"/>
        <table:table-column table:style-name="co14" table:default-cell-style-name="ce4"/>
        <table:table-column table:style-name="co21" table:number-columns-repeated="4" table:default-cell-style-name="ce4"/>
        <table:table-column table:style-name="co22" table:default-cell-style-name="ce4"/>
        <table:table-column table:style-name="co21" table:number-columns-repeated="16347" table:default-cell-style-name="ce4"/>
        <table:table-row table:style-name="ro1">
          <table:table-cell office:value-type="string" table:style-name="ce17">
            <text:p>43 Gesundheit</text:p>
          </table:table-cell>
          <table:table-cell table:number-columns-repeated="6" table:style-name="ce4"/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office:value-type="string" table:style-name="ce17">
            <text:p>43.05 Die Gesundheitsversorgung in Graubünden, 1970 (Silas Gusset)</text:p>
          </table:table-cell>
          <table:table-cell table:number-columns-repeated="6" table:style-name="ce4"/>
          <table:table-cell table:number-columns-repeated="2" table:style-name="ce9"/>
          <table:table-cell table:number-columns-repeated="16375" table:style-name="ce4"/>
        </table:table-row>
        <table:table-row table:style-name="ro1">
          <table:table-cell office:value-type="string" table:style-name="ce17">
            <text:p>43.05.01 Daten 1970</text:p>
          </table:table-cell>
          <table:table-cell table:number-columns-repeated="6" table:style-name="ce4"/>
          <table:table-cell table:number-columns-repeated="2" table:style-name="ce9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Jahr</text:p>
          </table:table-cell>
          <table:table-cell office:value-type="string" table:style-name="ce7">
            <text:p>Bezirk</text:p>
          </table:table-cell>
          <table:table-cell office:value-type="string" table:style-name="ce7">
            <text:p>Gemeinde</text:p>
          </table:table-cell>
          <table:table-cell office:value-type="string" table:style-name="ce7">
            <text:p>Patentierte Ärzte/Ärztinnen nach Bezirken</text:p>
          </table:table-cell>
          <table:table-cell office:value-type="string" table:style-name="ce7">
            <text:p>Patentierte Ärzte/Ärztinnen nach Gemeinden</text:p>
          </table:table-cell>
          <table:table-cell office:value-type="string" table:style-name="ce7">
            <text:p>Patentierte Wartgeldhebammen nach Bezirken</text:p>
          </table:table-cell>
          <table:table-cell office:value-type="string" table:style-name="ce7">
            <text:p>Wohnbevölkerung</text:p>
          </table:table-cell>
          <table:table-cell office:value-type="string" table:style-name="ce10">
            <text:p>Wohnbevölkerung auf eine/n praktizierende/n Ärztin/Arzt</text:p>
          </table:table-cell>
          <table:table-cell office:value-type="string" table:style-name="ce7">
            <text:p>Öffentlich subventionierte Regional- und Talschaftsspitäler (Eröffnungsdatum)</text:p>
          </table:table-cell>
          <table:table-cell office:value-type="string" table:style-name="ce7">
            <text:p>Adresse Spital</text:p>
          </table:table-cell>
          <table:table-cell office:value-type="string" table:style-name="ce7">
            <text:p>Bemerkung</text:p>
          </table:table-cell>
          <table:table-cell table:number-columns-repeated="2" table:style-name="ce4"/>
          <table:table-cell table:style-name="ce7"/>
          <table:table-cell table:number-columns-repeated="3" table:style-name="ce13"/>
          <table:table-cell table:number-columns-repeated="16367" table:style-name="ce7"/>
        </table:table-row>
        <table:table-row table:style-name="ro4">
          <table:table-cell office:value-type="float" office:value="1881" table:style-name="ce4">
            <text:p>1881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Prättigauer Krankenhaus<text:s/></text:p>
          </table:table-cell>
          <table:table-cell office:value-type="string" table:style-name="ce7">
            <text:p>Tersierstrasse 7, 7220 Schiers</text:p>
          </table:table-cell>
          <table:table-cell office:value-type="string" table:style-name="ce7">
            <text:p>zeitgenössische Bezeichnung (heute: Flury Stiftung – Spital Schiers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5">
          <table:table-cell office:value-type="float" office:value="1888" table:style-name="ce4">
            <text:p>1888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rankenhaus Davos-Platz</text:p>
          </table:table-cell>
          <table:table-cell office:value-type="string" table:style-name="ce7">
            <text:p>Promenade 4, 7270 Davos</text:p>
          </table:table-cell>
          <table:table-cell office:value-type="string" table:style-name="ce7">
            <text:p>zeitgenössische Bezeichnung (heute: Spital Davos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6">
          <table:table-cell office:value-type="float" office:value="1892" table:style-name="ce4">
            <text:p>1892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Psychiatrische Klinik Waldhaus</text:p>
          </table:table-cell>
          <table:table-cell office:value-type="string" table:style-name="ce9">
            <text:p>Loëstrasse 220, 7000 Chur</text:p>
          </table:table-cell>
          <table:table-cell office:value-type="string" table:style-name="ce7">
            <text:p>zeitgenössische Bezeichnung (ab 2002 Teil der PDGR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7">
          <table:table-cell office:value-type="float" office:value="1895" table:style-name="ce4">
            <text:p>1895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reisspital Oberengadin</text:p>
          </table:table-cell>
          <table:table-cell office:value-type="string" table:style-name="ce7">
            <text:p>Via Nouva 3, 7503 Samedan</text:p>
          </table:table-cell>
          <table:table-cell office:value-type="string" table:style-name="ce7">
            <text:p>zeitgenössische Bezeichnung (heute: Spital Oberengadin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8">
          <table:table-cell office:value-type="float" office:value="1902" table:style-name="ce4">
            <text:p>1902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reisspital Bergell in Promontogno/Flin</text:p>
          </table:table-cell>
          <table:table-cell office:value-type="string" table:style-name="ce4">
            <text:p>Flin 5, 7606 Soglio</text:p>
          </table:table-cell>
          <table:table-cell office:value-type="string" table:style-name="ce7">
            <text:p>zeitgenössische Bezeichnung (heute: Centro Sanitario Bregaglia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8">
          <table:table-cell office:value-type="float" office:value="1908" table:style-name="ce4">
            <text:p>1908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Unterengadiner Spital<text:s/></text:p>
          </table:table-cell>
          <table:table-cell office:value-type="string" table:style-name="ce7">
            <text:p>Via da l'Ospidal 280, 7550 Scuol</text:p>
          </table:table-cell>
          <table:table-cell office:value-type="string" table:style-name="ce7">
            <text:p>zeitgenössische Bezeichnung (heute: Gesundheitszentrum Unterengadin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9">
          <table:table-cell office:value-type="float" office:value="1912" table:style-name="ce4">
            <text:p>1912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rankenhaus Thusis</text:p>
          </table:table-cell>
          <table:table-cell office:value-type="string" table:style-name="ce4">
            <text:p>Alte Str. 31, 7430 Thusis</text:p>
          </table:table-cell>
          <table:table-cell office:value-type="string" table:style-name="ce7">
            <text:p>zeitgenössische Bezeichnung (heute: Spital Thusis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0">
          <table:table-cell office:value-type="float" office:value="1912" table:style-name="ce4">
            <text:p>1912</text:p>
          </table:table-cell>
          <table:table-cell table:number-columns-repeated="6" table:style-name="ce4"/>
          <table:table-cell table:style-name="ce9"/>
          <table:table-cell office:value-type="string" table:style-name="ce9">
            <text:p>Kreuzspital Chur (Neubau)</text:p>
          </table:table-cell>
          <table:table-cell office:value-type="string" table:style-name="ce10">
            <text:p>Loëstrasse 99, 7000 Chur</text:p>
          </table:table-cell>
          <table:table-cell office:value-type="string" table:style-name="ce7">
            <text:p>zeitgenössische Bezeichnung (2006 Fusion mit Frauenspital Fontana und Kantonsspital Chur zum Kantonsspital Graubünden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1">
          <table:table-cell office:value-type="float" office:value="1917" table:style-name="ce4">
            <text:p>1917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antonales Frauenspital Fontana</text:p>
          </table:table-cell>
          <table:table-cell office:value-type="string" table:style-name="ce4">
            <text:p>Lürlibadstrasse 118, 7000 Chur</text:p>
          </table:table-cell>
          <table:table-cell office:value-type="string" table:style-name="ce7">
            <text:p>zeitgenössische Bezeichnung (2006 Fusion mit Kantonsspital Chur und Kreuzspital zum Kantonsspital Graubünden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2">
          <table:table-cell office:value-type="float" office:value="1919" table:style-name="ce4">
            <text:p>1919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Psychiatrische Klinik Beverin</text:p>
          </table:table-cell>
          <table:table-cell office:value-type="string" table:style-name="ce7">
            <text:p>La Nicca Strasse 17, 7408 Cazis</text:p>
          </table:table-cell>
          <table:table-cell office:value-type="string" table:style-name="ce7">
            <text:p>zeitgenössische Bezeichnung (ab 2002 Teil der PDGR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3">
          <table:table-cell office:value-type="float" office:value="1927" table:style-name="ce4">
            <text:p>1927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Ospedale San Sisto in Poschiavo</text:p>
          </table:table-cell>
          <table:table-cell office:value-type="string" table:style-name="ce7">
            <text:p>Via da li Clüsüri 1, 7742 Poschiavo</text:p>
          </table:table-cell>
          <table:table-cell office:value-type="string" table:style-name="ce7">
            <text:p>zeitgenössische Bezeichnung (heute: Cente Sanitario Valposchiavo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8">
          <table:table-cell office:value-type="float" office:value="1934" table:style-name="ce4">
            <text:p>1934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reisspital Münstertal</text:p>
          </table:table-cell>
          <table:table-cell office:value-type="string" table:style-name="ce7">
            <text:p>Sielva 122, 7536 Santa Maria Val Müstair</text:p>
          </table:table-cell>
          <table:table-cell office:value-type="string" table:style-name="ce7">
            <text:p>zeitgenössische Bezeichnung (heute: Center da sandà Val Müstair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8">
          <table:table-cell office:value-type="float" office:value="1936" table:style-name="ce4">
            <text:p>1936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reisspital Oberhalbstein in Savognin</text:p>
          </table:table-cell>
          <table:table-cell office:value-type="string" table:style-name="ce4">
            <text:p>52 Stradung, 7460 Surses</text:p>
          </table:table-cell>
          <table:table-cell office:value-type="string" table:style-name="ce7">
            <text:p>zeitgenössische Bezeichnung (heute: Gesundheitszentrum Savognin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4">
          <table:table-cell office:value-type="float" office:value="1941" table:style-name="ce4">
            <text:p>1941</text:p>
          </table:table-cell>
          <table:table-cell table:number-columns-repeated="6" table:style-name="ce4"/>
          <table:table-cell table:style-name="ce9"/>
          <table:table-cell office:value-type="string" table:style-name="ce10">
            <text:p>Kantonsspital Chur</text:p>
          </table:table-cell>
          <table:table-cell office:value-type="string" table:style-name="ce9">
            <text:p>Loestrasse 170, 7000 Chur</text:p>
          </table:table-cell>
          <table:table-cell office:value-type="string" table:style-name="ce7">
            <text:p>zeitgenössische Bezeichnung (1875-1941 Stadtspital Chur, dann Neubau, 2006 Fusion mit Frauenspital Fontana und Kreuzspital zum Kantonsspital Graubünden)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table:number-columns-repeated="7" table:style-name="ce4"/>
          <table:table-cell table:number-columns-repeated="3" table:style-name="ce9"/>
          <table:table-cell table:number-columns-repeated="2" table:style-name="ce4"/>
          <table:table-cell table:style-name="ce7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Albula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7512" table:style-name="ce4">
            <text:p>7512</text:p>
          </table:table-cell>
          <table:table-cell office:value-type="float" office:value="1502.4" table:formula="of:=[Daten_1970.$G21]/[Daten_1970.$D21]" table:style-name="ce9">
            <text:p>1502.4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Bergün/Bravuogn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Lenzerheide/Lai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avognin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Tiefencastel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Bernina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4907" table:style-name="ce4">
            <text:p>4907</text:p>
          </table:table-cell>
          <table:table-cell office:value-type="float" office:value="1226.75" table:formula="of:=[Daten_1970.$G26]/[Daten_1970.$D26]" table:style-name="ce9">
            <text:p>1226.8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Brusio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Poschiavo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Glenner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1404" table:style-name="ce4">
            <text:p>11404</text:p>
          </table:table-cell>
          <table:table-cell office:value-type="float" office:value="1900.6666666666667" table:formula="of:=[Daten_1970.$G29]/[Daten_1970.$D29]" table:style-name="ce9">
            <text:p>1900.7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Ilanz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Versam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Villa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Heinzenberg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8543" table:style-name="ce4">
            <text:p>8543</text:p>
          </table:table-cell>
          <table:table-cell office:value-type="float" office:value="949.22222222222217" table:formula="of:=[Daten_1970.$G33]/[Daten_1970.$D33]" table:style-name="ce9">
            <text:p>949.2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Cazis-Realta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Feldis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Pratval-Rietberg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Thusis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Hinterrhein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503" table:style-name="ce4">
            <text:p>2503</text:p>
          </table:table-cell>
          <table:table-cell office:value-type="float" office:value="834.33333333333337" table:formula="of:=[Daten_1970.$G38]/[Daten_1970.$D38]" table:style-name="ce9">
            <text:p>834.3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Andeer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plügen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Imboden</text:p>
          </table:table-cell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2692" table:style-name="ce4">
            <text:p>12692</text:p>
          </table:table-cell>
          <table:table-cell office:value-type="float" office:value="1586.5" table:formula="of:=[Daten_1970.$G41]/[Daten_1970.$D41]" table:style-name="ce9">
            <text:p>1586.5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Bonaduz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Domat/Ems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Flims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Inn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6617" table:style-name="ce4">
            <text:p>6617</text:p>
          </table:table-cell>
          <table:table-cell office:value-type="float" office:value="1102.8333333333333" table:formula="of:=[Daten_1970.$G45]/[Daten_1970.$D45]" table:style-name="ce9">
            <text:p>1102.8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cuol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ent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Zernez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aloja</text:p>
          </table:table-cell>
          <table:table-cell table:style-name="ce4"/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5910" table:style-name="ce4">
            <text:p>15910</text:p>
          </table:table-cell>
          <table:table-cell office:value-type="float" office:value="757.61904761904759" table:formula="of:=[Daten_1970.$G49]/[Daten_1970.$D49]" table:style-name="ce9">
            <text:p>757.6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Pontresina</text:p>
          </table:table-cell>
          <table:table-cell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amedan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t. Moritz</text:p>
          </table:table-cell>
          <table:table-cell table:style-name="ce4"/>
          <table:table-cell office:value-type="float" office:value="9" table:style-name="ce4">
            <text:p>9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-chanf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ils i. E./Segl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Vicosoprano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Zuoz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oesa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7319" table:style-name="ce4">
            <text:p>7319</text:p>
          </table:table-cell>
          <table:table-cell office:value-type="float" office:value="1219.8333333333333" table:formula="of:=[Daten_1970.$G57]/[Daten_1970.$D57]" table:style-name="ce9">
            <text:p>1219.8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Castaneda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Grono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Mesocco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Roveredo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ünsterthal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468" table:style-name="ce4">
            <text:p>1468</text:p>
          </table:table-cell>
          <table:table-cell office:value-type="float" office:value="1468" table:formula="of:=[Daten_1970.$G62]/[Daten_1970.$D62]" table:style-name="ce9">
            <text:p>1468.0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ta. Maria i. M.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Oberlandquart</text:p>
          </table:table-cell>
          <table:table-cell table:style-name="ce4"/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8655" table:style-name="ce4">
            <text:p>18655</text:p>
          </table:table-cell>
          <table:table-cell office:value-type="float" office:value="690.92592592592598" table:formula="of:=[Daten_1970.$G64]/[Daten_1970.$D64]" table:style-name="ce9">
            <text:p>690.9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Davos-Clavadel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Davos-Dorf</text:p>
          </table:table-cell>
          <table:table-cell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Davos-Platz</text:p>
          </table:table-cell>
          <table:table-cell table:style-name="ce4"/>
          <table:table-cell office:value-type="float" office:value="15" table:style-name="ce4">
            <text:p>15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Davos-Wolfgang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Klosters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Küblis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Plessur</text:p>
          </table:table-cell>
          <table:table-cell table:style-name="ce4"/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37305" table:style-name="ce4">
            <text:p>37305</text:p>
          </table:table-cell>
          <table:table-cell office:value-type="float" office:value="592.14285714285711" table:formula="of:=[Daten_1970.$G71]/[Daten_1970.$D71]" table:style-name="ce9">
            <text:p>592.1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Arosa</text:p>
          </table:table-cell>
          <table:table-cell table:style-name="ce4"/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Chur</text:p>
          </table:table-cell>
          <table:table-cell table:style-name="ce4"/>
          <table:table-cell office:value-type="float" office:value="56" table:style-name="ce4">
            <text:p>56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Churwalden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t. Peter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Unterlandquart</text:p>
          </table:table-cell>
          <table:table-cell table:style-name="ce4"/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8553" table:style-name="ce4">
            <text:p>18553</text:p>
          </table:table-cell>
          <table:table-cell office:value-type="float" office:value="1855.3" table:formula="of:=[Daten_1970.$G76]/[Daten_1970.$D76]" table:style-name="ce9">
            <text:p>1855.3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Landquart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Maienfeld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Malans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Schiers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Zizers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orderrhein</text:p>
          </table:table-cell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8698" table:style-name="ce4">
            <text:p>8698</text:p>
          </table:table-cell>
          <table:table-cell office:value-type="float" office:value="2174.5" table:formula="of:=[Daten_1970.$G82]/[Daten_1970.$D82]" table:style-name="ce9">
            <text:p>2174.5</text:p>
          </table:table-cell>
          <table:table-cell table:number-columns-repeated="2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Disentis/Mustér</text:p>
          </table:table-cell>
          <table:table-cell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4"/>
          <table:table-cell office:value-type="string" table:style-name="ce4">
            <text:p>Trun</text:p>
          </table:table-cell>
          <table:table-cell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9"/>
          <table:table-cell table:number-columns-repeated="4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5">
          <table:table-cell office:value-type="string" table:style-name="ce4">
            <text:p>1970 Total</text:p>
          </table:table-cell>
          <table:table-cell table:number-columns-repeated="2" table:style-name="ce4"/>
          <table:table-cell office:value-type="float" office:value="173" table:formula="of:=[.D21]+[.D26]+[.D29]+[.D33]+[.D38]+[.D41]+[.D45]+[.D49]+[.D57]+[.D62]+[.D64]+[.D71]+[.D76]+[.D82]" table:style-name="ce4">
            <text:p>173</text:p>
          </table:table-cell>
          <table:table-cell office:value-type="float" office:value="173" table:formula="of:=[.E22]+[.E23]+[.E24]+[.E25]+[.E27]+[.E28]+[.E30]+[.E31]+[.E32]+[.E34]+[.E35]+[.E36]+[.E37]+[.E39]+[.E40]+[.E42]+[.E43]+[.E44]+[.E46]+[.E47]+[.E48]+[.E50]+[.E51]+[.E52]+[.E53]+[.E54]+[.E55]+[.E56]+[.E58]+[.E59]+[.E60]+[.E61]+[.E63]+[.E65]+[.E66]+[.E67]+[.E68]+[.E69]+[.E70]+[.E72]+[.E73]+[.E74]+[.E75]+[.E77]+[.E78]+[.E79]+[.E80]+[.E81]+[.E83]+[.E84]" table:style-name="ce4">
            <text:p>173</text:p>
          </table:table-cell>
          <table:table-cell office:value-type="float" office:value="82" table:formula="of:=[.F21]+[.F26]+[.F29]+[.F33]+[.F38]+[.F41]+[.F45]+[.F49]+[.F57]+[.F62]+[.F64]+[.F71]+[.F76]+[.F82]" table:style-name="ce4">
            <text:p>82</text:p>
          </table:table-cell>
          <table:table-cell office:value-type="float" office:value="162086" table:formula="of:=[.G21]+[.G26]+[.G29]+[.G33]+[.G38]+[.G41]+[.G45]+[.G49]+[.G57]+[.G62]+[.G64]+[.G71]+[.G76]+[.G82]" table:style-name="ce4">
            <text:p>162086</text:p>
          </table:table-cell>
          <table:table-cell office:value-type="float" office:value="936.91329479768785" table:formula="of:=[Daten_1970.$G85]/[Daten_1970.$D85]" table:style-name="ce9">
            <text:p>936.9</text:p>
          </table:table-cell>
          <table:table-cell table:number-columns-repeated="2" table:style-name="ce9"/>
          <table:table-cell office:value-type="string" table:style-name="ce7">
            <text:p>&gt; Inkl. die 14 Bezirksärzte &amp; inkl. Spitalärzte, exkl. Zahnärzte, Apotheker und Tierärzte</text:p>
            <text:p>&gt; Exkl. Spitalhebammen</text:p>
          </table:table-cell>
          <table:table-cell table:number-columns-repeated="6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number-rows-repeated="5" table:style-name="ro16">
          <table:table-cell table:number-columns-repeated="7" table:style-name="ce4"/>
          <table:table-cell table:number-columns-repeated="3" table:style-name="ce9"/>
          <table:table-cell table:style-name="ce7"/>
          <table:table-cell table:number-columns-repeated="6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16">
          <table:table-cell table:style-name="ce6"/>
          <table:table-cell table:number-columns-repeated="6" table:style-name="ce4"/>
          <table:table-cell table:number-columns-repeated="3" table:style-name="ce9"/>
          <table:table-cell table:style-name="ce7"/>
          <table:table-cell table:number-columns-repeated="6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number-rows-repeated="2" table:style-name="ro16">
          <table:table-cell table:number-columns-repeated="7" table:style-name="ce4"/>
          <table:table-cell table:number-columns-repeated="3" table:style-name="ce9"/>
          <table:table-cell table:style-name="ce7"/>
          <table:table-cell table:number-columns-repeated="6" table:style-name="ce4"/>
          <table:table-cell table:number-columns-repeated="16" table:style-name="ce6"/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46"/>
        </table:table-row>
        <table:table-row table:style-name="ro2">
          <table:table-cell table:style-name="ce6"/>
          <table:table-cell table:number-columns-repeated="6" table:style-name="ce4"/>
          <table:table-cell table:number-columns-repeated="2" table:style-name="ce9"/>
          <table:table-cell table:number-columns-repeated="16375" table:style-name="ce4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2" table:style-name="ce9"/>
          <table:table-cell table:number-columns-repeated="16375" table:style-name="ce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16377"/>
        </table:table-row>
        <table:table-row table:number-rows-repeated="2" table:style-name="ro2">
          <table:table-cell table:style-name="ce5"/>
          <table:table-cell table:number-columns-repeated="6" table:style-name="ce4"/>
          <table:table-cell table:number-columns-repeated="16377"/>
        </table:table-row>
        <table:table-row table:number-rows-repeated="3" table:style-name="ro17">
          <table:table-cell table:style-name="ce5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12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4"/>
          <table:table-cell table:style-name="ce12"/>
          <table:table-cell table:number-columns-repeated="5"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6" table:style-name="ce4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6" table:style-name="ce4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style-name="ce4"/>
          <table:table-cell table:number-columns-repeated="2" table:style-name="ce15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15"/>
          <table:table-cell table:number-columns-repeated="16381"/>
        </table:table-row>
        <table:table-row table:number-rows-repeated="1048452" table:style-name="ro2">
          <table:table-cell table:number-columns-repeated="16384"/>
        </table:table-row>
      </table:table>
      <table:table table:name="Notizen_–_Ärzte_1970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9" table:number-columns-repeated="16379" table:default-cell-style-name="ce1"/>
        <table:table-row table:style-name="ro1">
          <table:table-cell office:value-type="string" table:style-name="ce17">
            <text:p>43 Gesund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43.05 Die Gesundheitsversorgung in Graubünden, 1970 (Silas Gusset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43.05.02 Notizen - Ärzte 197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8">
          <table:table-cell office:value-type="string" table:style-name="ce6">
            <text:p>Jahr</text:p>
          </table:table-cell>
          <table:table-cell office:value-type="string" table:style-name="ce13">
            <text:p>Bezirk</text:p>
          </table:table-cell>
          <table:table-cell office:value-type="string" table:style-name="ce13">
            <text:p>Bezirksärzte</text:p>
          </table:table-cell>
          <table:table-cell office:value-type="string" table:style-name="ce13">
            <text:p>Bemerkung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Albu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Berni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Glenn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Heinzenber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Hinterrhe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In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Im Bod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Maloj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Moes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Münsterth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Oberlandqua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Plessu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 table:style-name="ce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Unterlandqua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 table:style-name="ce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Vorderrhe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kommt <text:s/>auch in der Liste "Patentirte Ärzte" vor (Dopplung)</text:p>
          </table:table-cell>
          <table:table-cell table:number-columns-repeated="16380" table:style-name="ce1"/>
        </table:table-row>
        <table:table-row table:style-name="ro18">
          <table:table-cell office:value-type="float" office:value="1970" table:style-name="ce4">
            <text:p>1970</text:p>
          </table:table-cell>
          <table:table-cell office:value-type="string" table:style-name="ce7">
            <text:p>Total</text:p>
          </table:table-cell>
          <table:table-cell office:value-type="float" office:value="14" table:formula="of:=[.C6]+[.C7]+[.C8]+[.C9]+[.C10]+[.C11]+[.C12]+[.C13]+[.C14]+[.C15]+[.C16]+[.C17]+[.C18]+[.C19]" table:style-name="ce7">
            <text:p>14</text:p>
          </table:table-cell>
          <table:table-cell office:value-type="string" table:style-name="ce1">
            <text:p>Amtsdauer: 1. Juli 1968 bis 30. Juni 197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19">
          <table:table-cell office:value-type="string" table:style-name="ce6">
            <text:p>Jahr</text:p>
          </table:table-cell>
          <table:table-cell office:value-type="string" table:style-name="ce6">
            <text:p>Gemeinde</text:p>
          </table:table-cell>
          <table:table-cell office:value-type="string" table:style-name="ce6">
            <text:p>Patentirte Aerzte</text:p>
          </table:table-cell>
          <table:table-cell office:value-type="string" table:style-name="ce16">
            <text:p>Zuteilung zu hist. Bezirken durch Autor SG</text:p>
          </table:table-cell>
          <table:table-cell office:value-type="string" table:style-name="ce3">
            <text:p>Bemerkung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Andee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Hinterrhei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Aros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lessu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Bergün/Bravuo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bul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Bonadu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mbode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Brus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rnin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Castane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es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Cazis-Real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nzenberg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Chur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Plessu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Churwald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essu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Davos-Clavad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b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Davos-Dorf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b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Davos-Platz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Ob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Davos-Wolfga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b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Disentis/Musté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orderrhei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Domat/Em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mbode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Feld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nzenberg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Flim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Imbode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Gron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es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Ilanz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Glenne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Kloster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b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Kübl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b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Landquart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Unt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Lenzerheide/La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bul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Maienfe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nt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Mala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nt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Mesocc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es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Pontresi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Poschiav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Bernin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Pratval-Rietber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einzenberg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Rovere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oes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ameda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ta. Maria i. M.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ünstertal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t. Moritz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t. Pet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lessu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avogni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bul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-chanf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chier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Unt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cuo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In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ils i. E./Seg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Splüge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Hinterrhei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Thusi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Heinzenberg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Tiefencast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lbul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Tru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Vorderrhei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Versa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enne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Vicosopran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Vill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lenner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Zerne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Inn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Ziz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nterlandquart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1">
            <text:p>Zuoz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loja</text:p>
          </table:table-cell>
          <table:table-cell table:style-name="ce4"/>
          <table:table-cell table:number-columns-repeated="16379"/>
        </table:table-row>
        <table:table-row table:style-name="ro8">
          <table:table-cell office:value-type="float" office:value="1970" table:style-name="ce7">
            <text:p>1970</text:p>
          </table:table-cell>
          <table:table-cell table:style-name="ce7"/>
          <table:table-cell office:value-type="float" office:value="173" table:formula="of:=[.C23]+[.C24]+[.C25]+[.C26]+[.C27]+[.C28]+[.C29]+[.C30]+[.C31]+[.C32]+[.C33]+[.C34]+[.C35]+[.C36]+[.C37]+[.C38]+[.C39]+[.C40]+[.C41]+[.C42]+[.C43]+[.C44]+[.C45]+[.C46]+[.C47]+[.C48]+[.C49]+[.C50]+[.C51]+[.C52]+[.C53]+[.C54]+[.C55]+[.C56]+[.C57]+[.C58]+[.C59]+[.C60]+[.C61]+[.C62]+[.C63]+[.C64]+[.C65]+[.C66]+[.C67]+[.C68]+[.C69]+[.C70]+[.C71]+[.C72]" table:style-name="ce7">
            <text:p>173</text:p>
          </table:table-cell>
          <table:table-cell table:style-name="ce7"/>
          <table:table-cell office:value-type="string" table:style-name="ce7">
            <text:p>ohne Zahnärzte, Apotheker und Tierärzte; inkl. Spital- und Klinikärzte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Einteilung Patentirte Aerzte nach Bezirken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office:value-type="string" table:style-name="ce4">
            <text:p>Bemerkung: Zusammenstellung auf der Grundlage der Gemeindeauflistung.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18">
          <table:table-cell office:value-type="string" table:style-name="ce6">
            <text:p>Jahr</text:p>
          </table:table-cell>
          <table:table-cell office:value-type="string" table:style-name="ce6">
            <text:p>Bezirk</text:p>
          </table:table-cell>
          <table:table-cell office:value-type="string" table:style-name="ce13">
            <text:p>Patentierte Ärzte (inkl. Bezirksärzte)</text:p>
          </table:table-cell>
          <table:table-cell table:number-columns-repeated="16381" table:style-name="ce1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Plessur</text:p>
          </table:table-cell>
          <table:table-cell office:value-type="float" office:value="63" table:style-name="ce4">
            <text:p>63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Imboden</text:p>
          </table:table-cell>
          <table:table-cell office:value-type="float" office:value="8" table:style-name="ce4">
            <text:p>8</text:p>
          </table:table-cell>
          <table:table-cell table:style-name="ce4"/>
          <table:table-cell table:number-columns-repeated="16380" table:style-name="ce1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Unterlandquart</text:p>
          </table:table-cell>
          <table:table-cell office:value-type="float" office:value="10" table:style-name="ce4">
            <text:p>10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Oberlandquart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Albula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Heinzenberg</text:p>
          </table:table-cell>
          <table:table-cell office:value-type="float" office:value="9" table:style-name="ce4">
            <text:p>9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Hinterrhein</text:p>
          </table:table-cell>
          <table:table-cell office:value-type="float" office:value="3" table:style-name="ce4">
            <text:p>3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Moesa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Vorderrhein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Glenner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Maloja</text:p>
          </table:table-cell>
          <table:table-cell office:value-type="float" office:value="21" table:style-name="ce4">
            <text:p>21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Bernina</text:p>
          </table:table-cell>
          <table:table-cell office:value-type="float" office:value="4" table:style-name="ce4">
            <text:p>4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Inn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Münstertal</text:p>
          </table:table-cell>
          <table:table-cell office:value-type="float" office:value="1" table:style-name="ce4">
            <text:p>1</text:p>
          </table:table-cell>
          <table:table-cell table:style-name="ce4"/>
          <table:table-cell table:number-columns-repeated="16380"/>
        </table:table-row>
        <table:table-row table:style-name="ro18">
          <table:table-cell office:value-type="float" office:value="1870" table:style-name="ce4">
            <text:p>1870</text:p>
          </table:table-cell>
          <table:table-cell office:value-type="string" table:style-name="ce7">
            <text:p>Total</text:p>
          </table:table-cell>
          <table:table-cell office:value-type="float" office:value="173" table:formula="of:=[.C79]+[.C80]+[.C81]+[.C82]+[.C83]+[.C84]+[.C85]+[.C86]+[.C87]+[.C88]+[.C89]+[.C90]+[.C91]+[.C92]" table:style-name="ce4">
            <text:p>173</text:p>
          </table:table-cell>
          <table:table-cell table:style-name="ce4"/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Notizen_–_Ärzte_nach_Gemeinden" table:style-name="ta1">
        <table:table-column table:style-name="co28" table:number-columns-repeated="2" table:default-cell-style-name="ce4"/>
        <table:table-column table:style-name="co29" table:default-cell-style-name="ce4"/>
        <table:table-column table:style-name="co19" table:number-columns-repeated="16381" table:default-cell-style-name="ce4"/>
        <table:table-row table:style-name="ro1">
          <table:table-cell office:value-type="string" table:style-name="ce17">
            <text:p>43 Gesundhei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43.05 Die Gesundheitsversorgung in Graubünden, 1970 (Silas Gusset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43.05.03 Notizen - Ärzte nach Gemeinden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Bezirk</text:p>
          </table:table-cell>
          <table:table-cell office:value-type="string" table:style-name="ce4">
            <text:p>Patentierte Ärzte und Ärztinnen (nach Bezirken)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Albula</text:p>
          </table:table-cell>
          <table:table-cell office:value-type="float" office:value="5" table:style-name="ce4">
            <text:p>5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Bernina</text:p>
          </table:table-cell>
          <table:table-cell office:value-type="float" office:value="4" table:style-name="ce4">
            <text:p>4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Glenner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Heinzenberg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Hinterrhein</text:p>
          </table:table-cell>
          <table:table-cell office:value-type="float" office:value="3" table:style-name="ce4">
            <text:p>3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Imboden</text:p>
          </table:table-cell>
          <table:table-cell office:value-type="float" office:value="8" table:style-name="ce4">
            <text:p>8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Inn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aloja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oesa</text:p>
          </table:table-cell>
          <table:table-cell office:value-type="float" office:value="6" table:style-name="ce4">
            <text:p>6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ünsterthal</text:p>
          </table:table-cell>
          <table:table-cell office:value-type="float" office:value="1" table:style-name="ce4">
            <text:p>1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Oberlandquart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Plessur</text:p>
          </table:table-cell>
          <table:table-cell office:value-type="float" office:value="63" table:style-name="ce4">
            <text:p>63</text:p>
          </table:table-cell>
          <table:table-cell table:number-columns-repeated="16381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Unterlandquart</text:p>
          </table:table-cell>
          <table:table-cell office:value-type="float" office:value="10" table:style-name="ce4">
            <text:p>10</text:p>
          </table:table-cell>
          <table:table-cell table:number-columns-repeated="16381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orderrhei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otal: 173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Notizen_–_Hebammen_1970" table:style-name="ta1">
        <table:table-column table:style-name="co19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9" table:number-columns-repeated="16378" table:default-cell-style-name="ce4"/>
        <table:table-row table:style-name="ro1">
          <table:table-cell office:value-type="string" table:style-name="ce17">
            <text:p>43 Gesundheit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43.05 Die Gesundheitsversorgung in Graubünden, 1970 (Silas Gusset)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7">
            <text:p>43.05.04 Notizen - Hebammen 1970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8"/>
        </table:table-row>
        <table:table-row table:style-name="ro2">
          <table:table-cell office:value-type="string" table:style-name="ce4">
            <text:p>Jahr</text:p>
          </table:table-cell>
          <table:table-cell office:value-type="string" table:style-name="ce4">
            <text:p>Gemeinde / Dorf</text:p>
          </table:table-cell>
          <table:table-cell office:value-type="string" table:style-name="ce4">
            <text:p>Wartgeldhebamme</text:p>
          </table:table-cell>
          <table:table-cell office:value-type="string" table:style-name="ce4">
            <text:p>Spitalhebamme</text:p>
          </table:table-cell>
          <table:table-cell office:value-type="string" table:style-name="ce4">
            <text:p>Zuteilung zu hist. Bezirken durch Autor SG</text:p>
          </table:table-cell>
          <table:table-cell office:value-type="string" table:style-name="ce4">
            <text:p>Bemerkung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o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number-rows-repeated="2"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Obervaz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Alvaneu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Bergü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Filisur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Ream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avogni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Albul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Brusio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Bernina</text:p>
          </table:table-cell>
          <table:table-cell table:number-columns-repeated="16379" table:style-name="ce4"/>
        </table:table-row>
        <table:table-row table:number-rows-repeated="4"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Poschiavo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Bernin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Feller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Ilanz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Ruschei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Luv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office:value-type="string" table:style-name="ce4">
            <text:p>nicht so gut leserlich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age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alenda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afi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office:value-type="string" table:style-name="ce4">
            <text:p>früher/später Teil von Heinzenberg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al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Cumbel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Igel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Lumbrei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number-rows-repeated="2"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ill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ri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Obersax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Ru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Glenner</text:p>
          </table:table-cell>
          <table:table-cell office:value-type="string" table:style-name="ce4">
            <text:p>nicht so gut leserlich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Rodel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Heinzenberg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Caz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Heinzenberg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asei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Heinzenberg</text:p>
          </table:table-cell>
          <table:table-cell office:value-type="string" table:style-name="ce4">
            <text:p>nicht so gut leserlich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Thus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Heinzenberg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Andeer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Hinterrhei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Em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mbode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Felsberg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mbode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Flim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mbode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Ardez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Tarasp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Zernez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Remü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amnau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chlei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chul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In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chuls Sp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In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Davo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Davos SP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Davos Sp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Fider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t. Antöni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Jenaz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Kloster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Kübl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Ob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Landq.-Fot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Untervaz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Zizer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aienfeld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Jeni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ala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Grüsch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chier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Unterlandquart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Luzein Sp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Unterlandquart</text:p>
          </table:table-cell>
          <table:table-cell office:value-type="string" table:style-name="ce4">
            <text:p>früher/später Teil von Oberlandquart</text:p>
          </table:table-cell>
          <table:table-cell table:number-columns-repeated="16378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tampa-Borg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oglio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emad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Pontresin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canf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ils i.E. Sp</text:p>
          </table:table-cell>
          <table:table-cell table:style-name="ce6"/>
          <table:table-cell office:value-type="float" office:value="1" table:style-name="ce4">
            <text:p>1</text:p>
          </table:table-cell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aduli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aloj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Buseno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oes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Castaned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oesa</text:p>
          </table:table-cell>
          <table:table-cell table:number-columns-repeated="16379" table:style-name="ce4"/>
        </table:table-row>
        <table:table-row table:number-rows-repeated="2"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esocco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oes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an Vittore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oesa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Cierf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ünstertal</text:p>
          </table:table-cell>
          <table:table-cell table:number-columns-repeated="16379" table:style-name="ce4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ünstertal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ünstertal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Valcav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Münstertal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Arosa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Plessur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Tschiertschen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Plessur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Langwie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Plessur</text:p>
          </table:table-cell>
          <table:table-cell table:number-columns-repeated="16379"/>
        </table:table-row>
        <table:table-row table:number-rows-repeated="4"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Chur Kt. Fr. Sp.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Plessur</text:p>
          </table:table-cell>
          <table:table-cell table:number-columns-repeated="16379"/>
        </table:table-row>
        <table:table-row table:number-rows-repeated="3"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Chur Kreuzsp.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Plessur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Brigel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Disent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Medels-Curaglie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Trun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omvix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Somvix-Rabiu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Tavetsch-Camis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Vorderrhein</text:p>
          </table:table-cell>
          <table:table-cell table:number-columns-repeated="16379"/>
        </table:table-row>
        <table:table-row table:style-name="ro2">
          <table:table-cell office:value-type="float" office:value="1970" table:style-name="ce4">
            <text:p>1970</text:p>
          </table:table-cell>
          <table:table-cell table:style-name="ce6"/>
          <table:table-cell office:value-type="float" office:value="82" table:formula="of:=[.C6]+[.C7]+[.C8]+[.C9]+[.C10]+[.C11]+[.C12]+[.C13]+[.C14]+[.C15]+[.C16]+[.C17]+[.C18]+[.C19]+[.C20]+[.C21]+[.C22]+[.C23]+[.C24]+[.C25]+[.C26]+[.C27]+[.C28]+[.C29]+[.C30]+[.C31]+[.C32]+[.C33]+[.C34]+[.C35]+[.C36]+[.C37]+[.C38]+[.C39]+[.C40]+[.C41]+[.C42]+[.C43]+[.C44]+[.C45]+[.C46]+[.C47]+[.C48]+[.C49]+[.C51]+[.C54]+[.C55]+[.C56]+[.C57]+[.C58]+[.C59]+[.C60]+[.C61]+[.C62]+[.C63]+[.C64]+[.C65]+[.C66]+[.C68]+[.C69]+[.C70]+[.C71]+[.C72]+[.C74]+[.C75]+[.C76]+[.C77]+[.C78]+[.C79]+[.C80]+[.C81]+[.C82]+[.C83]+[.C84]+[.C85]+[.C93]+[.C94]+[.C95]+[.C96]+[.C97]+[.C98]+[.C99]" table:style-name="ce4">
            <text:p>82</text:p>
          </table:table-cell>
          <table:table-cell office:value-type="float" office:value="12" table:formula="of:=[.D50]+[.D52]+[.D53]+[.D67]+[.D73]+[.D86]+[.D87]+[.D88]+[.D89]+[.D90]+[.D91]+[.D92]" table:style-name="ce4">
            <text:p>12</text:p>
          </table:table-cell>
          <table:table-cell table:number-columns-repeated="16380" table:style-name="ce4"/>
        </table:table-row>
        <table:table-row table:number-rows-repeated="1048476" table:style-name="ro2">
          <table:table-cell table:number-columns-repeated="16384"/>
        </table:table-row>
      </table:table>
      <table:table table:name="Nachweise" table:style-name="ta1">
        <table:table-column table:style-name="co34" table:default-cell-style-name="ce1"/>
        <table:table-column table:style-name="co19" table:number-columns-repeated="16383" table:default-cell-style-name="ce1"/>
        <table:table-row table:style-name="ro1">
          <table:table-cell office:value-type="string" table:style-name="ce17">
            <text:p>43 Gesundheit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43.05 Die Gesundheitsversorgung in Graubünden, 1970 (Silas Gusset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taatskalender Graubünden 1971–1973; BFS 1970.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_1970.A5:Daten_1970.K85" table:name="Tabelle13" table:display-filter-buttons="true"/>
        <table:database-range table:target-range-address="Notizen_–_Ärzte_1970.A5:Notizen_–_Ärzte_1970.D20" table:name="Tabelle5" table:display-filter-buttons="true"/>
        <table:database-range table:target-range-address="Notizen_–_Ärzte_1970.A22:Notizen_–_Ärzte_1970.E73" table:name="Tabelle6" table:display-filter-buttons="true"/>
        <table:database-range table:target-range-address="Notizen_–_Ärzte_1970.A78:Notizen_–_Ärzte_1970.C93" table:name="Tabelle7" table:display-filter-buttons="true"/>
        <table:database-range table:target-range-address="Notizen_–_Ärzte_nach_Gemeinden.A5:Notizen_–_Ärzte_nach_Gemeinden.C19" table:name="Tabelle9" table:display-filter-buttons="true"/>
        <table:database-range table:target-range-address="Notizen_–_Hebammen_1970.A5:Notizen_–_Hebammen_1970.F100" table:name="Tabell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Helvetica Neue" svg:font-family="&quot;Helvetica Neue&quot;"/>
    <style:font-face style:name="Cambria" svg:font-family="Cambria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42:41Z</dc:date>
    <meta:user-defined meta:name="ContentTypeId">0x010100CD75D0B21B4AF24CB4ABE37D2CF37A9D</meta:user-defined>
  </office:meta>
</office:document-meta>
</file>