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8.916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3">
            <text:p>44 Anstalten und Heim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44.01 Anstalten in Graubünden, 1500–1800 (Tanja Rietmann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ezeichnung Anstal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Grösse der Markierung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spiz Chapella</text:p>
          </table:table-cell>
          <table:table-cell office:value-type="string" table:style-name="ce5">
            <text:p>S-chanf</text:p>
          </table:table-cell>
          <table:table-cell office:value-type="string" table:style-name="ce2">
            <text:p>Multifunktional</text:p>
          </table:table-cell>
          <table:table-cell office:value-type="string" table:style-name="ce5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echenhaus St. Sebastian</text:p>
          </table:table-cell>
          <table:table-cell office:value-type="string" table:style-name="ce5">
            <text:p>Masans</text:p>
          </table:table-cell>
          <table:table-cell office:value-type="string" table:style-name="ce2">
            <text:p>Multifunktional</text:p>
          </table:table-cell>
          <table:table-cell office:value-type="string" table:style-name="ce2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echenhaus St. Anton</text:p>
          </table:table-cell>
          <table:table-cell office:value-type="string" table:style-name="ce5">
            <text:p>Chur</text:p>
          </table:table-cell>
          <table:table-cell office:value-type="string" table:style-name="ce2">
            <text:p>Multifunktional</text:p>
          </table:table-cell>
          <table:table-cell office:value-type="string" table:style-name="ce2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spital St. Martin</text:p>
          </table:table-cell>
          <table:table-cell office:value-type="string" table:style-name="ce5">
            <text:p>Chur</text:p>
          </table:table-cell>
          <table:table-cell office:value-type="string" table:style-name="ce2">
            <text:p>Multifunktional</text:p>
          </table:table-cell>
          <table:table-cell office:value-type="string" table:style-name="ce2">
            <text:p>Klein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eifaltigkeitsspital</text:p>
          </table:table-cell>
          <table:table-cell office:value-type="string" table:style-name="ce5">
            <text:p>Chur</text:p>
          </table:table-cell>
          <table:table-cell office:value-type="string" table:style-name="ce2">
            <text:p>Multifunktional</text:p>
          </table:table-cell>
          <table:table-cell office:value-type="string" table:style-name="ce2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spiz St. Maria</text:p>
          </table:table-cell>
          <table:table-cell office:value-type="string" table:style-name="ce5">
            <text:p>St. Maria</text:p>
          </table:table-cell>
          <table:table-cell office:value-type="string" table:style-name="ce2">
            <text:p>Multifunktional</text:p>
          </table:table-cell>
          <table:table-cell office:value-type="string" table:style-name="ce2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menanstalt</text:p>
          </table:table-cell>
          <table:table-cell office:value-type="string" table:style-name="ce5">
            <text:p>Chur</text:p>
          </table:table-cell>
          <table:table-cell office:value-type="string" table:style-name="ce2">
            <text:p>Armenhaus</text:p>
          </table:table-cell>
          <table:table-cell office:value-type="string" table:style-name="ce5">
            <text:p>Mittel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isenhaus Hortensia von Salis</text:p>
          </table:table-cell>
          <table:table-cell office:value-type="string" table:style-name="ce5">
            <text:p>Maienfeld</text:p>
          </table:table-cell>
          <table:table-cell office:value-type="string" table:style-name="ce2">
            <text:p>Anstalt für Kinder</text:p>
          </table:table-cell>
          <table:table-cell office:value-type="string" table:style-name="ce2">
            <text:p>Klein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isenhaus Pfarrer Daniel Willi</text:p>
          </table:table-cell>
          <table:table-cell office:value-type="string" table:style-name="ce5">
            <text:p>Thusis</text:p>
          </table:table-cell>
          <table:table-cell office:value-type="string" table:style-name="ce2">
            <text:p>Anstalt für Kinder</text:p>
          </table:table-cell>
          <table:table-cell office:value-type="string" table:style-name="ce2">
            <text:p>Klein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  <table:table table:name="Nachweise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3">
            <text:p>44 Anstalten und Heim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44.01 Anstalten in Graubünden, 1500–1800 (Tanja Rietmann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LIR: Ospizis; Gerstlauer 2009; Hartmann 1943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yer 1949; Mathieu 1927; Simonett 1965; Giacomett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999; Nüscheler 1866.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Daten.A4:Daten.D13" table:name="Tabelle1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07:42:03Z</dc:date>
    <meta:editing-duration>PT0S</meta:editing-duration>
    <meta:user-defined meta:name="ContentTypeId">0x010100A9D7094A2F12B743A5F6E783E5AEAAFF</meta:user-defined>
  </office:meta>
</office:document-meta>
</file>