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style-name="ce6">
            <text:p>44 Anstalten und Heim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44.02 Anstalten in Graubünden, 1800–1900 (Tanja Rietmann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">
            <text:p>Name</text:p>
          </table:table-cell>
          <table:table-cell office:value-type="string" table:style-name="ce2">
            <text:p>Gemeinde</text:p>
          </table:table-cell>
          <table:table-cell office:value-type="string" table:style-name="ce2">
            <text:p>Kategorie Karte</text:p>
          </table:table-cell>
          <table:table-cell office:value-type="string" table:style-name="ce2">
            <text:p>Grösse der Markierung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Almen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Alvaneu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Bivio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Bonaduz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rbeitsanstalt Realta</text:p>
          </table:table-cell>
          <table:table-cell office:value-type="string" table:style-name="ce3">
            <text:p>Cazis</text:p>
          </table:table-cell>
          <table:table-cell office:value-type="string" table:style-name="ce3">
            <text:p>Arbeitsanstalt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Cazis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rafanstalt Sennhof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Gefängnis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sychiatrische Klinik Waldhaus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Psychiatrie</text:p>
          </table:table-cell>
          <table:table-cell office:value-type="string" table:style-name="ce3">
            <text:p>Gros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ttungs- und Waisenanstalt Foral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Anstalt für Kinder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rziehungsanstalt Plankis</text:p>
          </table:table-cell>
          <table:table-cell office:value-type="string" table:style-name="ce3">
            <text:p>Chur</text:p>
          </table:table-cell>
          <table:table-cell office:value-type="string" table:style-name="ce3">
            <text:p>Anstalt für Kinder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Chur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Gros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Cumbel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Dege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Disentis/Mustèr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Domat/Ems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Duvi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Felsberg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Filisur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Fläsch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Flim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Fuldera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rbeitsanstalt Fürstenau</text:p>
          </table:table-cell>
          <table:table-cell office:value-type="string" table:style-name="ce3">
            <text:p>Fürstenau</text:p>
          </table:table-cell>
          <table:table-cell office:value-type="string" table:style-name="ce3">
            <text:p>Arbeitsanstalt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Jenin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Klosters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syl Neugut</text:p>
          </table:table-cell>
          <table:table-cell office:value-type="string" table:style-name="ce3">
            <text:p>Landquart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Gros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Lantsch/Lenz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Latsch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Lü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Lumbrei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aienfeld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alan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armorera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isenanstalt Chur-Masans</text:p>
          </table:table-cell>
          <table:table-cell office:value-type="string" table:style-name="ce3">
            <text:p>Masans</text:p>
          </table:table-cell>
          <table:table-cell office:value-type="string" table:style-name="ce3">
            <text:p>Anstalt für Kinder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rziehungsanstalt für "schwachsinnige" Kinder</text:p>
          </table:table-cell>
          <table:table-cell office:value-type="string" table:style-name="ce3">
            <text:p>Masans</text:p>
          </table:table-cell>
          <table:table-cell office:value-type="string" table:style-name="ce3">
            <text:p>Anstalt für Kinder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asei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orisse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ulegn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Müstair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Parsonz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Paspel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Ramosch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Riom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Rodel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icovero Immacolata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Gros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alouf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avogni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charan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isenanstalt</text:p>
          </table:table-cell>
          <table:table-cell office:value-type="string" table:style-name="ce3">
            <text:p>Schiers</text:p>
          </table:table-cell>
          <table:table-cell office:value-type="string" table:style-name="ce3">
            <text:p>Anstalt für Kinder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chiers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rziehungsanstalt Löwenberg</text:p>
          </table:table-cell>
          <table:table-cell office:value-type="string" table:style-name="ce3">
            <text:p>Schluein</text:p>
          </table:table-cell>
          <table:table-cell office:value-type="string" table:style-name="ce3">
            <text:p>Anstalt für Kinder</text:p>
          </table:table-cell>
          <table:table-cell office:value-type="string" table:style-name="ce3">
            <text:p>Gross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chmitte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ta. Maria V. M.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ur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Surcasti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amin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husi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inizong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omil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ri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run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Tschierv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Uor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Valchava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Vals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Vaz/Obervaz</text:p>
          </table:table-cell>
          <table:table-cell office:value-type="string" table:style-name="ce3">
            <text:p>Armenhaus</text:p>
          </table:table-cell>
          <table:table-cell office:value-type="string" table:style-name="ce3">
            <text:p>Mittel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3">
            <text:p>Vignogn</text:p>
          </table:table-cell>
          <table:table-cell office:value-type="string" table:style-name="ce3">
            <text:p>Notdürftige Unterkunft für Arme</text:p>
          </table:table-cell>
          <table:table-cell office:value-type="string" table:style-name="ce3">
            <text:p>Klein</text:p>
          </table:table-cell>
          <table:table-cell table:number-columns-repeated="16380"/>
        </table:table-row>
        <table:table-row table:number-rows-repeated="1048506" table:style-name="ro3">
          <table:table-cell table:number-columns-repeated="16384"/>
        </table:table-row>
      </table:table>
      <table:table table:name="Nachweise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6">
            <text:p>44 Anstalten und Heim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44.02 Anstalten in Graubünden, 1800–1900 (Tanja Rietmann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Buchli 2016; Giacometti 1999; Hartmann 1943;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eldstab 1946; Niedermann 1896; Rietmann 2017;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Steiger 1948; Wild 1910.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Daten.A4:Daten.D70" table:name="Tabelle1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7:41:41Z</dc:date>
    <meta:editing-duration>PT0S</meta:editing-duration>
    <meta:user-defined meta:name="ContentTypeId">0x010100A9D7094A2F12B743A5F6E783E5AEAAFF</meta:user-defined>
  </office:meta>
</office:document-meta>
</file>